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8027in" fo:text-indent="-0.8027in">
        <style:tab-stops/>
      </style:paragraph-properties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1.3527in"/>
    </style:style>
    <style:style style:name="TableColumn8" style:family="table-column">
      <style:table-column-properties style:column-width="0.2722in"/>
    </style:style>
    <style:style style:name="TableColumn9" style:family="table-column">
      <style:table-column-properties style:column-width="1.0812in"/>
    </style:style>
    <style:style style:name="TableColumn10" style:family="table-column">
      <style:table-column-properties style:column-width="0.5437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125in"/>
    </style:style>
    <style:style style:name="Table5" style:family="table">
      <style:table-properties style:width="6.2694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fo:keep-together="always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fo:keep-together="always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fo:keep-together="always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fo:keep-together="always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fo:keep-together="always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fo:keep-together="always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P151" style:parent-style-name="內文" style:family="paragraph">
      <style:paragraph-properties style:snap-to-layout-grid="false"/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25in" fo:keep-together="always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公文發文字號" style:family="paragraph">
      <style:paragraph-properties fo:widows="0" fo:orphans="0" style:snap-to-layout-grid="true"/>
      <style:text-properties style:letter-kerning="true" style:font-size-complex="12pt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25in" fo:keep-together="always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fo:keep-together="always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fo:keep-together="always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Row186" style:family="table-row">
      <style:table-row-properties fo:keep-together="always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paragraph-properties style:snap-to-layout-grid="false"/>
    </style:style>
    <style:style style:name="TableColumn201" style:family="table-column">
      <style:table-column-properties style:column-width="2.0895in"/>
    </style:style>
    <style:style style:name="TableColumn202" style:family="table-column">
      <style:table-column-properties style:column-width="2.0895in"/>
    </style:style>
    <style:style style:name="TableColumn203" style:family="table-column">
      <style:table-column-properties style:column-width="2.0902in"/>
    </style:style>
    <style:style style:name="Table200" style:family="table">
      <style:table-properties style:width="6.2694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1" style:family="table-row">
      <style:table-row-properties style:min-row-height="1.3444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font-size="18pt" style:font-size-asian="18pt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olumn223" style:family="table-column">
      <style:table-column-properties style:column-width="0.3944in"/>
    </style:style>
    <style:style style:name="TableColumn224" style:family="table-column">
      <style:table-column-properties style:column-width="1.3527in"/>
    </style:style>
    <style:style style:name="TableColumn225" style:family="table-column">
      <style:table-column-properties style:column-width="0.2722in"/>
    </style:style>
    <style:style style:name="TableColumn226" style:family="table-column">
      <style:table-column-properties style:column-width="1.0812in"/>
    </style:style>
    <style:style style:name="TableColumn227" style:family="table-column">
      <style:table-column-properties style:column-width="0.5437in"/>
    </style:style>
    <style:style style:name="TableColumn228" style:family="table-column">
      <style:table-column-properties style:column-width="0.375in"/>
    </style:style>
    <style:style style:name="TableColumn229" style:family="table-column">
      <style:table-column-properties style:column-width="0.375in"/>
    </style:style>
    <style:style style:name="TableColumn230" style:family="table-column">
      <style:table-column-properties style:column-width="0.25in"/>
    </style:style>
    <style:style style:name="TableColumn231" style:family="table-column">
      <style:table-column-properties style:column-width="0.5in"/>
    </style:style>
    <style:style style:name="TableColumn232" style:family="table-column">
      <style:table-column-properties style:column-width="1.125in"/>
    </style:style>
    <style:style style:name="Table222" style:family="table">
      <style:table-properties style:width="6.2694in" fo:margin-left="0in" table:align="lef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fo:keep-together="always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fo:keep-together="always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fo:keep-together="always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fo:keep-together="always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fo:keep-together="always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P286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P287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P288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P289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P290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Row295" style:family="table-row">
      <style:table-row-properties fo:keep-together="always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Row316" style:family="table-row">
      <style:table-row-properties fo:keep-together="always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Row326" style:family="table-row">
      <style:table-row-properties fo:keep-together="always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fo:keep-together="always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fo:keep-together="always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  <style:text-properties style:font-name-asian="標楷體" fo:font-size="11pt" style:font-size-asian="11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 fo:keep-together="always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P374" style:parent-style-name="內文" style:family="paragraph">
      <style:paragraph-properties style:snap-to-layout-grid="false"/>
      <style:text-properties style:font-name-asian="標楷體"/>
    </style:style>
    <style:style style:name="P375" style:parent-style-name="內文" style:family="paragraph">
      <style:text-properties style:font-name-asian="標楷體"/>
    </style:style>
    <style:style style:name="TableRow376" style:family="table-row">
      <style:table-row-properties style:min-row-height="0.25in" fo:keep-together="always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paragraph-properties style:snap-to-layout-grid="false"/>
      <style:text-properties style:font-name-asian="標楷體"/>
    </style:style>
    <style:style style:name="P381" style:parent-style-name="內文" style:family="paragraph">
      <style:paragraph-properties style:snap-to-layout-grid="false"/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TableRow383" style:family="table-row">
      <style:table-row-properties style:min-row-height="0.25in" fo:keep-together="always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paragraph-properties style:snap-to-layout-grid="false"/>
      <style:text-properties style:font-name-asian="標楷體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 fo:keep-together="always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text-properties style:font-name-asian="標楷體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 fo:keep-together="always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fo:font-size="10pt" style:font-size-asian="10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Row409" style:family="table-row">
      <style:table-row-properties fo:keep-together="always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10pt" style:font-size-asian="10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-asian="標楷體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asian="標楷體" fo:font-size="10pt" style:font-size-asian="10pt"/>
    </style:style>
    <style:style style:name="P422" style:parent-style-name="內文" style:family="paragraph">
      <style:paragraph-properties style:snap-to-layout-grid="false" fo:margin-left="0.2916in">
        <style:tab-stops/>
      </style:paragraph-properties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行政院環境保護署</text:p>
      <text:p text:style-name="P2"><text:span text:style-name="T3">進口環境用藥原料用途證明書申請表</text:span><text:span text:style-name="T4"><text:s text:c="26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6">
            <text:p text:style-name="P18">原</text:p>
            <text:p text:style-name="P19">料</text:p>
            <text:p text:style-name="P20">登</text:p>
            <text:p text:style-name="P21">記</text:p>
            <text:p text:style-name="P22">資</text:p>
            <text:p text:style-name="P23">料</text:p>
          </table:table-cell>
          <table:table-cell table:style-name="TableCell24" table:number-columns-spanned="2">
            <text:p text:style-name="P25">原體許可證字號</text:p>
          </table:table-cell>
          <table:covered-table-cell/>
          <table:table-cell table:style-name="TableCell26" table:number-columns-spanned="7">
            <text:p text:style-name="P27">環署<text:s text:c="6"/>輸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中文品名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外文品名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劑型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內容量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有效成分及含量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成</text:p>
            <text:p text:style-name="P61">品</text:p>
            <text:p text:style-name="P62">登</text:p>
            <text:p text:style-name="P63">記</text:p>
            <text:p text:style-name="P64">資</text:p>
            <text:p text:style-name="P65">料</text:p>
          </table:table-cell>
          <table:table-cell table:style-name="TableCell66" table:number-columns-spanned="2">
            <text:p text:style-name="P67">製造許可證字號</text:p>
          </table:table-cell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成分含量</text:p>
            <text:p text:style-name="P74"/>
            <text:p text:style-name="P75"/>
            <text:p text:style-name="P76"/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5">
            <text:p text:style-name="P81">核</text:p>
            <text:p text:style-name="P82">准</text:p>
            <text:p text:style-name="P83">輸</text:p>
            <text:p text:style-name="P84">入</text:p>
            <text:p text:style-name="P85">相</text:p>
            <text:p text:style-name="P86">關</text:p>
            <text:p text:style-name="P87">資</text:p>
            <text:p text:style-name="P88">料</text:p>
          </table:table-cell>
          <table:table-cell table:style-name="TableCell89" table:number-columns-spanned="2">
            <text:p text:style-name="P90">中華民國輸出入貨品分類號列CCC Code</text:p>
          </table:table-cell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輸入口岸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日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數量</text:p>
          </table:table-cell>
          <table:covered-table-cell/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單價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總價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原製造廠名稱及住址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7">
            <text:p text:style-name="P127">申</text:p>
            <text:p text:style-name="P128">請</text:p>
            <text:p text:style-name="P129">廠</text:p>
            <text:p text:style-name="P130">商</text:p>
            <text:p text:style-name="P131">資</text:p>
            <text:p text:style-name="P132">料</text:p>
          </table:table-cell>
          <table:table-cell table:style-name="TableCell133" table:number-columns-spanned="2">
            <text:p text:style-name="P134">營利事業統一編號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申請廠商蓋章</text:p>
          </table:table-cell>
          <table:covered-table-cell/>
          <table:covered-table-cell/>
          <table:table-cell table:style-name="TableCell139" table:number-rows-spanned="3">
            <text:p text:style-name="P140">負責人</text:p>
          </table:table-cell>
          <table:table-cell table:style-name="TableCell141" table:number-rows-spanned="3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工廠登記證字號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 table:number-rows-spanned="4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 table:number-rows-spanned="2">
            <text:p text:style-name="P156">名稱：</text:p>
          </table: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table-cell table:style-name="TableCell164" table:number-rows-spanned="2">
            <text:p text:style-name="P165">專業技術人員</text:p>
          </table:table-cell>
          <table:table-cell table:style-name="TableCell166" table:number-rows-spanned="2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住址：</text:p>
            <text:p text:style-name="P172"/>
          </table:table-cell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負責人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專業技術人員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聯絡電話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申請日期文號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>註：本表請以正楷書寫，不得塗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承<text:s/>辦</text:p>
          </table:table-cell>
          <table:table-cell table:style-name="TableCell207">
            <text:p text:style-name="P208">審<text:s/>核</text:p>
          </table:table-cell>
          <table:table-cell table:style-name="TableCell209">
            <text:p text:style-name="P210">批<text:s/>示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內文"/>
      <text:soft-page-break/>
      <text:p text:style-name="P218">行政院環境保護署</text:p>
      <text:p text:style-name="P219"><text:span text:style-name="T220">進口環境用藥原料用途證明書</text:span></text:p>
      <text:p text:style-name="P221">發文日期：<text:s text:c="13"/>字號：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10">
            <text:p text:style-name="P235"/>
            <text:p text:style-name="P236">受文者：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主旨：本件符合海關進口稅則第三十八章增註二之規定，發給證明，並自發文日起六個月內有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6">
            <text:p text:style-name="P243">原</text:p>
            <text:p text:style-name="P244">料</text:p>
            <text:p text:style-name="P245">登</text:p>
            <text:p text:style-name="P246">記</text:p>
            <text:p text:style-name="P247">資</text:p>
            <text:p text:style-name="P248">料</text:p>
          </table:table-cell>
          <table:table-cell table:style-name="TableCell249" table:number-columns-spanned="2">
            <text:p text:style-name="P250">原體許可證字號</text:p>
          </table:table-cell>
          <table:covered-table-cell/>
          <table:table-cell table:style-name="TableCell251" table:number-columns-spanned="7">
            <text:p text:style-name="P252">環署<text:s text:c="6"/>輸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中文品名</text:p>
          </table:table-cell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外文品名</text:p>
          </table:table-cell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劑型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內容量</text:p>
          </table:table-cell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有效成分及含量</text:p>
          </table:table-cell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成</text:p>
            <text:p text:style-name="P286">品</text:p>
            <text:p text:style-name="P287">登</text:p>
            <text:p text:style-name="P288">記</text:p>
            <text:p text:style-name="P289">資</text:p>
            <text:p text:style-name="P290">料</text:p>
          </table:table-cell>
          <table:table-cell table:style-name="TableCell291" table:number-columns-spanned="2">
            <text:p text:style-name="P292">製造許可證字號</text:p>
          </table:table-cell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成分含量</text:p>
            <text:p text:style-name="P299"/>
          </table:table-cell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5">
            <text:p text:style-name="P304">核</text:p>
            <text:p text:style-name="P305">准</text:p>
            <text:p text:style-name="P306">輸</text:p>
            <text:p text:style-name="P307">入</text:p>
            <text:p text:style-name="P308">相</text:p>
            <text:p text:style-name="P309">關</text:p>
            <text:p text:style-name="P310">資</text:p>
            <text:p text:style-name="P311">料</text:p>
          </table:table-cell>
          <table:table-cell table:style-name="TableCell312" table:number-columns-spanned="2">
            <text:p text:style-name="P313">中華民國輸出入貨品分類號列CCC Code</text:p>
          </table:table-cell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輸入口岸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日期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數量</text:p>
          </table:table-cell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2">
            <text:p text:style-name="P335">單價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>總價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>原製造廠名稱及住址</text:p>
          </table:table-cell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7">
            <text:p text:style-name="P350">申</text:p>
            <text:p text:style-name="P351">請</text:p>
            <text:p text:style-name="P352">廠</text:p>
            <text:p text:style-name="P353">商</text:p>
            <text:p text:style-name="P354">資</text:p>
            <text:p text:style-name="P355">料</text:p>
          </table:table-cell>
          <table:table-cell table:style-name="TableCell356" table:number-columns-spanned="2">
            <text:p text:style-name="P357">營利事業統一編號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>申請廠商蓋章</text:p>
          </table:table-cell>
          <table:covered-table-cell/>
          <table:covered-table-cell/>
          <table:table-cell table:style-name="TableCell362" table:number-rows-spanned="3">
            <text:p text:style-name="P363">負責人</text:p>
          </table:table-cell>
          <table:table-cell table:style-name="TableCell364" table:number-rows-spanned="3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工廠登記證字號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 table:number-rows-spanned="4">
            <text:p text:style-name="P373"/>
          </table:table-cell>
          <table:covered-table-cell/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4" table:number-rows-spanned="2">
            <text:p text:style-name="P379">名稱：</text:p>
          </table: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table-cell table:style-name="TableCell387" table:number-rows-spanned="2">
            <text:p text:style-name="P388">專業技術人員</text:p>
          </table:table-cell>
          <table:table-cell table:style-name="TableCell389" table:number-rows-spanned="2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4">
            <text:p text:style-name="P394">住址：</text:p>
            <text:p text:style-name="P395"/>
          </table:table-cell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負責人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專業技術人員</text:p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聯絡電話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>申請日期文號</text:p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0">
            <text:p text:style-name="P421">註：1.本表請打字，不得塗改。</text:p>
            <text:p text:style-name="P422">2.本表一式三份，奉核後正本送申請廠商、副本送進口海關、抄本留存本署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23">行政院環境保護署</text:span><text:span text:style-name="T424"><text:s/></text:span><text:span text:style-name="T425">署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發文日期" style:display-name="公文(發文日期)" style:family="paragraph">
      <style:paragraph-properties style:snap-to-layout-grid="false"/>
      <style:text-properties style:font-name-asian="標楷體" fo:font-size="13pt" style:font-size-asian="13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中文版</dc:subject>
    <meta:keyword>中文版</meta:keyword>
    <meta:initial-creator>行政院環境保護署</meta:initial-creator>
    <dc:creator>陳正良</dc:creator>
    <meta:creation-date>2015-07-28T08:00:00Z</meta:creation-date>
    <dc:date>2015-07-28T08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