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style: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style: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style>
    <style:style style:name="T2" style:family="text">
      <style:text-properties fo:color="#000000" loext:opacity="100%" style:font-name="標楷體" style:font-name-asian="標楷體" style:font-name-complex="細明體" style:font-size-complex="12pt"/>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style-name="TableLine1917381768800">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style-name="TableLine1917381775328">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style-name="TableLine1917381767984">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style-name="TableLine1917381773696">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style-name="TableLine1917381769616">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style-name="TableLine1917381771520">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style-name="TableLine1917381773968">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style-name="TableLine1917381765264">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style-name="TableLine1917381766896">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style-name="TableLine1917381767168">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J</meta:initial-creator>
    <dc:creator>余承憓</dc:creator>
    <meta:creation-date>2022-08-10T03:02:00Z</meta:creation-date>
    <dc:date>2022-08-10T03:02:00Z</dc:date>
    <meta:print-date>2018-11-28T03:11:00Z</meta:print-date>
    <meta:editing-cycles>2</meta:editing-cycles>
    <meta:editing-duration>PT0S</meta:editing-duration>
    <meta:document-statistic meta:table-count="2" meta:image-count="0" meta:object-count="0" meta:page-count="5" meta:paragraph-count="91" meta:word-count="2339" meta:character-count="2608" meta:non-whitespace-character-count="2358"/>
    <meta:template xlink:type="simple" xlink:actuate="onRequest" xlink:title="" xlink:href="file:///C:/Users/yating.li/Downloads/事後公開表格-公職人員利益衝突迴避法第14條第2項公職人員及關係人身分關係揭露表.odt/Normal.dotm"/>
  </office:meta>
</office:document-meta>
</file>