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九連環境開發股份有限公司-高雄檢驗中心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1</text:p>
          </table:table-cell>
          <table:table-cell office:value-type="string">
            <text:p>王信雄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MJA-02</text:p>
          </table:table-cell>
          <table:table-cell office:value-type="string">
            <text:p>呂政緯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MJI-01</text:p>
          </table:table-cell>
          <table:table-cell office:value-type="string">
            <text:p>呂政緯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  <table:table-row>
          <table:table-cell office:value-type="string">
            <text:p>MJI-01</text:p>
          </table:table-cell>
          <table:table-cell office:value-type="string">
            <text:p>呂政緯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MJI-02</text:p>
          </table:table-cell>
          <table:table-cell office:value-type="string">
            <text:p>謝淑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404.53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銻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2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MJI-03</text:p>
          </table:table-cell>
          <table:table-cell office:value-type="string">
            <text:p>盧思瑾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MJI-04</text:p>
          </table:table-cell>
          <table:table-cell office:value-type="string">
            <text:p>王信雄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MJI-04</text:p>
          </table:table-cell>
          <table:table-cell office:value-type="string">
            <text:p>王信雄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焚化灰渣採樣</text:p>
          </table:table-cell>
          <table:table-cell office:value-type="string">
            <text:p>R119.00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