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2(1)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7" table:number-rows-spanned="1" table:style-name="ce21">
            <text:p>表 6-2 <text:s/>通過環境影響評估審查之開發行為</text:p>
          </table:table-cell>
          <table:covered-table-cell table:number-columns-repeated="6"/>
          <table:table-cell office:value-type="string" table:number-columns-spanned="7" table:number-rows-spanned="1" table:style-name="ce24">
            <text:p>Table <text:s/>6-2 <text:s text:c="2"/>Approved EIAs of Development Activitie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37">
            <text:p>(1)環境影響說明書</text:p>
          </table:table-cell>
          <table:covered-table-cell table:number-columns-repeated="6"/>
          <table:table-cell office:value-type="string" table:number-columns-spanned="7" table:number-rows-spanned="1" table:style-name="ce40">
            <text:p>(1) Environmental Impact Statement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36">
            <text:p>單位：件</text:p>
          </table:table-cell>
          <table:covered-table-cell table:number-columns-repeated="6"/>
          <table:table-cell office:value-type="string" table:number-columns-spanned="7" table:number-rows-spanned="1" table:style-name="ce39">
            <text:p>Unit：Cases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3">
            <text:p>年 別 及 審 查 機 關 別<text:span text:style-name="T9"/></text:p>
            <text:p><text:span text:style-name="T9"/></text:p>
            <text:p><text:span text:style-name="T9"><text:s/></text:span></text:p>
            <text:p><text:span text:style-name="T9"><text:s/></text:span></text:p>
            <text:p><text:span text:style-name="T10">Year &amp; Organization of Reveiw</text:span></text:p>
          </table:table-cell>
          <table:covered-table-cell/>
          <table:table-cell office:value-type="string" table:style-name="ce5">
            <text:p>總　計</text:p>
          </table:table-cell>
          <table:table-cell office:value-type="string" table:style-name="ce6">
            <text:p>工廠之設</text:p>
            <text:p>立及園區</text:p>
            <text:p>之 開 發</text:p>
          </table:table-cell>
          <table:table-cell office:value-type="string" table:style-name="ce6">
            <text:p>道路、鐵路、</text:p>
            <text:p>大眾捷運</text:p>
            <text:p>系統、港灣及</text:p>
            <text:p>機場之開發</text:p>
          </table:table-cell>
          <table:table-cell office:value-type="string" table:style-name="ce6">
            <text:p>土石採取</text:p>
            <text:p>及探礦</text:p>
            <text:p>、採礦</text:p>
          </table:table-cell>
          <table:table-cell office:value-type="string" table:style-name="ce6">
            <text:p>蓄水、供水、</text:p>
            <text:p>抽水、引水、</text:p>
            <text:p>防洪排水工</text:p>
            <text:p>程之開發</text:p>
          </table:table-cell>
          <table:table-cell office:value-type="string" table:style-name="ce5">
            <text:p>農、林、</text:p>
            <text:p>漁、牧地</text:p>
            <text:p>之開發利用</text:p>
          </table:table-cell>
          <table:table-cell office:value-type="string" table:style-name="ce6">
            <text:p>遊樂、風景</text:p>
            <text:p>區、高爾夫</text:p>
            <text:p>球場、運動</text:p>
            <text:p>場地之開發</text:p>
          </table:table-cell>
          <table:table-cell office:value-type="string" table:style-name="ce6">
            <text:p>文教、醫療</text:p>
            <text:p>建設之開發</text:p>
          </table:table-cell>
          <table:table-cell office:value-type="string" table:style-name="ce6">
            <text:p>新市區建設</text:p>
            <text:p>及高樓建築</text:p>
            <text:p>或舊市區更新</text:p>
          </table:table-cell>
          <table:table-cell office:value-type="string" table:style-name="ce6">
            <text:p>環境保護工</text:p>
            <text:p>程之興建</text:p>
          </table:table-cell>
          <table:table-cell office:value-type="string" table:style-name="ce6">
            <text:p>核能及其他能源</text:p>
            <text:p>之開發及放射性</text:p>
            <text:p>廢棄物貯存或處</text:p>
            <text:p>理設施之興建</text:p>
          </table:table-cell>
          <table:table-cell office:value-type="string" table:style-name="ce7">
            <text:p>其　他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Factories</text:p>
            <text:p>&amp; Park</text:p>
          </table:table-cell>
          <table:table-cell office:value-type="string" table:style-name="ce8">
            <text:p>Roads Railroads,</text:p>
            <text:p>Mass Rapid</text:p>
            <text:p>Transit System</text:p>
            <text:p>Harbors and</text:p>
            <text:p>Airport</text:p>
          </table:table-cell>
          <table:table-cell office:value-type="string" table:style-name="ce8">
            <text:p>Clay,</text:p>
            <text:p>Stone</text:p>
            <text:p>Quarries</text:p>
            <text:p>&amp; Mines</text:p>
          </table:table-cell>
          <table:table-cell office:value-type="string" table:style-name="ce10">
            <text:p>Reservoirs, Water</text:p>
            <text:p>Supply, Pumping<text:s/></text:p>
            <text:p>and Drawing,</text:p>
            <text:p>Flood Prevention</text:p>
            <text:p>Discharge Projects</text:p>
          </table:table-cell>
          <table:table-cell office:value-type="string" table:style-name="ce8">
            <text:p>Agriculture,</text:p>
            <text:p>Forestry Fishery,</text:p>
            <text:p>Livestock Land</text:p>
            <text:p>Development</text:p>
          </table:table-cell>
          <table:table-cell office:value-type="string" table:style-name="ce8">
            <text:p>Amusement,</text:p>
            <text:p>Scenic areas,</text:p>
            <text:p>Golf Courses,</text:p>
            <text:p>Playing Fields</text:p>
          </table:table-cell>
          <table:table-cell office:value-type="string" table:style-name="ce8">
            <text:p>Culture and<text:s/></text:p>
            <text:p>Education</text:p>
            <text:p>Planning,<text:s/></text:p>
            <text:p>Medocal</text:p>
            <text:p>Facilities</text:p>
          </table:table-cell>
          <table:table-cell office:value-type="string" table:style-name="ce8">
            <text:p>Urban Planning</text:p>
            <text:p>High-rise</text:p>
            <text:p>Construction and</text:p>
            <text:p>Urben Renewal</text:p>
          </table:table-cell>
          <table:table-cell office:value-type="string" table:style-name="ce8">
            <text:p>Environmental</text:p>
            <text:p>Protection</text:p>
            <text:p>Projects</text:p>
          </table:table-cell>
          <table:table-cell office:value-type="string" table:style-name="ce8">
            <text:p>Development of<text:s/></text:p>
            <text:p>Nuclear and Other<text:s/></text:p>
            <text:p>Powers, Radioactive<text:s/></text:p>
            <text:p>Waste Storage and</text:p>
            <text:p>Management</text:p>
          </table:table-cell>
          <table:table-cell office:value-type="string" table:style-name="ce9">
            <text:p>Others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84" table:style-name="ce34">
            <text:p>8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32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16" table:style-name="ce32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94" table:style-name="ce34">
            <text:p>94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2">
            <text:p>4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92" table:style-name="ce34">
            <text:p>9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96" table:style-name="ce34">
            <text:p>9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87" table:style-name="ce34">
            <text:p>87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69" table:style-name="ce34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91" table:style-name="ce34">
            <text:p>91</text:p>
          </table:table-cell>
          <table:table-cell office:value-type="float" office:value="32" table:style-name="ce32">
            <text:p>3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環 境 部</text:p>
          </table:table-cell>
          <table:table-cell office:value-type="string" table:style-name="ce31">
            <text:p>MOENV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北 市 政 府</text:p>
          </table:table-cell>
          <table:table-cell office:value-type="string" table:style-name="ce31">
            <text:p>New Taipei City Gov.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北 市 政 府</text:p>
          </table:table-cell>
          <table:table-cell office:value-type="string" table:style-name="ce31">
            <text:p>Taipei City Gov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桃 園 市 政 府</text:p>
          </table:table-cell>
          <table:table-cell office:value-type="string" table:style-name="ce31">
            <text:p>Taoyuan City Gov.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中 市 政 府</text:p>
          </table:table-cell>
          <table:table-cell office:value-type="string" table:style-name="ce31">
            <text:p>Taichung City Gov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南 市 政 府</text:p>
          </table:table-cell>
          <table:table-cell office:value-type="string" table:style-name="ce31">
            <text:p>Tainan City Gov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高 雄 市 政 府</text:p>
          </table:table-cell>
          <table:table-cell office:value-type="string" table:style-name="ce31">
            <text:p>Kaohsiung City Gov.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宜 蘭 縣 政 府</text:p>
          </table:table-cell>
          <table:table-cell office:value-type="string" table:style-name="ce31">
            <text:p>Yilan County Gov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竹 縣 政 府</text:p>
          </table:table-cell>
          <table:table-cell office:value-type="string" table:style-name="ce31">
            <text:p>Hsinchu County Gov.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苗 栗 縣 政 府</text:p>
          </table:table-cell>
          <table:table-cell office:value-type="string" table:style-name="ce31">
            <text:p>Miaoli County Gov.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彰 化 縣 政 府</text:p>
          </table:table-cell>
          <table:table-cell office:value-type="string" table:style-name="ce31">
            <text:p>Changhua County Gov.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南 投 縣 政 府</text:p>
          </table:table-cell>
          <table:table-cell office:value-type="string" table:style-name="ce31">
            <text:p>Nantou County Gov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雲 林 縣 政 府</text:p>
          </table:table-cell>
          <table:table-cell office:value-type="string" table:style-name="ce31">
            <text:p>Yunli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嘉 義 縣 政 府</text:p>
          </table:table-cell>
          <table:table-cell office:value-type="string" table:style-name="ce31">
            <text:p>Chiayi County Gov.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屏 東 縣 政 府</text:p>
          </table:table-cell>
          <table:table-cell office:value-type="string" table:style-name="ce31">
            <text:p>Pingtung County Gov.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東 縣 政 府</text:p>
          </table:table-cell>
          <table:table-cell office:value-type="string" table:style-name="ce31">
            <text:p>Taitung County Gov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花 蓮 縣 政 府</text:p>
          </table:table-cell>
          <table:table-cell office:value-type="string" table:style-name="ce31">
            <text:p>Hualien County Gov.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澎 湖 縣 政 府</text:p>
          </table:table-cell>
          <table:table-cell office:value-type="string" table:style-name="ce31">
            <text:p>Penghu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基 隆 市 政 府</text:p>
          </table:table-cell>
          <table:table-cell office:value-type="string" table:style-name="ce31">
            <text:p>Keelung City Gov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竹 市 政 府</text:p>
          </table:table-cell>
          <table:table-cell office:value-type="string" table:style-name="ce31">
            <text:p>Hsinchu City Gov.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嘉 義 市 政 府</text:p>
          </table:table-cell>
          <table:table-cell office:value-type="string" table:style-name="ce31">
            <text:p>Chiayi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金 門 縣 政 府</text:p>
          </table:table-cell>
          <table:table-cell office:value-type="string" table:style-name="ce31">
            <text:p>Kinme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連 江 縣 政 府</text:p>
          </table:table-cell>
          <table:table-cell office:value-type="string" table:style-name="ce31">
            <text:p>Lienchiang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9">
            <text:p>資料來源：本部環境保護司、各地方環保機關。</text:p>
          </table:table-cell>
          <table:covered-table-cell table:number-columns-repeated="6"/>
          <table:table-cell office:value-type="string" table:number-columns-spanned="7" table:number-rows-spanned="1" table:style-name="ce38">
            <text:p>Source：Department of Environmental Protection, MOENV; Local Environmental Protection Bureaus.</text:p>
          </table:table-cell>
          <table:covered-table-cell table:number-columns-repeated="6"/>
          <table:table-cell table:number-columns-repeated="16370"/>
        </table:table-row>
        <table:table-row table:style-name="ro7">
          <table:table-cell office:value-type="string" office:string-value="說　　明：1.「通過審查」含「有條件通過審查」。&#10;　　　　　2.自96年起金門縣及連江縣納入統計。" table:formula="of:=SUBSTITUTE([.A43];CHAR(10);CHAR(10)&amp;&quot;　　　　　&quot;)" table:number-columns-spanned="7" table:number-rows-spanned="1" table:style-name="ce14">
            <text:p>說　　明：1.「通過審查」含「有條件通過審查」。</text:p>
            <text:p>　　　　　2.自96年起金門縣及連江縣納入統計。</text:p>
          </table:table-cell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70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9" table:visibility="collapse">
          <table:table-cell office:value-type="string" table:style-name="ce28">
            <text:p>說　　明：1.「通過審查」含「有條件通過審查」。</text:p>
            <text:p>2.自96年起金門縣及連江縣納入統計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6-2(1).$A$1:表6-2(1).$N$41" table:base-cell-address="表6-2(1).$A$1"/>
        </table:named-expressions>
      </table:table>
      <table:table table:name="表6-2(2)" table:style-name="ta2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7" table:number-rows-spanned="1" table:style-name="ce21">
            <text:p>表 6-2 <text:s/>通過環境影響評估審查之開發行為</text:p>
          </table:table-cell>
          <table:covered-table-cell table:number-columns-repeated="6"/>
          <table:table-cell office:value-type="string" table:number-columns-spanned="7" table:number-rows-spanned="1" table:style-name="ce24">
            <text:p>Table <text:s/>6-2 <text:s text:c="2"/>Approved EIAs of Development Activities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37">
            <text:p>(2)環境影響評估報告書</text:p>
          </table:table-cell>
          <table:covered-table-cell table:number-columns-repeated="6"/>
          <table:table-cell office:value-type="string" table:number-columns-spanned="7" table:number-rows-spanned="1" table:style-name="ce40">
            <text:p>(2) Environmental Impact Assessment Report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36">
            <text:p>單位：件</text:p>
          </table:table-cell>
          <table:covered-table-cell table:number-columns-repeated="6"/>
          <table:table-cell office:value-type="string" table:number-columns-spanned="7" table:number-rows-spanned="1" table:style-name="ce42">
            <text:p>Unit：Cases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3">
            <text:p>年 別 及 審 查 機 關 別</text:p>
            <text:p><text:span text:style-name="T9"/></text:p>
            <text:p><text:span text:style-name="T9"><text:s/></text:span></text:p>
            <text:p><text:span text:style-name="T9"><text:s/></text:span></text:p>
            <text:p><text:span text:style-name="T10">Year &amp; Organization of Reveiw</text:span></text:p>
          </table:table-cell>
          <table:covered-table-cell/>
          <table:table-cell office:value-type="string" table:style-name="ce5">
            <text:p>總　計</text:p>
          </table:table-cell>
          <table:table-cell office:value-type="string" table:style-name="ce6">
            <text:p>工廠之設</text:p>
            <text:p>立及園區</text:p>
            <text:p>之 開 發</text:p>
          </table:table-cell>
          <table:table-cell office:value-type="string" table:style-name="ce6">
            <text:p>道路、鐵路、</text:p>
            <text:p>大眾捷運</text:p>
            <text:p>系統、港灣及</text:p>
            <text:p>機場之開發</text:p>
          </table:table-cell>
          <table:table-cell office:value-type="string" table:style-name="ce6">
            <text:p>土石採取</text:p>
            <text:p>及探礦</text:p>
            <text:p>、採礦</text:p>
          </table:table-cell>
          <table:table-cell office:value-type="string" table:style-name="ce6">
            <text:p>蓄水、供水、</text:p>
            <text:p>抽水、引水、</text:p>
            <text:p>防洪排水工</text:p>
            <text:p>程之開發</text:p>
          </table:table-cell>
          <table:table-cell office:value-type="string" table:style-name="ce5">
            <text:p>農、林、</text:p>
            <text:p>漁、牧地</text:p>
            <text:p>之開發利用</text:p>
          </table:table-cell>
          <table:table-cell office:value-type="string" table:style-name="ce6">
            <text:p>遊樂、風景</text:p>
            <text:p>區、高爾夫</text:p>
            <text:p>球場、運動</text:p>
            <text:p>場地之開發</text:p>
          </table:table-cell>
          <table:table-cell office:value-type="string" table:style-name="ce6">
            <text:p>文教、醫療</text:p>
            <text:p>建設之開發</text:p>
          </table:table-cell>
          <table:table-cell office:value-type="string" table:style-name="ce6">
            <text:p>新市區建設</text:p>
            <text:p>及高樓建築</text:p>
            <text:p>或舊市區更新</text:p>
          </table:table-cell>
          <table:table-cell office:value-type="string" table:style-name="ce6">
            <text:p>環境保護工</text:p>
            <text:p>程之興建</text:p>
          </table:table-cell>
          <table:table-cell office:value-type="string" table:style-name="ce6">
            <text:p>核能及其他能源</text:p>
            <text:p>之開發及放射性</text:p>
            <text:p>廢棄物貯存或處</text:p>
            <text:p>理設施之興建</text:p>
          </table:table-cell>
          <table:table-cell office:value-type="string" table:style-name="ce7">
            <text:p>其　他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Factories</text:p>
            <text:p>&amp; Park</text:p>
          </table:table-cell>
          <table:table-cell office:value-type="string" table:style-name="ce8">
            <text:p>Roads Railroads,</text:p>
            <text:p>Mass Rapid</text:p>
            <text:p>Transit System</text:p>
            <text:p>Harbors and</text:p>
            <text:p>Airport</text:p>
          </table:table-cell>
          <table:table-cell office:value-type="string" table:style-name="ce8">
            <text:p>Clay,</text:p>
            <text:p>Stone</text:p>
            <text:p>Quarries</text:p>
            <text:p>&amp; Mines</text:p>
          </table:table-cell>
          <table:table-cell office:value-type="string" table:style-name="ce10">
            <text:p>Reservoirs, Water</text:p>
            <text:p>Supply, Pumping<text:s/></text:p>
            <text:p>and Drawing,</text:p>
            <text:p>Flood Prevention</text:p>
            <text:p>Discharge Projects</text:p>
          </table:table-cell>
          <table:table-cell office:value-type="string" table:style-name="ce8">
            <text:p>Agriculture,</text:p>
            <text:p>Forestry Fishery,</text:p>
            <text:p>Livestock Land</text:p>
            <text:p>Development</text:p>
          </table:table-cell>
          <table:table-cell office:value-type="string" table:style-name="ce8">
            <text:p>Amusement,</text:p>
            <text:p>Scenic areas,</text:p>
            <text:p>Golf Courses,</text:p>
            <text:p>Playing Fields</text:p>
          </table:table-cell>
          <table:table-cell office:value-type="string" table:style-name="ce8">
            <text:p>Culture and<text:s/></text:p>
            <text:p>Education</text:p>
            <text:p>Planning,<text:s/></text:p>
            <text:p>Medocal</text:p>
            <text:p>Facilities</text:p>
          </table:table-cell>
          <table:table-cell office:value-type="string" table:style-name="ce8">
            <text:p>Urban Planning</text:p>
            <text:p>High-rise</text:p>
            <text:p>Construction and</text:p>
            <text:p>Urben Renewal</text:p>
          </table:table-cell>
          <table:table-cell office:value-type="string" table:style-name="ce8">
            <text:p>Environmental</text:p>
            <text:p>Protection</text:p>
            <text:p>Projects</text:p>
          </table:table-cell>
          <table:table-cell office:value-type="string" table:style-name="ce8">
            <text:p>Development of<text:s/></text:p>
            <text:p>Nuclear and Other<text:s/></text:p>
            <text:p>Powers, Radioactive<text:s/></text:p>
            <text:p>Waste Storage and</text:p>
            <text:p>Management</text:p>
          </table:table-cell>
          <table:table-cell office:value-type="string" table:style-name="ce9">
            <text:p>Others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環 境 部</text:p>
          </table:table-cell>
          <table:table-cell office:value-type="string" table:style-name="ce31">
            <text:p>MOENV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北 市 政 府</text:p>
          </table:table-cell>
          <table:table-cell office:value-type="string" table:style-name="ce31">
            <text:p>New Taipei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北 市 政 府</text:p>
          </table:table-cell>
          <table:table-cell office:value-type="string" table:style-name="ce31">
            <text:p>Taipei City Gov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桃 園 市 政 府</text:p>
          </table:table-cell>
          <table:table-cell office:value-type="string" table:style-name="ce31">
            <text:p>Taoyuan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中 市 政 府</text:p>
          </table:table-cell>
          <table:table-cell office:value-type="string" table:style-name="ce31">
            <text:p>Taichung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南 市 政 府</text:p>
          </table:table-cell>
          <table:table-cell office:value-type="string" table:style-name="ce31">
            <text:p>Tainan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高 雄 市 政 府</text:p>
          </table:table-cell>
          <table:table-cell office:value-type="string" table:style-name="ce31">
            <text:p>Kaohsiung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宜 蘭 縣 政 府</text:p>
          </table:table-cell>
          <table:table-cell office:value-type="string" table:style-name="ce31">
            <text:p>Yila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竹 縣 政 府</text:p>
          </table:table-cell>
          <table:table-cell office:value-type="string" table:style-name="ce31">
            <text:p>Hsinchu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苗 栗 縣 政 府</text:p>
          </table:table-cell>
          <table:table-cell office:value-type="string" table:style-name="ce31">
            <text:p>Miaoli County Gov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彰 化 縣 政 府</text:p>
          </table:table-cell>
          <table:table-cell office:value-type="string" table:style-name="ce31">
            <text:p>Changhua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南 投 縣 政 府</text:p>
          </table:table-cell>
          <table:table-cell office:value-type="string" table:style-name="ce31">
            <text:p>Nantou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雲 林 縣 政 府</text:p>
          </table:table-cell>
          <table:table-cell office:value-type="string" table:style-name="ce31">
            <text:p>Yunli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嘉 義 縣 政 府</text:p>
          </table:table-cell>
          <table:table-cell office:value-type="string" table:style-name="ce31">
            <text:p>Chiayi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屏 東 縣 政 府</text:p>
          </table:table-cell>
          <table:table-cell office:value-type="string" table:style-name="ce31">
            <text:p>Pingtung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臺 東 縣 政 府</text:p>
          </table:table-cell>
          <table:table-cell office:value-type="string" table:style-name="ce31">
            <text:p>Taitung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花 蓮 縣 政 府</text:p>
          </table:table-cell>
          <table:table-cell office:value-type="string" table:style-name="ce31">
            <text:p>Hualie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澎 湖 縣 政 府</text:p>
          </table:table-cell>
          <table:table-cell office:value-type="string" table:style-name="ce31">
            <text:p>Penghu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基 隆 市 政 府</text:p>
          </table:table-cell>
          <table:table-cell office:value-type="string" table:style-name="ce31">
            <text:p>Keelung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新 竹 市 政 府</text:p>
          </table:table-cell>
          <table:table-cell office:value-type="string" table:style-name="ce31">
            <text:p>Hsinchu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嘉 義 市 政 府</text:p>
          </table:table-cell>
          <table:table-cell office:value-type="string" table:style-name="ce31">
            <text:p>Chiayi Ci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金 門 縣 政 府</text:p>
          </table:table-cell>
          <table:table-cell office:value-type="string" table:style-name="ce31">
            <text:p>Kinmen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<text:s text:c="2"/>連 江 縣 政 府</text:p>
          </table:table-cell>
          <table:table-cell office:value-type="string" table:style-name="ce31">
            <text:p>Lienchiang County Gov.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0"/>
        </table:table-row>
        <table:table-row table:style-name="ro6"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6"/>
          <table:covered-table-cell table:number-columns-repeated="6"/>
          <table:table-cell table:number-columns-repeated="16370"/>
        </table:table-row>
        <table:table-row table:style-name="ro7">
          <table:table-cell table:number-columns-spanned="7" table:number-rows-spanned="1" table:style-name="ce14"/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repeated="16370"/>
        </table:table-row>
        <table:table-row table:number-rows-repeated="2" table:style-name="ro8">
          <table:table-cell table:style-name="ce3"/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6-2(2).$A$1:表6-2(2).$N$41" table:base-cell-address="表6-2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4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5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5:24Z</dc:date>
    <meta:print-date>2011-05-12T08:12:32Z</meta:print-date>
  </office:meta>
</office:document-meta>
</file>