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6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7" table:number-rows-spanned="1" table:style-name="ce9">
            <text:p>表　7-6 <text:s/>能源供給與消費</text:p>
          </table:table-cell>
          <table:covered-table-cell table:number-columns-repeated="6"/>
          <table:table-cell office:value-type="string" table:number-columns-spanned="6" table:number-rows-spanned="1" table:style-name="ce13">
            <text:p>Table <text:s/>7-6 <text:s text:c="2"/>Energy Supply and Consumption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number-columns-spanned="7" table:number-rows-spanned="1" table:style-name="ce11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9">
            <text:p>單位：千公秉油當量</text:p>
          </table:table-cell>
          <table:covered-table-cell table:number-columns-repeated="6"/>
          <table:table-cell office:value-type="string" table:number-columns-spanned="6" table:number-rows-spanned="1" table:style-name="ce22">
            <text:p>Unit：10<text:s/><text:span text:style-name="T14">3</text:span><text:s/>K.L. Oil Equivalent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50">
            <text:p>年　　　別<text:span text:style-name="T10"/></text:p>
            <text:p><text:span text:style-name="T10"><text:s/></text:span></text:p>
            <text:p><text:span text:style-name="T10"><text:s/></text:span></text:p>
            <text:p><text:span text:style-name="T11">Year</text:span></text:p>
          </table:table-cell>
          <table:covered-table-cell/>
          <table:table-cell office:value-type="string" table:number-columns-spanned="5" table:number-rows-spanned="1" table:style-name="ce38">
            <text:p><text:s/>供　　　　　　　給</text:p>
          </table:table-cell>
          <table:covered-table-cell table:number-columns-repeated="4"/>
          <table:table-cell office:value-type="string" table:number-columns-spanned="6" table:number-rows-spanned="1" table:style-name="ce36">
            <text:p>Supply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總<text:span text:style-name="T10">　</text:span>計</text:p>
            <text:p><text:span text:style-name="T10"/></text:p>
            <text:p><text:span text:style-name="T10"/></text:p>
            <text:p><text:span text:style-name="T11">Total</text:span></text:p>
          </table:table-cell>
          <table:table-cell office:value-type="string" table:number-columns-spanned="1" table:number-rows-spanned="2" table:style-name="ce49">
            <text:p>煤及煤產品</text:p>
            <text:p><text:span text:style-name="T10"/></text:p>
            <text:p><text:span text:style-name="T11">Coal &amp; Coal Products</text:span></text:p>
          </table:table-cell>
          <table:table-cell office:value-type="string" table:number-columns-spanned="1" table:number-rows-spanned="2" table:style-name="ce49">
            <text:p>原油及</text:p>
            <text:p>石油產品<text:span text:style-name="T10"/></text:p>
            <text:p><text:span text:style-name="T11">Crude Oil &amp;<text:s/></text:span></text:p>
            <text:p><text:span text:style-name="T11">Petroleum<text:s/></text:span></text:p>
            <text:p><text:span text:style-name="T11">Products</text:span></text:p>
          </table:table-cell>
          <table:table-cell office:value-type="string" table:number-columns-spanned="1" table:number-rows-spanned="2" table:style-name="ce49">
            <text:p>天然氣</text:p>
            <text:p><text:span text:style-name="T10"/></text:p>
            <text:p><text:span text:style-name="T11"/></text:p>
            <text:p><text:span text:style-name="T11">Natural Gas</text:span></text:p>
          </table:table-cell>
          <table:table-cell office:value-type="string" table:number-columns-spanned="1" table:number-rows-spanned="2" table:style-name="ce49">
            <text:p>核　能</text:p>
            <text:p/>
            <text:p><text:span text:style-name="T11"/></text:p>
            <text:p><text:span text:style-name="T11">Nuclear</text:span></text:p>
          </table:table-cell>
          <table:table-cell office:value-type="string" table:number-columns-spanned="6" table:number-rows-spanned="1" table:style-name="ce52">
            <text:p><text:span text:style-name="T12">再　　生　　能　　源</text:span><text:span text:style-name="T13">　　　　　</text:span><text:span text:style-name="T9"><text:s/></text:span><text:span text:style-name="T11">Renewable Energy</text:span>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計</text:p>
            <text:p/>
            <text:p><text:span text:style-name="T15">Sub-total</text:span></text:p>
          </table:table-cell>
          <table:table-cell office:value-type="string" table:style-name="ce6">
            <text:p>生質能</text:p>
            <text:p>及廢棄物</text:p>
            <text:p><text:span text:style-name="T15">Biomass &amp; Waste</text:span></text:p>
          </table:table-cell>
          <table:table-cell office:value-type="string" table:style-name="ce4">
            <text:p>慣常水力</text:p>
            <text:p/>
            <text:p><text:span text:style-name="T15">Hydro</text:span></text:p>
          </table:table-cell>
          <table:table-cell office:value-type="string" table:style-name="ce4">
            <text:p>太陽光電</text:p>
            <text:p/>
            <text:p><text:span text:style-name="T15">Solar PV</text:span></text:p>
          </table:table-cell>
          <table:table-cell office:value-type="string" table:style-name="ce5">
            <text:p>風　力</text:p>
            <text:p/>
            <text:p><text:span text:style-name="T15">Wind</text:span></text:p>
          </table:table-cell>
          <table:table-cell office:value-type="string" table:style-name="ce7">
            <text:p>其　他</text:p>
            <text:p/>
            <text:p><text:span text:style-name="T15">Others</text:span>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0年</text:p>
          </table:table-cell>
          <table:table-cell office:value-type="float" office:value="1991" table:style-name="ce3">
            <text:p>1991</text:p>
          </table:table-cell>
          <table:table-cell office:value-type="float" office:value="57943.7" table:style-name="ce43">
            <text:p>57,943.7</text:p>
          </table:table-cell>
          <table:table-cell office:value-type="float" office:value="12962.4" table:style-name="ce44">
            <text:p>12,962.4</text:p>
          </table:table-cell>
          <table:table-cell office:value-type="float" office:value="31352.7" table:style-name="ce44">
            <text:p>31,352.7</text:p>
          </table:table-cell>
          <table:table-cell office:value-type="float" office:value="2947.4" table:style-name="ce44">
            <text:p>2,947.4</text:p>
          </table:table-cell>
          <table:table-cell office:value-type="float" office:value="10218.4" table:style-name="ce44">
            <text:p>10,218.4</text:p>
          </table:table-cell>
          <table:table-cell office:value-type="float" office:value="462.7" table:style-name="ce44">
            <text:p>462.7</text:p>
          </table:table-cell>
          <table:table-cell office:value-type="float" office:value="67.900000000000006" table:style-name="ce44">
            <text:p>67.9</text:p>
          </table:table-cell>
          <table:table-cell office:value-type="float" office:value="368.2" table:style-name="ce44">
            <text:p>368.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6.6" table:style-name="ce44">
            <text:p>26.6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1年</text:p>
          </table:table-cell>
          <table:table-cell office:value-type="float" office:value="1992" table:style-name="ce3">
            <text:p>1992</text:p>
          </table:table-cell>
          <table:table-cell office:value-type="float" office:value="62812.5" table:style-name="ce43">
            <text:p>62,812.5</text:p>
          </table:table-cell>
          <table:table-cell office:value-type="float" office:value="15330.7" table:style-name="ce44">
            <text:p>15,330.7</text:p>
          </table:table-cell>
          <table:table-cell office:value-type="float" office:value="34008.6" table:style-name="ce44">
            <text:p>34,008.6</text:p>
          </table:table-cell>
          <table:table-cell office:value-type="float" office:value="2922.8" table:style-name="ce44">
            <text:p>2,922.8</text:p>
          </table:table-cell>
          <table:table-cell office:value-type="float" office:value="9799.9" table:style-name="ce44">
            <text:p>9,799.9</text:p>
          </table:table-cell>
          <table:table-cell office:value-type="float" office:value="750.5" table:style-name="ce44">
            <text:p>750.5</text:p>
          </table:table-cell>
          <table:table-cell office:value-type="float" office:value="90.2" table:style-name="ce44">
            <text:p>90.2</text:p>
          </table:table-cell>
          <table:table-cell office:value-type="float" office:value="626.5" table:style-name="ce44">
            <text:p>626.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3.9" table:style-name="ce44">
            <text:p>33.9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2年</text:p>
          </table:table-cell>
          <table:table-cell office:value-type="float" office:value="1993" table:style-name="ce3">
            <text:p>1993</text:p>
          </table:table-cell>
          <table:table-cell office:value-type="float" office:value="67334.899999999994" table:style-name="ce43">
            <text:p>67,334.9</text:p>
          </table:table-cell>
          <table:table-cell office:value-type="float" office:value="17556" table:style-name="ce44">
            <text:p>17,556.0</text:p>
          </table:table-cell>
          <table:table-cell office:value-type="float" office:value="36258.1" table:style-name="ce44">
            <text:p>36,258.1</text:p>
          </table:table-cell>
          <table:table-cell office:value-type="float" office:value="3058.9" table:style-name="ce44">
            <text:p>3,058.9</text:p>
          </table:table-cell>
          <table:table-cell office:value-type="float" office:value="9947.4" table:style-name="ce44">
            <text:p>9,947.4</text:p>
          </table:table-cell>
          <table:table-cell office:value-type="float" office:value="514.6" table:style-name="ce44">
            <text:p>514.6</text:p>
          </table:table-cell>
          <table:table-cell office:value-type="float" office:value="81.900000000000006" table:style-name="ce44">
            <text:p>81.9</text:p>
          </table:table-cell>
          <table:table-cell office:value-type="float" office:value="392.6" table:style-name="ce44">
            <text:p>392.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0.1" table:style-name="ce44">
            <text:p>40.1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3年</text:p>
          </table:table-cell>
          <table:table-cell office:value-type="float" office:value="1994" table:style-name="ce3">
            <text:p>1994</text:p>
          </table:table-cell>
          <table:table-cell office:value-type="float" office:value="71215.199999999997" table:style-name="ce43">
            <text:p>71,215.2</text:p>
          </table:table-cell>
          <table:table-cell office:value-type="float" office:value="18377.5" table:style-name="ce44">
            <text:p>18,377.5</text:p>
          </table:table-cell>
          <table:table-cell office:value-type="float" office:value="38370" table:style-name="ce44">
            <text:p>38,370.0</text:p>
          </table:table-cell>
          <table:table-cell office:value-type="float" office:value="3715" table:style-name="ce44">
            <text:p>3,715.0</text:p>
          </table:table-cell>
          <table:table-cell office:value-type="float" office:value="10097" table:style-name="ce44">
            <text:p>10,097.0</text:p>
          </table:table-cell>
          <table:table-cell office:value-type="float" office:value="655.7" table:style-name="ce44">
            <text:p>655.7</text:p>
          </table:table-cell>
          <table:table-cell office:value-type="float" office:value="125.6" table:style-name="ce44">
            <text:p>125.6</text:p>
          </table:table-cell>
          <table:table-cell office:value-type="float" office:value="483.7" table:style-name="ce44">
            <text:p>483.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6.5" table:style-name="ce44">
            <text:p>46.5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4年</text:p>
          </table:table-cell>
          <table:table-cell office:value-type="float" office:value="1995" table:style-name="ce3">
            <text:p>1995</text:p>
          </table:table-cell>
          <table:table-cell office:value-type="float" office:value="78120.100000000006" table:style-name="ce43">
            <text:p>78,120.1</text:p>
          </table:table-cell>
          <table:table-cell office:value-type="float" office:value="19692.099999999999" table:style-name="ce44">
            <text:p>19,692.1</text:p>
          </table:table-cell>
          <table:table-cell office:value-type="float" office:value="43340.4" table:style-name="ce44">
            <text:p>43,340.4</text:p>
          </table:table-cell>
          <table:table-cell office:value-type="float" office:value="4151.7" table:style-name="ce44">
            <text:p>4,151.7</text:p>
          </table:table-cell>
          <table:table-cell office:value-type="float" office:value="10225.799999999999" table:style-name="ce44">
            <text:p>10,225.8</text:p>
          </table:table-cell>
          <table:table-cell office:value-type="float" office:value="709.9" table:style-name="ce44">
            <text:p>709.9</text:p>
          </table:table-cell>
          <table:table-cell office:value-type="float" office:value="192.9" table:style-name="ce44">
            <text:p>192.9</text:p>
          </table:table-cell>
          <table:table-cell office:value-type="float" office:value="462.4" table:style-name="ce44">
            <text:p>462.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4.6" table:style-name="ce44">
            <text:p>54.6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5年</text:p>
          </table:table-cell>
          <table:table-cell office:value-type="float" office:value="1996" table:style-name="ce3">
            <text:p>1996</text:p>
          </table:table-cell>
          <table:table-cell office:value-type="float" office:value="81542.7" table:style-name="ce43">
            <text:p>81,542.7</text:p>
          </table:table-cell>
          <table:table-cell office:value-type="float" office:value="21101.200000000001" table:style-name="ce44">
            <text:p>21,101.2</text:p>
          </table:table-cell>
          <table:table-cell office:value-type="float" office:value="44488.5" table:style-name="ce44">
            <text:p>44,488.5</text:p>
          </table:table-cell>
          <table:table-cell office:value-type="float" office:value="4236.3999999999996" table:style-name="ce44">
            <text:p>4,236.4</text:p>
          </table:table-cell>
          <table:table-cell office:value-type="float" office:value="10941.6" table:style-name="ce44">
            <text:p>10,941.6</text:p>
          </table:table-cell>
          <table:table-cell office:value-type="float" office:value="775" table:style-name="ce44">
            <text:p>775.0</text:p>
          </table:table-cell>
          <table:table-cell office:value-type="float" office:value="261.39999999999998" table:style-name="ce44">
            <text:p>261.4</text:p>
          </table:table-cell>
          <table:table-cell office:value-type="float" office:value="453.2" table:style-name="ce44">
            <text:p>453.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0.4" table:style-name="ce44">
            <text:p>60.4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6年</text:p>
          </table:table-cell>
          <table:table-cell office:value-type="float" office:value="1997" table:style-name="ce3">
            <text:p>1997</text:p>
          </table:table-cell>
          <table:table-cell office:value-type="float" office:value="86116.9" table:style-name="ce43">
            <text:p>86,116.9</text:p>
          </table:table-cell>
          <table:table-cell office:value-type="float" office:value="24519.1" table:style-name="ce44">
            <text:p>24,519.1</text:p>
          </table:table-cell>
          <table:table-cell office:value-type="float" office:value="45092.7" table:style-name="ce44">
            <text:p>45,092.7</text:p>
          </table:table-cell>
          <table:table-cell office:value-type="float" office:value="4970.3999999999996" table:style-name="ce44">
            <text:p>4,970.4</text:p>
          </table:table-cell>
          <table:table-cell office:value-type="float" office:value="10502" table:style-name="ce44">
            <text:p>10,502.0</text:p>
          </table:table-cell>
          <table:table-cell office:value-type="float" office:value="1032.5999999999999" table:style-name="ce44">
            <text:p>1,032.6</text:p>
          </table:table-cell>
          <table:table-cell office:value-type="float" office:value="465.4" table:style-name="ce44">
            <text:p>465.4</text:p>
          </table:table-cell>
          <table:table-cell office:value-type="float" office:value="501.2" table:style-name="ce44">
            <text:p>501.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6" table:style-name="ce44">
            <text:p>66.0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7年</text:p>
          </table:table-cell>
          <table:table-cell office:value-type="float" office:value="1998" table:style-name="ce3">
            <text:p>1998</text:p>
          </table:table-cell>
          <table:table-cell office:value-type="float" office:value="89543.5" table:style-name="ce43">
            <text:p>89,543.5</text:p>
          </table:table-cell>
          <table:table-cell office:value-type="float" office:value="24997.9" table:style-name="ce44">
            <text:p>24,997.9</text:p>
          </table:table-cell>
          <table:table-cell office:value-type="float" office:value="46749.9" table:style-name="ce44">
            <text:p>46,749.9</text:p>
          </table:table-cell>
          <table:table-cell office:value-type="float" office:value="5889.4" table:style-name="ce44">
            <text:p>5,889.4</text:p>
          </table:table-cell>
          <table:table-cell office:value-type="float" office:value="10674.7" table:style-name="ce44">
            <text:p>10,674.7</text:p>
          </table:table-cell>
          <table:table-cell office:value-type="float" office:value="1231.5" table:style-name="ce44">
            <text:p>1,231.5</text:p>
          </table:table-cell>
          <table:table-cell office:value-type="float" office:value="568.79999999999995" table:style-name="ce44">
            <text:p>568.8</text:p>
          </table:table-cell>
          <table:table-cell office:value-type="float" office:value="592.6" table:style-name="ce44">
            <text:p>592.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0.099999999999994" table:style-name="ce44">
            <text:p>70.1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8年</text:p>
          </table:table-cell>
          <table:table-cell office:value-type="float" office:value="1999" table:style-name="ce3">
            <text:p>1999</text:p>
          </table:table-cell>
          <table:table-cell office:value-type="float" office:value="94256.2" table:style-name="ce43">
            <text:p>94,256.2</text:p>
          </table:table-cell>
          <table:table-cell office:value-type="float" office:value="27186.9" table:style-name="ce44">
            <text:p>27,186.9</text:p>
          </table:table-cell>
          <table:table-cell office:value-type="float" office:value="48733.2" table:style-name="ce44">
            <text:p>48,733.2</text:p>
          </table:table-cell>
          <table:table-cell office:value-type="float" office:value="5993.6" table:style-name="ce44">
            <text:p>5,993.6</text:p>
          </table:table-cell>
          <table:table-cell office:value-type="float" office:value="11005.1" table:style-name="ce44">
            <text:p>11,005.1</text:p>
          </table:table-cell>
          <table:table-cell office:value-type="float" office:value="1337.3" table:style-name="ce44">
            <text:p>1,337.3</text:p>
          </table:table-cell>
          <table:table-cell office:value-type="float" office:value="781.5" table:style-name="ce44">
            <text:p>781.5</text:p>
          </table:table-cell>
          <table:table-cell office:value-type="float" office:value="482.7" table:style-name="ce44">
            <text:p>482.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3.2" table:style-name="ce44">
            <text:p>73.2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89年</text:p>
          </table:table-cell>
          <table:table-cell office:value-type="float" office:value="2000" table:style-name="ce3">
            <text:p>2000</text:p>
          </table:table-cell>
          <table:table-cell office:value-type="float" office:value="101725.5" table:style-name="ce43">
            <text:p>101,725.5</text:p>
          </table:table-cell>
          <table:table-cell office:value-type="float" office:value="30247.3" table:style-name="ce44">
            <text:p>30,247.3</text:p>
          </table:table-cell>
          <table:table-cell office:value-type="float" office:value="52407.4" table:style-name="ce44">
            <text:p>52,407.4</text:p>
          </table:table-cell>
          <table:table-cell office:value-type="float" office:value="6465.5" table:style-name="ce44">
            <text:p>6,465.5</text:p>
          </table:table-cell>
          <table:table-cell office:value-type="float" office:value="11148.7" table:style-name="ce44">
            <text:p>11,148.7</text:p>
          </table:table-cell>
          <table:table-cell office:value-type="float" office:value="1456.7" table:style-name="ce44">
            <text:p>1,456.7</text:p>
          </table:table-cell>
          <table:table-cell office:value-type="float" office:value="943.6" table:style-name="ce44">
            <text:p>943.6</text:p>
          </table:table-cell>
          <table:table-cell office:value-type="float" office:value="435.7" table:style-name="ce44">
            <text:p>435.7</text:p>
          </table:table-cell>
          <table:table-cell office:value-type="float" office:value="0" table:style-name="ce44">
            <text:p>0.0</text:p>
          </table:table-cell>
          <table:table-cell office:value-type="float" office:value="0.1" table:style-name="ce44">
            <text:p>0.1</text:p>
          </table:table-cell>
          <table:table-cell office:value-type="float" office:value="77.3" table:style-name="ce44">
            <text:p>77.3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0年</text:p>
          </table:table-cell>
          <table:table-cell office:value-type="float" office:value="2001" table:style-name="ce3">
            <text:p>2001</text:p>
          </table:table-cell>
          <table:table-cell office:value-type="float" office:value="106345.1" table:style-name="ce43">
            <text:p>106,345.1</text:p>
          </table:table-cell>
          <table:table-cell office:value-type="float" office:value="32493.599999999999" table:style-name="ce44">
            <text:p>32,493.6</text:p>
          </table:table-cell>
          <table:table-cell office:value-type="float" office:value="54837.5" table:style-name="ce44">
            <text:p>54,837.5</text:p>
          </table:table-cell>
          <table:table-cell office:value-type="float" office:value="6964.2" table:style-name="ce44">
            <text:p>6,964.2</text:p>
          </table:table-cell>
          <table:table-cell office:value-type="float" office:value="10275.299999999999" table:style-name="ce44">
            <text:p>10,275.3</text:p>
          </table:table-cell>
          <table:table-cell office:value-type="float" office:value="1774.5" table:style-name="ce44">
            <text:p>1,774.5</text:p>
          </table:table-cell>
          <table:table-cell office:value-type="float" office:value="1205.8" table:style-name="ce44">
            <text:p>1,205.8</text:p>
          </table:table-cell>
          <table:table-cell office:value-type="float" office:value="486.4" table:style-name="ce44">
            <text:p>486.4</text:p>
          </table:table-cell>
          <table:table-cell office:value-type="float" office:value="0" table:style-name="ce44">
            <text:p>0.0</text:p>
          </table:table-cell>
          <table:table-cell office:value-type="float" office:value="1.2" table:style-name="ce44">
            <text:p>1.2</text:p>
          </table:table-cell>
          <table:table-cell office:value-type="float" office:value="81.099999999999994" table:style-name="ce44">
            <text:p>81.1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1年</text:p>
          </table:table-cell>
          <table:table-cell office:value-type="float" office:value="2002" table:style-name="ce3">
            <text:p>2002</text:p>
          </table:table-cell>
          <table:table-cell office:value-type="float" office:value="111482.5" table:style-name="ce43">
            <text:p>111,482.5</text:p>
          </table:table-cell>
          <table:table-cell office:value-type="float" office:value="34435.9" table:style-name="ce44">
            <text:p>34,435.9</text:p>
          </table:table-cell>
          <table:table-cell office:value-type="float" office:value="56149.1" table:style-name="ce44">
            <text:p>56,149.1</text:p>
          </table:table-cell>
          <table:table-cell office:value-type="float" office:value="7789" table:style-name="ce44">
            <text:p>7,789.0</text:p>
          </table:table-cell>
          <table:table-cell office:value-type="float" office:value="11452.8" table:style-name="ce44">
            <text:p>11,452.8</text:p>
          </table:table-cell>
          <table:table-cell office:value-type="float" office:value="1655.7" table:style-name="ce44">
            <text:p>1,655.7</text:p>
          </table:table-cell>
          <table:table-cell office:value-type="float" office:value="1304.3" table:style-name="ce44">
            <text:p>1,304.3</text:p>
          </table:table-cell>
          <table:table-cell office:value-type="float" office:value="265.5" table:style-name="ce44">
            <text:p>265.5</text:p>
          </table:table-cell>
          <table:table-cell office:value-type="float" office:value="0" table:style-name="ce44">
            <text:p>0.0</text:p>
          </table:table-cell>
          <table:table-cell office:value-type="float" office:value="1.5" table:style-name="ce44">
            <text:p>1.5</text:p>
          </table:table-cell>
          <table:table-cell office:value-type="float" office:value="84.3" table:style-name="ce44">
            <text:p>84.3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2年</text:p>
          </table:table-cell>
          <table:table-cell office:value-type="float" office:value="2003" table:style-name="ce3">
            <text:p>2003</text:p>
          </table:table-cell>
          <table:table-cell office:value-type="float" office:value="119568.9" table:style-name="ce43">
            <text:p>119,568.9</text:p>
          </table:table-cell>
          <table:table-cell office:value-type="float" office:value="36332.699999999997" table:style-name="ce44">
            <text:p>36,332.7</text:p>
          </table:table-cell>
          <table:table-cell office:value-type="float" office:value="61988" table:style-name="ce44">
            <text:p>61,988.0</text:p>
          </table:table-cell>
          <table:table-cell office:value-type="float" office:value="8039.3" table:style-name="ce44">
            <text:p>8,039.3</text:p>
          </table:table-cell>
          <table:table-cell office:value-type="float" office:value="11261.3" table:style-name="ce44">
            <text:p>11,261.3</text:p>
          </table:table-cell>
          <table:table-cell office:value-type="float" office:value="1947.6" table:style-name="ce44">
            <text:p>1,947.6</text:p>
          </table:table-cell>
          <table:table-cell office:value-type="float" office:value="1567.3" table:style-name="ce44">
            <text:p>1,567.3</text:p>
          </table:table-cell>
          <table:table-cell office:value-type="float" office:value="290" table:style-name="ce44">
            <text:p>290.0</text:p>
          </table:table-cell>
          <table:table-cell office:value-type="float" office:value="0" table:style-name="ce44">
            <text:p>0.0</text:p>
          </table:table-cell>
          <table:table-cell office:value-type="float" office:value="2.2999999999999998" table:style-name="ce44">
            <text:p>2.3</text:p>
          </table:table-cell>
          <table:table-cell office:value-type="float" office:value="87.9" table:style-name="ce44">
            <text:p>87.9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3年</text:p>
          </table:table-cell>
          <table:table-cell office:value-type="float" office:value="2004" table:style-name="ce3">
            <text:p>2004</text:p>
          </table:table-cell>
          <table:table-cell office:value-type="float" office:value="132695.6" table:style-name="ce43">
            <text:p>132,695.6</text:p>
          </table:table-cell>
          <table:table-cell office:value-type="float" office:value="40000.300000000003" table:style-name="ce44">
            <text:p>40,000.3</text:p>
          </table:table-cell>
          <table:table-cell office:value-type="float" office:value="69479.7" table:style-name="ce44">
            <text:p>69,479.7</text:p>
          </table:table-cell>
          <table:table-cell office:value-type="float" office:value="9779.7000000000007" table:style-name="ce44">
            <text:p>9,779.7</text:p>
          </table:table-cell>
          <table:table-cell office:value-type="float" office:value="11434.6" table:style-name="ce44">
            <text:p>11,434.6</text:p>
          </table:table-cell>
          <table:table-cell office:value-type="float" office:value="2001.3" table:style-name="ce44">
            <text:p>2,001.3</text:p>
          </table:table-cell>
          <table:table-cell office:value-type="float" office:value="1599.5" table:style-name="ce44">
            <text:p>1,599.5</text:p>
          </table:table-cell>
          <table:table-cell office:value-type="float" office:value="306.7" table:style-name="ce44">
            <text:p>306.7</text:p>
          </table:table-cell>
          <table:table-cell office:value-type="float" office:value="0.1" table:style-name="ce44">
            <text:p>0.1</text:p>
          </table:table-cell>
          <table:table-cell office:value-type="float" office:value="2.4" table:style-name="ce44">
            <text:p>2.4</text:p>
          </table:table-cell>
          <table:table-cell office:value-type="float" office:value="92.7" table:style-name="ce44">
            <text:p>92.7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4年</text:p>
          </table:table-cell>
          <table:table-cell office:value-type="float" office:value="2005" table:style-name="ce3">
            <text:p>2005</text:p>
          </table:table-cell>
          <table:table-cell office:value-type="float" office:value="133976.79999999999" table:style-name="ce43">
            <text:p>133,976.8</text:p>
          </table:table-cell>
          <table:table-cell office:value-type="float" office:value="39750.199999999997" table:style-name="ce44">
            <text:p>39,750.2</text:p>
          </table:table-cell>
          <table:table-cell office:value-type="float" office:value="70702.5" table:style-name="ce44">
            <text:p>70,702.5</text:p>
          </table:table-cell>
          <table:table-cell office:value-type="float" office:value="9859.6" table:style-name="ce44">
            <text:p>9,859.6</text:p>
          </table:table-cell>
          <table:table-cell office:value-type="float" office:value="11574.1" table:style-name="ce44">
            <text:p>11,574.1</text:p>
          </table:table-cell>
          <table:table-cell office:value-type="float" office:value="2090.4" table:style-name="ce44">
            <text:p>2,090.4</text:p>
          </table:table-cell>
          <table:table-cell office:value-type="float" office:value="1595" table:style-name="ce44">
            <text:p>1,595.0</text:p>
          </table:table-cell>
          <table:table-cell office:value-type="float" office:value="389" table:style-name="ce44">
            <text:p>389.0</text:p>
          </table:table-cell>
          <table:table-cell office:value-type="float" office:value="0.1" table:style-name="ce44">
            <text:p>0.1</text:p>
          </table:table-cell>
          <table:table-cell office:value-type="float" office:value="8.6999999999999993" table:style-name="ce44">
            <text:p>8.7</text:p>
          </table:table-cell>
          <table:table-cell office:value-type="float" office:value="97.5" table:style-name="ce44">
            <text:p>97.5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5年</text:p>
          </table:table-cell>
          <table:table-cell office:value-type="float" office:value="2006" table:style-name="ce3">
            <text:p>2006</text:p>
          </table:table-cell>
          <table:table-cell office:value-type="float" office:value="136715.1" table:style-name="ce43">
            <text:p>136,715.1</text:p>
          </table:table-cell>
          <table:table-cell office:value-type="float" office:value="41217" table:style-name="ce44">
            <text:p>41,217.0</text:p>
          </table:table-cell>
          <table:table-cell office:value-type="float" office:value="71229.7" table:style-name="ce44">
            <text:p>71,229.7</text:p>
          </table:table-cell>
          <table:table-cell office:value-type="float" office:value="10575.9" table:style-name="ce44">
            <text:p>10,575.9</text:p>
          </table:table-cell>
          <table:table-cell office:value-type="float" office:value="11544.7" table:style-name="ce44">
            <text:p>11,544.7</text:p>
          </table:table-cell>
          <table:table-cell office:value-type="float" office:value="2147.6999999999998" table:style-name="ce44">
            <text:p>2,147.7</text:p>
          </table:table-cell>
          <table:table-cell office:value-type="float" office:value="1628.1" table:style-name="ce44">
            <text:p>1,628.1</text:p>
          </table:table-cell>
          <table:table-cell office:value-type="float" office:value="390.7" table:style-name="ce44">
            <text:p>390.7</text:p>
          </table:table-cell>
          <table:table-cell office:value-type="float" office:value="0.1" table:style-name="ce44">
            <text:p>0.1</text:p>
          </table:table-cell>
          <table:table-cell office:value-type="float" office:value="26.4" table:style-name="ce44">
            <text:p>26.4</text:p>
          </table:table-cell>
          <table:table-cell office:value-type="float" office:value="102.4" table:style-name="ce44">
            <text:p>102.4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6年</text:p>
          </table:table-cell>
          <table:table-cell office:value-type="float" office:value="2007" table:style-name="ce3">
            <text:p>2007</text:p>
          </table:table-cell>
          <table:table-cell office:value-type="float" office:value="143897.60000000001" table:style-name="ce43">
            <text:p>143,897.6</text:p>
          </table:table-cell>
          <table:table-cell office:value-type="float" office:value="43311.5" table:style-name="ce44">
            <text:p>43,311.5</text:p>
          </table:table-cell>
          <table:table-cell office:value-type="float" office:value="75368.100000000006" table:style-name="ce44">
            <text:p>75,368.1</text:p>
          </table:table-cell>
          <table:table-cell office:value-type="float" office:value="11220.9" table:style-name="ce44">
            <text:p>11,220.9</text:p>
          </table:table-cell>
          <table:table-cell office:value-type="float" office:value="11738.3" table:style-name="ce44">
            <text:p>11,738.3</text:p>
          </table:table-cell>
          <table:table-cell office:value-type="float" office:value="2258.8000000000002" table:style-name="ce44">
            <text:p>2,258.8</text:p>
          </table:table-cell>
          <table:table-cell office:value-type="float" office:value="1689" table:style-name="ce44">
            <text:p>1,689.0</text:p>
          </table:table-cell>
          <table:table-cell office:value-type="float" office:value="422.1" table:style-name="ce44">
            <text:p>422.1</text:p>
          </table:table-cell>
          <table:table-cell office:value-type="float" office:value="0.2" table:style-name="ce44">
            <text:p>0.2</text:p>
          </table:table-cell>
          <table:table-cell office:value-type="float" office:value="42" table:style-name="ce44">
            <text:p>42.0</text:p>
          </table:table-cell>
          <table:table-cell office:value-type="float" office:value="105.5" table:style-name="ce44">
            <text:p>105.5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7年</text:p>
          </table:table-cell>
          <table:table-cell office:value-type="float" office:value="2008" table:style-name="ce3">
            <text:p>2008</text:p>
          </table:table-cell>
          <table:table-cell office:value-type="float" office:value="138445.29999999999" table:style-name="ce43">
            <text:p>138,445.3</text:p>
          </table:table-cell>
          <table:table-cell office:value-type="float" office:value="42188.3" table:style-name="ce44">
            <text:p>42,188.3</text:p>
          </table:table-cell>
          <table:table-cell office:value-type="float" office:value="69931.5" table:style-name="ce44">
            <text:p>69,931.5</text:p>
          </table:table-cell>
          <table:table-cell office:value-type="float" office:value="12196.4" table:style-name="ce44">
            <text:p>12,196.4</text:p>
          </table:table-cell>
          <table:table-cell office:value-type="float" office:value="11821.6" table:style-name="ce44">
            <text:p>11,821.6</text:p>
          </table:table-cell>
          <table:table-cell office:value-type="float" office:value="2307.4" table:style-name="ce44">
            <text:p>2,307.4</text:p>
          </table:table-cell>
          <table:table-cell office:value-type="float" office:value="1729.8" table:style-name="ce44">
            <text:p>1,729.8</text:p>
          </table:table-cell>
          <table:table-cell office:value-type="float" office:value="411.4" table:style-name="ce44">
            <text:p>411.4</text:p>
          </table:table-cell>
          <table:table-cell office:value-type="float" office:value="0.4" table:style-name="ce44">
            <text:p>0.4</text:p>
          </table:table-cell>
          <table:table-cell office:value-type="float" office:value="56.2" table:style-name="ce44">
            <text:p>56.2</text:p>
          </table:table-cell>
          <table:table-cell office:value-type="float" office:value="109.5" table:style-name="ce44">
            <text:p>109.5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135254.70000000001" table:style-name="ce43">
            <text:p>135,254.7</text:p>
          </table:table-cell>
          <table:table-cell office:value-type="float" office:value="38539.199999999997" table:style-name="ce44">
            <text:p>38,539.2</text:p>
          </table:table-cell>
          <table:table-cell office:value-type="float" office:value="70582.399999999994" table:style-name="ce44">
            <text:p>70,582.4</text:p>
          </table:table-cell>
          <table:table-cell office:value-type="float" office:value="11910.6" table:style-name="ce44">
            <text:p>11,910.6</text:p>
          </table:table-cell>
          <table:table-cell office:value-type="float" office:value="12037.2" table:style-name="ce44">
            <text:p>12,037.2</text:p>
          </table:table-cell>
          <table:table-cell office:value-type="float" office:value="2185.4" table:style-name="ce44">
            <text:p>2,185.4</text:p>
          </table:table-cell>
          <table:table-cell office:value-type="float" office:value="1638" table:style-name="ce44">
            <text:p>1,638.0</text:p>
          </table:table-cell>
          <table:table-cell office:value-type="float" office:value="358.2" table:style-name="ce44">
            <text:p>358.2</text:p>
          </table:table-cell>
          <table:table-cell office:value-type="float" office:value="0.9" table:style-name="ce44">
            <text:p>0.9</text:p>
          </table:table-cell>
          <table:table-cell office:value-type="float" office:value="75.2" table:style-name="ce44">
            <text:p>75.2</text:p>
          </table:table-cell>
          <table:table-cell office:value-type="float" office:value="113.2" table:style-name="ce44">
            <text:p>113.2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141666" table:style-name="ce43">
            <text:p>141,666.0</text:p>
          </table:table-cell>
          <table:table-cell office:value-type="float" office:value="42236.2" table:style-name="ce44">
            <text:p>42,236.2</text:p>
          </table:table-cell>
          <table:table-cell office:value-type="float" office:value="70264.7" table:style-name="ce44">
            <text:p>70,264.7</text:p>
          </table:table-cell>
          <table:table-cell office:value-type="float" office:value="14789.1" table:style-name="ce44">
            <text:p>14,789.1</text:p>
          </table:table-cell>
          <table:table-cell office:value-type="float" office:value="12053.8" table:style-name="ce44">
            <text:p>12,053.8</text:p>
          </table:table-cell>
          <table:table-cell office:value-type="float" office:value="2322.1" table:style-name="ce44">
            <text:p>2,322.1</text:p>
          </table:table-cell>
          <table:table-cell office:value-type="float" office:value="1706.9" table:style-name="ce44">
            <text:p>1,706.9</text:p>
          </table:table-cell>
          <table:table-cell office:value-type="float" office:value="400.8" table:style-name="ce44">
            <text:p>400.8</text:p>
          </table:table-cell>
          <table:table-cell office:value-type="float" office:value="2.1" table:style-name="ce44">
            <text:p>2.1</text:p>
          </table:table-cell>
          <table:table-cell office:value-type="float" office:value="98.1" table:style-name="ce44">
            <text:p>98.1</text:p>
          </table:table-cell>
          <table:table-cell office:value-type="float" office:value="114.3" table:style-name="ce44">
            <text:p>114.3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137676.79999999999" table:style-name="ce43">
            <text:p>137,676.8</text:p>
          </table:table-cell>
          <table:table-cell office:value-type="float" office:value="44001.4" table:style-name="ce44">
            <text:p>44,001.4</text:p>
          </table:table-cell>
          <table:table-cell office:value-type="float" office:value="62845.9" table:style-name="ce44">
            <text:p>62,845.9</text:p>
          </table:table-cell>
          <table:table-cell office:value-type="float" office:value="16258.1" table:style-name="ce44">
            <text:p>16,258.1</text:p>
          </table:table-cell>
          <table:table-cell office:value-type="float" office:value="12195.1" table:style-name="ce44">
            <text:p>12,195.1</text:p>
          </table:table-cell>
          <table:table-cell office:value-type="float" office:value="2376.3000000000002" table:style-name="ce44">
            <text:p>2,376.3</text:p>
          </table:table-cell>
          <table:table-cell office:value-type="float" office:value="1732.4" table:style-name="ce44">
            <text:p>1,732.4</text:p>
          </table:table-cell>
          <table:table-cell office:value-type="float" office:value="382.2" table:style-name="ce44">
            <text:p>382.2</text:p>
          </table:table-cell>
          <table:table-cell office:value-type="float" office:value="5.9" table:style-name="ce44">
            <text:p>5.9</text:p>
          </table:table-cell>
          <table:table-cell office:value-type="float" office:value="142.6" table:style-name="ce44">
            <text:p>142.6</text:p>
          </table:table-cell>
          <table:table-cell office:value-type="float" office:value="113.2" table:style-name="ce44">
            <text:p>113.2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140550.6" table:style-name="ce43">
            <text:p>140,550.6</text:p>
          </table:table-cell>
          <table:table-cell office:value-type="float" office:value="42535.4" table:style-name="ce44">
            <text:p>42,535.4</text:p>
          </table:table-cell>
          <table:table-cell office:value-type="float" office:value="66658.600000000006" table:style-name="ce44">
            <text:p>66,658.6</text:p>
          </table:table-cell>
          <table:table-cell office:value-type="float" office:value="17087.3" table:style-name="ce44">
            <text:p>17,087.3</text:p>
          </table:table-cell>
          <table:table-cell office:value-type="float" office:value="11704.3" table:style-name="ce44">
            <text:p>11,704.3</text:p>
          </table:table-cell>
          <table:table-cell office:value-type="float" office:value="2565.1" table:style-name="ce44">
            <text:p>2,565.1</text:p>
          </table:table-cell>
          <table:table-cell office:value-type="float" office:value="1759" table:style-name="ce44">
            <text:p>1,759.0</text:p>
          </table:table-cell>
          <table:table-cell office:value-type="float" office:value="541.79999999999995" table:style-name="ce44">
            <text:p>541.8</text:p>
          </table:table-cell>
          <table:table-cell office:value-type="float" office:value="15.3" table:style-name="ce44">
            <text:p>15.3</text:p>
          </table:table-cell>
          <table:table-cell office:value-type="float" office:value="135.1" table:style-name="ce44">
            <text:p>135.1</text:p>
          </table:table-cell>
          <table:table-cell office:value-type="float" office:value="114" table:style-name="ce44">
            <text:p>114.0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142808.9" table:style-name="ce43">
            <text:p>142,808.9</text:p>
          </table:table-cell>
          <table:table-cell office:value-type="float" office:value="44043.9" table:style-name="ce44">
            <text:p>44,043.9</text:p>
          </table:table-cell>
          <table:table-cell office:value-type="float" office:value="67073" table:style-name="ce44">
            <text:p>67,073.0</text:p>
          </table:table-cell>
          <table:table-cell office:value-type="float" office:value="17052.599999999999" table:style-name="ce44">
            <text:p>17,052.6</text:p>
          </table:table-cell>
          <table:table-cell office:value-type="float" office:value="12056.9" table:style-name="ce44">
            <text:p>12,056.9</text:p>
          </table:table-cell>
          <table:table-cell office:value-type="float" office:value="2582.5" table:style-name="ce44">
            <text:p>2,582.5</text:p>
          </table:table-cell>
          <table:table-cell office:value-type="float" office:value="1764.1" table:style-name="ce44">
            <text:p>1,764.1</text:p>
          </table:table-cell>
          <table:table-cell office:value-type="float" office:value="518.20000000000005" table:style-name="ce44">
            <text:p>518.2</text:p>
          </table:table-cell>
          <table:table-cell office:value-type="float" office:value="30.7" table:style-name="ce44">
            <text:p>30.7</text:p>
          </table:table-cell>
          <table:table-cell office:value-type="float" office:value="156.69999999999999" table:style-name="ce44">
            <text:p>156.7</text:p>
          </table:table-cell>
          <table:table-cell office:value-type="float" office:value="112.8" table:style-name="ce44">
            <text:p>112.8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147144.4" table:style-name="ce43">
            <text:p>147,144.4</text:p>
          </table:table-cell>
          <table:table-cell office:value-type="float" office:value="43940.800000000003" table:style-name="ce44">
            <text:p>43,940.8</text:p>
          </table:table-cell>
          <table:table-cell office:value-type="float" office:value="70454.5" table:style-name="ce44">
            <text:p>70,454.5</text:p>
          </table:table-cell>
          <table:table-cell office:value-type="float" office:value="18026.3" table:style-name="ce44">
            <text:p>18,026.3</text:p>
          </table:table-cell>
          <table:table-cell office:value-type="float" office:value="12274" table:style-name="ce44">
            <text:p>12,274.0</text:p>
          </table:table-cell>
          <table:table-cell office:value-type="float" office:value="2448.8000000000002" table:style-name="ce44">
            <text:p>2,448.8</text:p>
          </table:table-cell>
          <table:table-cell office:value-type="float" office:value="1730.1" table:style-name="ce44">
            <text:p>1,730.1</text:p>
          </table:table-cell>
          <table:table-cell office:value-type="float" office:value="412.6" table:style-name="ce44">
            <text:p>412.6</text:p>
          </table:table-cell>
          <table:table-cell office:value-type="float" office:value="50.5" table:style-name="ce44">
            <text:p>50.5</text:p>
          </table:table-cell>
          <table:table-cell office:value-type="float" office:value="143.4" table:style-name="ce44">
            <text:p>143.4</text:p>
          </table:table-cell>
          <table:table-cell office:value-type="float" office:value="112.2" table:style-name="ce44">
            <text:p>112.2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144859.1" table:style-name="ce43">
            <text:p>144,859.1</text:p>
          </table:table-cell>
          <table:table-cell office:value-type="float" office:value="43378.6" table:style-name="ce44">
            <text:p>43,378.6</text:p>
          </table:table-cell>
          <table:table-cell office:value-type="float" office:value="69129.100000000006" table:style-name="ce44">
            <text:p>69,129.1</text:p>
          </table:table-cell>
          <table:table-cell office:value-type="float" office:value="19280" table:style-name="ce44">
            <text:p>19,280.0</text:p>
          </table:table-cell>
          <table:table-cell office:value-type="float" office:value="10560.4" table:style-name="ce44">
            <text:p>10,560.4</text:p>
          </table:table-cell>
          <table:table-cell office:value-type="float" office:value="2511.1" table:style-name="ce44">
            <text:p>2,511.1</text:p>
          </table:table-cell>
          <table:table-cell office:value-type="float" office:value="1743.4" table:style-name="ce44">
            <text:p>1,743.4</text:p>
          </table:table-cell>
          <table:table-cell office:value-type="float" office:value="427.1" table:style-name="ce44">
            <text:p>427.1</text:p>
          </table:table-cell>
          <table:table-cell office:value-type="float" office:value="81.2" table:style-name="ce44">
            <text:p>81.2</text:p>
          </table:table-cell>
          <table:table-cell office:value-type="float" office:value="145.69999999999999" table:style-name="ce44">
            <text:p>145.7</text:p>
          </table:table-cell>
          <table:table-cell office:value-type="float" office:value="113.5" table:style-name="ce44">
            <text:p>113.5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145212.70000000001" table:style-name="ce43">
            <text:p>145,212.7</text:p>
          </table:table-cell>
          <table:table-cell office:value-type="float" office:value="43037.2" table:style-name="ce44">
            <text:p>43,037.2</text:p>
          </table:table-cell>
          <table:table-cell office:value-type="float" office:value="70307.399999999994" table:style-name="ce44">
            <text:p>70,307.4</text:p>
          </table:table-cell>
          <table:table-cell office:value-type="float" office:value="20030" table:style-name="ce44">
            <text:p>20,030.0</text:p>
          </table:table-cell>
          <table:table-cell office:value-type="float" office:value="9167.7000000000007" table:style-name="ce44">
            <text:p>9,167.7</text:p>
          </table:table-cell>
          <table:table-cell office:value-type="float" office:value="2670.4" table:style-name="ce44">
            <text:p>2,670.4</text:p>
          </table:table-cell>
          <table:table-cell office:value-type="float" office:value="1686" table:style-name="ce44">
            <text:p>1,686.0</text:p>
          </table:table-cell>
          <table:table-cell office:value-type="float" office:value="627" table:style-name="ce44">
            <text:p>627.0</text:p>
          </table:table-cell>
          <table:table-cell office:value-type="float" office:value="106" table:style-name="ce44">
            <text:p>106.0</text:p>
          </table:table-cell>
          <table:table-cell office:value-type="float" office:value="139.19999999999999" table:style-name="ce44">
            <text:p>139.2</text:p>
          </table:table-cell>
          <table:table-cell office:value-type="float" office:value="112.1" table:style-name="ce44">
            <text:p>112.1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145229.1" table:style-name="ce43">
            <text:p>145,229.1</text:p>
          </table:table-cell>
          <table:table-cell office:value-type="float" office:value="44246.9" table:style-name="ce44">
            <text:p>44,246.9</text:p>
          </table:table-cell>
          <table:table-cell office:value-type="float" office:value="69695.600000000006" table:style-name="ce44">
            <text:p>69,695.6</text:p>
          </table:table-cell>
          <table:table-cell office:value-type="float" office:value="22208" table:style-name="ce44">
            <text:p>22,208.0</text:p>
          </table:table-cell>
          <table:table-cell office:value-type="float" office:value="6499.2" table:style-name="ce44">
            <text:p>6,499.2</text:p>
          </table:table-cell>
          <table:table-cell office:value-type="float" office:value="2579.4" table:style-name="ce44">
            <text:p>2,579.4</text:p>
          </table:table-cell>
          <table:table-cell office:value-type="float" office:value="1621.9" table:style-name="ce44">
            <text:p>1,621.9</text:p>
          </table:table-cell>
          <table:table-cell office:value-type="float" office:value="520.5" table:style-name="ce44">
            <text:p>520.5</text:p>
          </table:table-cell>
          <table:table-cell office:value-type="float" office:value="159.30000000000001" table:style-name="ce44">
            <text:p>159.3</text:p>
          </table:table-cell>
          <table:table-cell office:value-type="float" office:value="164.6" table:style-name="ce44">
            <text:p>164.6</text:p>
          </table:table-cell>
          <table:table-cell office:value-type="float" office:value="113.1" table:style-name="ce44">
            <text:p>113.1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147174.1" table:style-name="ce43">
            <text:p>147,174.1</text:p>
          </table:table-cell>
          <table:table-cell office:value-type="float" office:value="43755.199999999997" table:style-name="ce44">
            <text:p>43,755.2</text:p>
          </table:table-cell>
          <table:table-cell office:value-type="float" office:value="70151.5" table:style-name="ce44">
            <text:p>70,151.5</text:p>
          </table:table-cell>
          <table:table-cell office:value-type="float" office:value="22606.400000000001" table:style-name="ce44">
            <text:p>22,606.4</text:p>
          </table:table-cell>
          <table:table-cell office:value-type="float" office:value="8014.4" table:style-name="ce44">
            <text:p>8,014.4</text:p>
          </table:table-cell>
          <table:table-cell office:value-type="float" office:value="2646.6" table:style-name="ce44">
            <text:p>2,646.6</text:p>
          </table:table-cell>
          <table:table-cell office:value-type="float" office:value="1692" table:style-name="ce44">
            <text:p>1,692.0</text:p>
          </table:table-cell>
          <table:table-cell office:value-type="float" office:value="428.2" table:style-name="ce44">
            <text:p>428.2</text:p>
          </table:table-cell>
          <table:table-cell office:value-type="float" office:value="258.3" table:style-name="ce44">
            <text:p>258.3</text:p>
          </table:table-cell>
          <table:table-cell office:value-type="float" office:value="163.4" table:style-name="ce44">
            <text:p>163.4</text:p>
          </table:table-cell>
          <table:table-cell office:value-type="float" office:value="104.7" table:style-name="ce44">
            <text:p>104.7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146721.9" table:style-name="ce43">
            <text:p>146,721.9</text:p>
          </table:table-cell>
          <table:table-cell office:value-type="float" office:value="44303.8" table:style-name="ce44">
            <text:p>44,303.8</text:p>
          </table:table-cell>
          <table:table-cell office:value-type="float" office:value="67944" table:style-name="ce44">
            <text:p>67,944.0</text:p>
          </table:table-cell>
          <table:table-cell office:value-type="float" office:value="22222.1" table:style-name="ce44">
            <text:p>22,222.1</text:p>
          </table:table-cell>
          <table:table-cell office:value-type="float" office:value="9359.4" table:style-name="ce44">
            <text:p>9,359.4</text:p>
          </table:table-cell>
          <table:table-cell office:value-type="float" office:value="2892.7" table:style-name="ce44">
            <text:p>2,892.7</text:p>
          </table:table-cell>
          <table:table-cell office:value-type="float" office:value="1696.5" table:style-name="ce44">
            <text:p>1,696.5</text:p>
          </table:table-cell>
          <table:table-cell office:value-type="float" office:value="529.79999999999995" table:style-name="ce44">
            <text:p>529.8</text:p>
          </table:table-cell>
          <table:table-cell office:value-type="float" office:value="383.7" table:style-name="ce44">
            <text:p>383.7</text:p>
          </table:table-cell>
          <table:table-cell office:value-type="float" office:value="180.8" table:style-name="ce44">
            <text:p>180.8</text:p>
          </table:table-cell>
          <table:table-cell office:value-type="float" office:value="101.8" table:style-name="ce44">
            <text:p>101.8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136819.29999999999" table:style-name="ce43">
            <text:p>136,819.3</text:p>
          </table:table-cell>
          <table:table-cell office:value-type="float" office:value="41600.800000000003" table:style-name="ce44">
            <text:p>41,600.8</text:p>
          </table:table-cell>
          <table:table-cell office:value-type="float" office:value="59467.5" table:style-name="ce44">
            <text:p>59,467.5</text:p>
          </table:table-cell>
          <table:table-cell office:value-type="float" office:value="23774.2" table:style-name="ce44">
            <text:p>23,774.2</text:p>
          </table:table-cell>
          <table:table-cell office:value-type="float" office:value="9103.7000000000007" table:style-name="ce44">
            <text:p>9,103.7</text:p>
          </table:table-cell>
          <table:table-cell office:value-type="float" office:value="2873.1" table:style-name="ce44">
            <text:p>2,873.1</text:p>
          </table:table-cell>
          <table:table-cell office:value-type="float" office:value="1677.3" table:style-name="ce44">
            <text:p>1,677.3</text:p>
          </table:table-cell>
          <table:table-cell office:value-type="float" office:value="288.5" table:style-name="ce44">
            <text:p>288.5</text:p>
          </table:table-cell>
          <table:table-cell office:value-type="float" office:value="580.5" table:style-name="ce44">
            <text:p>580.5</text:p>
          </table:table-cell>
          <table:table-cell office:value-type="float" office:value="220.6" table:style-name="ce44">
            <text:p>220.6</text:p>
          </table:table-cell>
          <table:table-cell office:value-type="float" office:value="106.3" table:style-name="ce44">
            <text:p>106.3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142625.1" table:style-name="ce43">
            <text:p>142,625.1</text:p>
          </table:table-cell>
          <table:table-cell office:value-type="float" office:value="44367.7" table:style-name="ce44">
            <text:p>44,367.7</text:p>
          </table:table-cell>
          <table:table-cell office:value-type="float" office:value="61056.5" table:style-name="ce44">
            <text:p>61,056.5</text:p>
          </table:table-cell>
          <table:table-cell office:value-type="float" office:value="26072.9" table:style-name="ce44">
            <text:p>26,072.9</text:p>
          </table:table-cell>
          <table:table-cell office:value-type="float" office:value="8046.2" table:style-name="ce44">
            <text:p>8,046.2</text:p>
          </table:table-cell>
          <table:table-cell office:value-type="float" office:value="3081.8" table:style-name="ce44">
            <text:p>3,081.8</text:p>
          </table:table-cell>
          <table:table-cell office:value-type="float" office:value="1683.8" table:style-name="ce44">
            <text:p>1,683.8</text:p>
          </table:table-cell>
          <table:table-cell office:value-type="float" office:value="332" table:style-name="ce44">
            <text:p>332.0</text:p>
          </table:table-cell>
          <table:table-cell office:value-type="float" office:value="761.6" table:style-name="ce44">
            <text:p>761.6</text:p>
          </table:table-cell>
          <table:table-cell office:value-type="float" office:value="215.7" table:style-name="ce44">
            <text:p>215.7</text:p>
          </table:table-cell>
          <table:table-cell office:value-type="float" office:value="88.7" table:style-name="ce44">
            <text:p>88.7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140240.1" table:style-name="ce43">
            <text:p>140,240.1</text:p>
          </table:table-cell>
          <table:table-cell office:value-type="float" office:value="41621.599999999999" table:style-name="ce44">
            <text:p>41,621.6</text:p>
          </table:table-cell>
          <table:table-cell office:value-type="float" office:value="61283.3" table:style-name="ce44">
            <text:p>61,283.3</text:p>
          </table:table-cell>
          <table:table-cell office:value-type="float" office:value="26814.1" table:style-name="ce44">
            <text:p>26,814.1</text:p>
          </table:table-cell>
          <table:table-cell office:value-type="float" office:value="6878.3" table:style-name="ce44">
            <text:p>6,878.3</text:p>
          </table:table-cell>
          <table:table-cell office:value-type="float" office:value="3642.8" table:style-name="ce44">
            <text:p>3,642.8</text:p>
          </table:table-cell>
          <table:table-cell office:value-type="float" office:value="1702.3" table:style-name="ce44">
            <text:p>1,702.3</text:p>
          </table:table-cell>
          <table:table-cell office:value-type="float" office:value="557.70000000000005" table:style-name="ce44">
            <text:p>557.7</text:p>
          </table:table-cell>
          <table:table-cell office:value-type="float" office:value="1020.2" table:style-name="ce44">
            <text:p>1,020.2</text:p>
          </table:table-cell>
          <table:table-cell office:value-type="float" office:value="338.6" table:style-name="ce44">
            <text:p>338.6</text:p>
          </table:table-cell>
          <table:table-cell office:value-type="float" office:value="23.9" table:style-name="ce44">
            <text:p>23.9</text:p>
          </table:table-cell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42">
            <text:p>資料來源：經濟部能源署。</text:p>
          </table:table-cell>
          <table:covered-table-cell table:number-columns-repeated="6"/>
          <table:table-cell office:value-type="string" table:number-columns-spanned="6" table:number-rows-spanned="1" table:style-name="ce46">
            <text:p>Source：Energy Agency, Ministry of Economic Affairs.</text:p>
          </table:table-cell>
          <table:covered-table-cell table:number-columns-repeated="5"/>
          <table:table-cell table:number-columns-repeated="16371"/>
        </table:table-row>
        <table:table-row table:style-name="ro8">
          <table:table-cell office:value-type="string" office:string-value="說　　明：1.106年起，依最新能源供需平衡表計算，並追溯修正至80年。&#10;　　　　　2.其他再生能源供給包含地熱及太陽熱能，其中太陽熱能因不符統計重要性原則，自111年起&#10;　　　　　  停編。" table:formula="of:=SUBSTITUTE([.A42];CHAR(10);CHAR(10)&amp;&quot;　　　　　&quot;)" table:number-columns-spanned="7" table:number-rows-spanned="1" table:style-name="ce33">
            <text:p>說　　明：1.106年起，依最新能源供需平衡表計算，並追溯修正至80年。</text:p>
            <text:p>　　　　　2.其他再生能源供給包含地熱及太陽熱能，其中太陽熱能因不符統計重要性原則，自111年起</text:p>
            <text:p>　　　　　 <text:s/>停編。</text:p>
          </table:table-cell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9" table:visibility="collapse">
          <table:table-cell table:style-name="ce2"/>
          <table:table-cell table:number-columns-repeated="16383" table:style-name="ce1"/>
        </table:table-row>
        <table:table-row table:style-name="ro10" table:visibility="collapse">
          <table:table-cell office:value-type="string" table:style-name="ce41">
            <text:p>說　　明：1.106年起，依最新能源供需平衡表計算，並追溯修正至80年。</text:p>
            <text:p>2.其他再生能源供給包含地熱及太陽熱能，其中太陽熱能因不符統計重要性原則，自111年起</text:p>
            <text:p><text:s text:c="2"/>停編。</text:p>
          </table:table-cell>
          <table:table-cell table:number-columns-repeated="16383" table:style-name="ce1"/>
        </table:table-row>
        <table:table-row table:style-name="ro9">
          <table:table-cell table:style-name="ce8"/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7-6.$A$1:表7-6.$M$40" table:base-cell-address="表7-6.$A$1"/>
        </table:named-expressions>
      </table:table>
      <table:table table:name="表7-6(2)" table:style-name="ta2">
        <table:table-column table:style-name="co1" table:number-columns-repeated="2" table:default-cell-style-name="ce1"/>
        <table:table-column table:style-name="co5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5" table:number-rows-spanned="1" table:style-name="ce9">
            <text:p>表　7-6 <text:s/>能源供給與消費 (續)</text:p>
          </table:table-cell>
          <table:covered-table-cell table:number-columns-repeated="4"/>
          <table:table-cell office:value-type="string" table:number-columns-spanned="4" table:number-rows-spanned="1" table:style-name="ce13">
            <text:p>Table <text:s/>7-6 <text:s text:c="2"/>Energy Supply and Consumption (Cont.)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9">
            <text:p>單位：千公秉油當量</text:p>
          </table:table-cell>
          <table:covered-table-cell table:number-columns-repeated="4"/>
          <table:table-cell office:value-type="string" table:number-columns-spanned="4" table:number-rows-spanned="1" table:style-name="ce22">
            <text:p>Unit：10<text:s/><text:span text:style-name="T14">3</text:span><text:s/>K.L. Oil Equivalent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50">
            <text:p>年　　　別<text:span text:style-name="T10"/></text:p>
            <text:p><text:span text:style-name="T10"><text:s/></text:span></text:p>
            <text:p><text:span text:style-name="T10"><text:s/></text:span></text:p>
            <text:p><text:span text:style-name="T11">Year</text:span></text:p>
          </table:table-cell>
          <table:covered-table-cell/>
          <table:table-cell office:value-type="string" table:number-columns-spanned="3" table:number-rows-spanned="1" table:style-name="ce38">
            <text:p>國　　內　　消　　費<text:span text:style-name="T13">　　　　　</text:span><text:span text:style-name="T9"><text:s text:c="2"/>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Domestic <text:s/>Consumption</text:p>
          </table:table-cell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6">
            <text:p>總<text:span text:style-name="T10">　</text:span>計</text:p>
            <text:p><text:span text:style-name="T10"/></text:p>
            <text:p><text:span text:style-name="T10"/></text:p>
            <text:p><text:span text:style-name="T11">Total</text:span></text:p>
          </table:table-cell>
          <table:table-cell office:value-type="string" table:style-name="ce4">
            <text:p>煤及其產品</text:p>
            <text:p><text:span text:style-name="T10"/></text:p>
            <text:p><text:span text:style-name="T11">Coal &amp; Coal</text:span></text:p>
            <text:p><text:span text:style-name="T11">Products</text:span></text:p>
          </table:table-cell>
          <table:table-cell office:value-type="string" table:style-name="ce4">
            <text:p>石油產品</text:p>
            <text:p><text:span text:style-name="T10"/></text:p>
            <text:p><text:span text:style-name="T11">Petroleum</text:span><text:span text:style-name="T10"/></text:p>
            <text:p><text:span text:style-name="T11">Products</text:span></text:p>
          </table:table-cell>
          <table:table-cell office:value-type="string" table:style-name="ce6">
            <text:p>天然氣</text:p>
            <text:p><text:span text:style-name="T10"/></text:p>
            <text:p><text:span text:style-name="T10"/></text:p>
            <text:p><text:span text:style-name="T11">Natural Gas</text:span></text:p>
          </table:table-cell>
          <table:table-cell office:value-type="string" table:style-name="ce5">
            <text:p>生質能</text:p>
            <text:p>及廢棄物</text:p>
            <text:p><text:span text:style-name="T11"/></text:p>
            <text:p><text:span text:style-name="T11">Biomass and Waste</text:span></text:p>
          </table:table-cell>
          <table:table-cell office:value-type="string" table:style-name="ce4">
            <text:p>電　力</text:p>
            <text:p/>
            <text:p><text:span text:style-name="T11"/></text:p>
            <text:p><text:span text:style-name="T11">Electricity</text:span></text:p>
          </table:table-cell>
          <table:table-cell office:value-type="string" table:style-name="ce5">
            <text:p>其　他</text:p>
            <text:p/>
            <text:p><text:span text:style-name="T15"/></text:p>
            <text:p><text:span text:style-name="T15">Others</text:span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0年</text:p>
          </table:table-cell>
          <table:table-cell office:value-type="float" office:value="1991" table:style-name="ce3">
            <text:p>1991</text:p>
          </table:table-cell>
          <table:table-cell office:value-type="float" office:value="38881.199999999997" table:style-name="ce43">
            <text:p>38,881.2</text:p>
          </table:table-cell>
          <table:table-cell office:value-type="float" office:value="4737.8" table:style-name="ce44">
            <text:p>4,737.8</text:p>
          </table:table-cell>
          <table:table-cell office:value-type="float" office:value="23223.1" table:style-name="ce44">
            <text:p>23,223.1</text:p>
          </table:table-cell>
          <table:table-cell office:value-type="float" office:value="1966.8" table:style-name="ce44">
            <text:p>1,966.8</text:p>
          </table:table-cell>
          <table:table-cell office:value-type="float" office:value="1.9" table:style-name="ce44">
            <text:p>1.9</text:p>
          </table:table-cell>
          <table:table-cell office:value-type="float" office:value="8926.7999999999993" table:style-name="ce44">
            <text:p>8,926.8</text:p>
          </table:table-cell>
          <table:table-cell office:value-type="float" office:value="24.9" table:style-name="ce44">
            <text:p>24.9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1年</text:p>
          </table:table-cell>
          <table:table-cell office:value-type="float" office:value="1992" table:style-name="ce3">
            <text:p>1992</text:p>
          </table:table-cell>
          <table:table-cell office:value-type="float" office:value="41488.6" table:style-name="ce43">
            <text:p>41,488.6</text:p>
          </table:table-cell>
          <table:table-cell office:value-type="float" office:value="5084.2" table:style-name="ce44">
            <text:p>5,084.2</text:p>
          </table:table-cell>
          <table:table-cell office:value-type="float" office:value="24764.5" table:style-name="ce44">
            <text:p>24,764.5</text:p>
          </table:table-cell>
          <table:table-cell office:value-type="float" office:value="2083.6999999999998" table:style-name="ce44">
            <text:p>2,083.7</text:p>
          </table:table-cell>
          <table:table-cell office:value-type="float" office:value="6" table:style-name="ce44">
            <text:p>6.0</text:p>
          </table:table-cell>
          <table:table-cell office:value-type="float" office:value="9518.2000000000007" table:style-name="ce44">
            <text:p>9,518.2</text:p>
          </table:table-cell>
          <table:table-cell office:value-type="float" office:value="32" table:style-name="ce44">
            <text:p>32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2年</text:p>
          </table:table-cell>
          <table:table-cell office:value-type="float" office:value="1993" table:style-name="ce3">
            <text:p>1993</text:p>
          </table:table-cell>
          <table:table-cell office:value-type="float" office:value="43768.2" table:style-name="ce43">
            <text:p>43,768.2</text:p>
          </table:table-cell>
          <table:table-cell office:value-type="float" office:value="5246.7" table:style-name="ce44">
            <text:p>5,246.7</text:p>
          </table:table-cell>
          <table:table-cell office:value-type="float" office:value="25914.400000000001" table:style-name="ce44">
            <text:p>25,914.4</text:p>
          </table:table-cell>
          <table:table-cell office:value-type="float" office:value="2119" table:style-name="ce44">
            <text:p>2,119.0</text:p>
          </table:table-cell>
          <table:table-cell office:value-type="float" office:value="6.1" table:style-name="ce44">
            <text:p>6.1</text:p>
          </table:table-cell>
          <table:table-cell office:value-type="float" office:value="10443.200000000001" table:style-name="ce44">
            <text:p>10,443.2</text:p>
          </table:table-cell>
          <table:table-cell office:value-type="float" office:value="38.700000000000003" table:style-name="ce44">
            <text:p>38.7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3年</text:p>
          </table:table-cell>
          <table:table-cell office:value-type="float" office:value="1994" table:style-name="ce3">
            <text:p>1994</text:p>
          </table:table-cell>
          <table:table-cell office:value-type="float" office:value="46675.5" table:style-name="ce43">
            <text:p>46,675.5</text:p>
          </table:table-cell>
          <table:table-cell office:value-type="float" office:value="5300.2" table:style-name="ce44">
            <text:p>5,300.2</text:p>
          </table:table-cell>
          <table:table-cell office:value-type="float" office:value="27714.1" table:style-name="ce44">
            <text:p>27,714.1</text:p>
          </table:table-cell>
          <table:table-cell office:value-type="float" office:value="2304.6" table:style-name="ce44">
            <text:p>2,304.6</text:p>
          </table:table-cell>
          <table:table-cell office:value-type="float" office:value="15.5" table:style-name="ce44">
            <text:p>15.5</text:p>
          </table:table-cell>
          <table:table-cell office:value-type="float" office:value="11294.6" table:style-name="ce44">
            <text:p>11,294.6</text:p>
          </table:table-cell>
          <table:table-cell office:value-type="float" office:value="46.5" table:style-name="ce44">
            <text:p>46.5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4年</text:p>
          </table:table-cell>
          <table:table-cell office:value-type="float" office:value="1995" table:style-name="ce3">
            <text:p>1995</text:p>
          </table:table-cell>
          <table:table-cell office:value-type="float" office:value="49004.7" table:style-name="ce43">
            <text:p>49,004.7</text:p>
          </table:table-cell>
          <table:table-cell office:value-type="float" office:value="5228.3999999999996" table:style-name="ce44">
            <text:p>5,228.4</text:p>
          </table:table-cell>
          <table:table-cell office:value-type="float" office:value="29174.2" table:style-name="ce44">
            <text:p>29,174.2</text:p>
          </table:table-cell>
          <table:table-cell office:value-type="float" office:value="2478.1999999999998" table:style-name="ce44">
            <text:p>2,478.2</text:p>
          </table:table-cell>
          <table:table-cell office:value-type="float" office:value="25.8" table:style-name="ce44">
            <text:p>25.8</text:p>
          </table:table-cell>
          <table:table-cell office:value-type="float" office:value="12043.6" table:style-name="ce44">
            <text:p>12,043.6</text:p>
          </table:table-cell>
          <table:table-cell office:value-type="float" office:value="54.6" table:style-name="ce44">
            <text:p>54.6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5年</text:p>
          </table:table-cell>
          <table:table-cell office:value-type="float" office:value="1996" table:style-name="ce3">
            <text:p>1996</text:p>
          </table:table-cell>
          <table:table-cell office:value-type="float" office:value="51091.7" table:style-name="ce43">
            <text:p>51,091.7</text:p>
          </table:table-cell>
          <table:table-cell office:value-type="float" office:value="5370.7" table:style-name="ce44">
            <text:p>5,370.7</text:p>
          </table:table-cell>
          <table:table-cell office:value-type="float" office:value="30243.7" table:style-name="ce44">
            <text:p>30,243.7</text:p>
          </table:table-cell>
          <table:table-cell office:value-type="float" office:value="2543.6999999999998" table:style-name="ce44">
            <text:p>2,543.7</text:p>
          </table:table-cell>
          <table:table-cell office:value-type="float" office:value="39.5" table:style-name="ce44">
            <text:p>39.5</text:p>
          </table:table-cell>
          <table:table-cell office:value-type="float" office:value="12833.8" table:style-name="ce44">
            <text:p>12,833.8</text:p>
          </table:table-cell>
          <table:table-cell office:value-type="float" office:value="60.4" table:style-name="ce44">
            <text:p>60.4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6年</text:p>
          </table:table-cell>
          <table:table-cell office:value-type="float" office:value="1997" table:style-name="ce3">
            <text:p>1997</text:p>
          </table:table-cell>
          <table:table-cell office:value-type="float" office:value="52950.8" table:style-name="ce43">
            <text:p>52,950.8</text:p>
          </table:table-cell>
          <table:table-cell office:value-type="float" office:value="6026.4" table:style-name="ce44">
            <text:p>6,026.4</text:p>
          </table:table-cell>
          <table:table-cell office:value-type="float" office:value="30493" table:style-name="ce44">
            <text:p>30,493.0</text:p>
          </table:table-cell>
          <table:table-cell office:value-type="float" office:value="2490.3000000000002" table:style-name="ce44">
            <text:p>2,490.3</text:p>
          </table:table-cell>
          <table:table-cell office:value-type="float" office:value="182.8" table:style-name="ce44">
            <text:p>182.8</text:p>
          </table:table-cell>
          <table:table-cell office:value-type="float" office:value="13692.2" table:style-name="ce44">
            <text:p>13,692.2</text:p>
          </table:table-cell>
          <table:table-cell office:value-type="float" office:value="66" table:style-name="ce44">
            <text:p>66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7年</text:p>
          </table:table-cell>
          <table:table-cell office:value-type="float" office:value="1998" table:style-name="ce3">
            <text:p>1998</text:p>
          </table:table-cell>
          <table:table-cell office:value-type="float" office:value="55024.6" table:style-name="ce43">
            <text:p>55,024.6</text:p>
          </table:table-cell>
          <table:table-cell office:value-type="float" office:value="6095.1" table:style-name="ce44">
            <text:p>6,095.1</text:p>
          </table:table-cell>
          <table:table-cell office:value-type="float" office:value="31328.2" table:style-name="ce44">
            <text:p>31,328.2</text:p>
          </table:table-cell>
          <table:table-cell office:value-type="float" office:value="2537.9" table:style-name="ce44">
            <text:p>2,537.9</text:p>
          </table:table-cell>
          <table:table-cell office:value-type="float" office:value="223.3" table:style-name="ce44">
            <text:p>223.3</text:p>
          </table:table-cell>
          <table:table-cell office:value-type="float" office:value="14770" table:style-name="ce44">
            <text:p>14,770.0</text:p>
          </table:table-cell>
          <table:table-cell office:value-type="float" office:value="70.099999999999994" table:style-name="ce44">
            <text:p>70.1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8年</text:p>
          </table:table-cell>
          <table:table-cell office:value-type="float" office:value="1999" table:style-name="ce3">
            <text:p>1999</text:p>
          </table:table-cell>
          <table:table-cell office:value-type="float" office:value="57335.3" table:style-name="ce43">
            <text:p>57,335.3</text:p>
          </table:table-cell>
          <table:table-cell office:value-type="float" office:value="6085.3" table:style-name="ce44">
            <text:p>6,085.3</text:p>
          </table:table-cell>
          <table:table-cell office:value-type="float" office:value="33152.199999999997" table:style-name="ce44">
            <text:p>33,152.2</text:p>
          </table:table-cell>
          <table:table-cell office:value-type="float" office:value="2388.1999999999998" table:style-name="ce44">
            <text:p>2,388.2</text:p>
          </table:table-cell>
          <table:table-cell office:value-type="float" office:value="259.3" table:style-name="ce44">
            <text:p>259.3</text:p>
          </table:table-cell>
          <table:table-cell office:value-type="float" office:value="15377.1" table:style-name="ce44">
            <text:p>15,377.1</text:p>
          </table:table-cell>
          <table:table-cell office:value-type="float" office:value="73.2" table:style-name="ce44">
            <text:p>73.2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89年</text:p>
          </table:table-cell>
          <table:table-cell office:value-type="float" office:value="2000" table:style-name="ce3">
            <text:p>2000</text:p>
          </table:table-cell>
          <table:table-cell office:value-type="float" office:value="61310.400000000001" table:style-name="ce43">
            <text:p>61,310.4</text:p>
          </table:table-cell>
          <table:table-cell office:value-type="float" office:value="6948.6" table:style-name="ce44">
            <text:p>6,948.6</text:p>
          </table:table-cell>
          <table:table-cell office:value-type="float" office:value="34702.1" table:style-name="ce44">
            <text:p>34,702.1</text:p>
          </table:table-cell>
          <table:table-cell office:value-type="float" office:value="2420.4" table:style-name="ce44">
            <text:p>2,420.4</text:p>
          </table:table-cell>
          <table:table-cell office:value-type="float" office:value="293.60000000000002" table:style-name="ce44">
            <text:p>293.6</text:p>
          </table:table-cell>
          <table:table-cell office:value-type="float" office:value="16865.900000000001" table:style-name="ce44">
            <text:p>16,865.9</text:p>
          </table:table-cell>
          <table:table-cell office:value-type="float" office:value="80" table:style-name="ce44">
            <text:p>80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0年</text:p>
          </table:table-cell>
          <table:table-cell office:value-type="float" office:value="2001" table:style-name="ce3">
            <text:p>2001</text:p>
          </table:table-cell>
          <table:table-cell office:value-type="float" office:value="66079" table:style-name="ce43">
            <text:p>66,079.0</text:p>
          </table:table-cell>
          <table:table-cell office:value-type="float" office:value="7145.6" table:style-name="ce44">
            <text:p>7,145.6</text:p>
          </table:table-cell>
          <table:table-cell office:value-type="float" office:value="38922.800000000003" table:style-name="ce44">
            <text:p>38,922.8</text:p>
          </table:table-cell>
          <table:table-cell office:value-type="float" office:value="2303.5" table:style-name="ce44">
            <text:p>2,303.5</text:p>
          </table:table-cell>
          <table:table-cell office:value-type="float" office:value="354.1" table:style-name="ce44">
            <text:p>354.1</text:p>
          </table:table-cell>
          <table:table-cell office:value-type="float" office:value="17247.2" table:style-name="ce44">
            <text:p>17,247.2</text:p>
          </table:table-cell>
          <table:table-cell office:value-type="float" office:value="105.8" table:style-name="ce44">
            <text:p>105.8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1年</text:p>
          </table:table-cell>
          <table:table-cell office:value-type="float" office:value="2002" table:style-name="ce3">
            <text:p>2002</text:p>
          </table:table-cell>
          <table:table-cell office:value-type="float" office:value="68750.2" table:style-name="ce43">
            <text:p>68,750.2</text:p>
          </table:table-cell>
          <table:table-cell office:value-type="float" office:value="7556.3" table:style-name="ce44">
            <text:p>7,556.3</text:p>
          </table:table-cell>
          <table:table-cell office:value-type="float" office:value="40111.800000000003" table:style-name="ce44">
            <text:p>40,111.8</text:p>
          </table:table-cell>
          <table:table-cell office:value-type="float" office:value="2381.1" table:style-name="ce44">
            <text:p>2,381.1</text:p>
          </table:table-cell>
          <table:table-cell office:value-type="float" office:value="408.2" table:style-name="ce44">
            <text:p>408.2</text:p>
          </table:table-cell>
          <table:table-cell office:value-type="float" office:value="18180.2" table:style-name="ce44">
            <text:p>18,180.2</text:p>
          </table:table-cell>
          <table:table-cell office:value-type="float" office:value="112.6" table:style-name="ce44">
            <text:p>112.6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2年</text:p>
          </table:table-cell>
          <table:table-cell office:value-type="float" office:value="2003" table:style-name="ce3">
            <text:p>2003</text:p>
          </table:table-cell>
          <table:table-cell office:value-type="float" office:value="72468.600000000006" table:style-name="ce43">
            <text:p>72,468.6</text:p>
          </table:table-cell>
          <table:table-cell office:value-type="float" office:value="7562.6" table:style-name="ce44">
            <text:p>7,562.6</text:p>
          </table:table-cell>
          <table:table-cell office:value-type="float" office:value="41986.9" table:style-name="ce44">
            <text:p>41,986.9</text:p>
          </table:table-cell>
          <table:table-cell office:value-type="float" office:value="2333.3000000000002" table:style-name="ce44">
            <text:p>2,333.3</text:p>
          </table:table-cell>
          <table:table-cell office:value-type="float" office:value="448.3" table:style-name="ce44">
            <text:p>448.3</text:p>
          </table:table-cell>
          <table:table-cell office:value-type="float" office:value="19155.5" table:style-name="ce44">
            <text:p>19,155.5</text:p>
          </table:table-cell>
          <table:table-cell office:value-type="float" office:value="982" table:style-name="ce44">
            <text:p>982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3年</text:p>
          </table:table-cell>
          <table:table-cell office:value-type="float" office:value="2004" table:style-name="ce3">
            <text:p>2004</text:p>
          </table:table-cell>
          <table:table-cell office:value-type="float" office:value="75705.8" table:style-name="ce43">
            <text:p>75,705.8</text:p>
          </table:table-cell>
          <table:table-cell office:value-type="float" office:value="7553" table:style-name="ce44">
            <text:p>7,553.0</text:p>
          </table:table-cell>
          <table:table-cell office:value-type="float" office:value="43860.4" table:style-name="ce44">
            <text:p>43,860.4</text:p>
          </table:table-cell>
          <table:table-cell office:value-type="float" office:value="2508.9" table:style-name="ce44">
            <text:p>2,508.9</text:p>
          </table:table-cell>
          <table:table-cell office:value-type="float" office:value="462.2" table:style-name="ce44">
            <text:p>462.2</text:p>
          </table:table-cell>
          <table:table-cell office:value-type="float" office:value="20056.099999999999" table:style-name="ce44">
            <text:p>20,056.1</text:p>
          </table:table-cell>
          <table:table-cell office:value-type="float" office:value="1265.2" table:style-name="ce44">
            <text:p>1,265.2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4年</text:p>
          </table:table-cell>
          <table:table-cell office:value-type="float" office:value="2005" table:style-name="ce3">
            <text:p>2005</text:p>
          </table:table-cell>
          <table:table-cell office:value-type="float" office:value="76918.3" table:style-name="ce43">
            <text:p>76,918.3</text:p>
          </table:table-cell>
          <table:table-cell office:value-type="float" office:value="7460.3" table:style-name="ce44">
            <text:p>7,460.3</text:p>
          </table:table-cell>
          <table:table-cell office:value-type="float" office:value="44284.3" table:style-name="ce44">
            <text:p>44,284.3</text:p>
          </table:table-cell>
          <table:table-cell office:value-type="float" office:value="2480.4" table:style-name="ce44">
            <text:p>2,480.4</text:p>
          </table:table-cell>
          <table:table-cell office:value-type="float" office:value="474.9" table:style-name="ce44">
            <text:p>474.9</text:p>
          </table:table-cell>
          <table:table-cell office:value-type="float" office:value="20874.8" table:style-name="ce44">
            <text:p>20,874.8</text:p>
          </table:table-cell>
          <table:table-cell office:value-type="float" office:value="1343.4" table:style-name="ce44">
            <text:p>1,343.4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5年</text:p>
          </table:table-cell>
          <table:table-cell office:value-type="float" office:value="2006" table:style-name="ce3">
            <text:p>2006</text:p>
          </table:table-cell>
          <table:table-cell office:value-type="float" office:value="77958.3" table:style-name="ce43">
            <text:p>77,958.3</text:p>
          </table:table-cell>
          <table:table-cell office:value-type="float" office:value="7816.7" table:style-name="ce44">
            <text:p>7,816.7</text:p>
          </table:table-cell>
          <table:table-cell office:value-type="float" office:value="44028.6" table:style-name="ce44">
            <text:p>44,028.6</text:p>
          </table:table-cell>
          <table:table-cell office:value-type="float" office:value="2469.1999999999998" table:style-name="ce44">
            <text:p>2,469.2</text:p>
          </table:table-cell>
          <table:table-cell office:value-type="float" office:value="491.5" table:style-name="ce44">
            <text:p>491.5</text:p>
          </table:table-cell>
          <table:table-cell office:value-type="float" office:value="21592.400000000001" table:style-name="ce44">
            <text:p>21,592.4</text:p>
          </table:table-cell>
          <table:table-cell office:value-type="float" office:value="1559.8" table:style-name="ce44">
            <text:p>1,559.8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6年</text:p>
          </table:table-cell>
          <table:table-cell office:value-type="float" office:value="2007" table:style-name="ce3">
            <text:p>2007</text:p>
          </table:table-cell>
          <table:table-cell office:value-type="float" office:value="82644.2" table:style-name="ce43">
            <text:p>82,644.2</text:p>
          </table:table-cell>
          <table:table-cell office:value-type="float" office:value="7949.8" table:style-name="ce44">
            <text:p>7,949.8</text:p>
          </table:table-cell>
          <table:table-cell office:value-type="float" office:value="47223.8" table:style-name="ce44">
            <text:p>47,223.8</text:p>
          </table:table-cell>
          <table:table-cell office:value-type="float" office:value="2569.1" table:style-name="ce44">
            <text:p>2,569.1</text:p>
          </table:table-cell>
          <table:table-cell office:value-type="float" office:value="495.1" table:style-name="ce44">
            <text:p>495.1</text:p>
          </table:table-cell>
          <table:table-cell office:value-type="float" office:value="22310.6" table:style-name="ce44">
            <text:p>22,310.6</text:p>
          </table:table-cell>
          <table:table-cell office:value-type="float" office:value="2095.9" table:style-name="ce44">
            <text:p>2,095.9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7年</text:p>
          </table:table-cell>
          <table:table-cell office:value-type="float" office:value="2008" table:style-name="ce3">
            <text:p>2008</text:p>
          </table:table-cell>
          <table:table-cell office:value-type="float" office:value="78900.600000000006" table:style-name="ce43">
            <text:p>78,900.6</text:p>
          </table:table-cell>
          <table:table-cell office:value-type="float" office:value="7529.7" table:style-name="ce44">
            <text:p>7,529.7</text:p>
          </table:table-cell>
          <table:table-cell office:value-type="float" office:value="44420" table:style-name="ce44">
            <text:p>44,420.0</text:p>
          </table:table-cell>
          <table:table-cell office:value-type="float" office:value="2612" table:style-name="ce44">
            <text:p>2,612.0</text:p>
          </table:table-cell>
          <table:table-cell office:value-type="float" office:value="509.2" table:style-name="ce44">
            <text:p>509.2</text:p>
          </table:table-cell>
          <table:table-cell office:value-type="float" office:value="21947.8" table:style-name="ce44">
            <text:p>21,947.8</text:p>
          </table:table-cell>
          <table:table-cell office:value-type="float" office:value="1882" table:style-name="ce44">
            <text:p>1,882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77971.3" table:style-name="ce43">
            <text:p>77,971.3</text:p>
          </table:table-cell>
          <table:table-cell office:value-type="float" office:value="6860" table:style-name="ce44">
            <text:p>6,860.0</text:p>
          </table:table-cell>
          <table:table-cell office:value-type="float" office:value="44915.4" table:style-name="ce44">
            <text:p>44,915.4</text:p>
          </table:table-cell>
          <table:table-cell office:value-type="float" office:value="2644.1" table:style-name="ce44">
            <text:p>2,644.1</text:p>
          </table:table-cell>
          <table:table-cell office:value-type="float" office:value="464.5" table:style-name="ce44">
            <text:p>464.5</text:p>
          </table:table-cell>
          <table:table-cell office:value-type="float" office:value="21090.5" table:style-name="ce44">
            <text:p>21,090.5</text:p>
          </table:table-cell>
          <table:table-cell office:value-type="float" office:value="1996.7" table:style-name="ce44">
            <text:p>1,996.7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82893.399999999994" table:style-name="ce43">
            <text:p>82,893.4</text:p>
          </table:table-cell>
          <table:table-cell office:value-type="float" office:value="8159.6" table:style-name="ce44">
            <text:p>8,159.6</text:p>
          </table:table-cell>
          <table:table-cell office:value-type="float" office:value="46313.5" table:style-name="ce44">
            <text:p>46,313.5</text:p>
          </table:table-cell>
          <table:table-cell office:value-type="float" office:value="3025.7" table:style-name="ce44">
            <text:p>3,025.7</text:p>
          </table:table-cell>
          <table:table-cell office:value-type="float" office:value="513.1" table:style-name="ce44">
            <text:p>513.1</text:p>
          </table:table-cell>
          <table:table-cell office:value-type="float" office:value="22685.599999999999" table:style-name="ce44">
            <text:p>22,685.6</text:p>
          </table:table-cell>
          <table:table-cell office:value-type="float" office:value="2195.9" table:style-name="ce44">
            <text:p>2,195.9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81069.7" table:style-name="ce43">
            <text:p>81,069.7</text:p>
          </table:table-cell>
          <table:table-cell office:value-type="float" office:value="8779.1" table:style-name="ce44">
            <text:p>8,779.1</text:p>
          </table:table-cell>
          <table:table-cell office:value-type="float" office:value="43223.4" table:style-name="ce44">
            <text:p>43,223.4</text:p>
          </table:table-cell>
          <table:table-cell office:value-type="float" office:value="3385.3" table:style-name="ce44">
            <text:p>3,385.3</text:p>
          </table:table-cell>
          <table:table-cell office:value-type="float" office:value="488.5" table:style-name="ce44">
            <text:p>488.5</text:p>
          </table:table-cell>
          <table:table-cell office:value-type="float" office:value="23132.7" table:style-name="ce44">
            <text:p>23,132.7</text:p>
          </table:table-cell>
          <table:table-cell office:value-type="float" office:value="2060.6999999999998" table:style-name="ce44">
            <text:p>2,060.7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81174.5" table:style-name="ce43">
            <text:p>81,174.5</text:p>
          </table:table-cell>
          <table:table-cell office:value-type="float" office:value="8630" table:style-name="ce44">
            <text:p>8,630.0</text:p>
          </table:table-cell>
          <table:table-cell office:value-type="float" office:value="43215.199999999997" table:style-name="ce44">
            <text:p>43,215.2</text:p>
          </table:table-cell>
          <table:table-cell office:value-type="float" office:value="3706.1" table:style-name="ce44">
            <text:p>3,706.1</text:p>
          </table:table-cell>
          <table:table-cell office:value-type="float" office:value="466.1" table:style-name="ce44">
            <text:p>466.1</text:p>
          </table:table-cell>
          <table:table-cell office:value-type="float" office:value="23039.599999999999" table:style-name="ce44">
            <text:p>23,039.6</text:p>
          </table:table-cell>
          <table:table-cell office:value-type="float" office:value="2117.5" table:style-name="ce44">
            <text:p>2,117.5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83526.7" table:style-name="ce43">
            <text:p>83,526.7</text:p>
          </table:table-cell>
          <table:table-cell office:value-type="float" office:value="9293.7999999999993" table:style-name="ce44">
            <text:p>9,293.8</text:p>
          </table:table-cell>
          <table:table-cell office:value-type="float" office:value="44634.1" table:style-name="ce44">
            <text:p>44,634.1</text:p>
          </table:table-cell>
          <table:table-cell office:value-type="float" office:value="3683.3" table:style-name="ce44">
            <text:p>3,683.3</text:p>
          </table:table-cell>
          <table:table-cell office:value-type="float" office:value="467.8" table:style-name="ce44">
            <text:p>467.8</text:p>
          </table:table-cell>
          <table:table-cell office:value-type="float" office:value="23422.9" table:style-name="ce44">
            <text:p>23,422.9</text:p>
          </table:table-cell>
          <table:table-cell office:value-type="float" office:value="2024.8" table:style-name="ce44">
            <text:p>2,024.8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84714.5" table:style-name="ce43">
            <text:p>84,714.5</text:p>
          </table:table-cell>
          <table:table-cell office:value-type="float" office:value="8839.7999999999993" table:style-name="ce44">
            <text:p>8,839.8</text:p>
          </table:table-cell>
          <table:table-cell office:value-type="float" office:value="45711.7" table:style-name="ce44">
            <text:p>45,711.7</text:p>
          </table:table-cell>
          <table:table-cell office:value-type="float" office:value="3669.8" table:style-name="ce44">
            <text:p>3,669.8</text:p>
          </table:table-cell>
          <table:table-cell office:value-type="float" office:value="490.3" table:style-name="ce44">
            <text:p>490.3</text:p>
          </table:table-cell>
          <table:table-cell office:value-type="float" office:value="23994" table:style-name="ce44">
            <text:p>23,994.0</text:p>
          </table:table-cell>
          <table:table-cell office:value-type="float" office:value="2008.9" table:style-name="ce44">
            <text:p>2,008.9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85042.6" table:style-name="ce43">
            <text:p>85,042.6</text:p>
          </table:table-cell>
          <table:table-cell office:value-type="float" office:value="8871" table:style-name="ce44">
            <text:p>8,871.0</text:p>
          </table:table-cell>
          <table:table-cell office:value-type="float" office:value="45985.2" table:style-name="ce44">
            <text:p>45,985.2</text:p>
          </table:table-cell>
          <table:table-cell office:value-type="float" office:value="3851" table:style-name="ce44">
            <text:p>3,851.0</text:p>
          </table:table-cell>
          <table:table-cell office:value-type="float" office:value="495.1" table:style-name="ce44">
            <text:p>495.1</text:p>
          </table:table-cell>
          <table:table-cell office:value-type="float" office:value="23890.7" table:style-name="ce44">
            <text:p>23,890.7</text:p>
          </table:table-cell>
          <table:table-cell office:value-type="float" office:value="1949.5" table:style-name="ce44">
            <text:p>1,949.5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85350" table:style-name="ce43">
            <text:p>85,350.0</text:p>
          </table:table-cell>
          <table:table-cell office:value-type="float" office:value="9019.5" table:style-name="ce44">
            <text:p>9,019.5</text:p>
          </table:table-cell>
          <table:table-cell office:value-type="float" office:value="45629.8" table:style-name="ce44">
            <text:p>45,629.8</text:p>
          </table:table-cell>
          <table:table-cell office:value-type="float" office:value="3952" table:style-name="ce44">
            <text:p>3,952.0</text:p>
          </table:table-cell>
          <table:table-cell office:value-type="float" office:value="457" table:style-name="ce44">
            <text:p>457.0</text:p>
          </table:table-cell>
          <table:table-cell office:value-type="float" office:value="24406.799999999999" table:style-name="ce44">
            <text:p>24,406.8</text:p>
          </table:table-cell>
          <table:table-cell office:value-type="float" office:value="1884.9" table:style-name="ce44">
            <text:p>1,884.9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85092.1" table:style-name="ce43">
            <text:p>85,092.1</text:p>
          </table:table-cell>
          <table:table-cell office:value-type="float" office:value="8481" table:style-name="ce44">
            <text:p>8,481.0</text:p>
          </table:table-cell>
          <table:table-cell office:value-type="float" office:value="45056.6" table:style-name="ce44">
            <text:p>45,056.6</text:p>
          </table:table-cell>
          <table:table-cell office:value-type="float" office:value="4329.3999999999996" table:style-name="ce44">
            <text:p>4,329.4</text:p>
          </table:table-cell>
          <table:table-cell office:value-type="float" office:value="432.4" table:style-name="ce44">
            <text:p>432.4</text:p>
          </table:table-cell>
          <table:table-cell office:value-type="float" office:value="24977.7" table:style-name="ce44">
            <text:p>24,977.7</text:p>
          </table:table-cell>
          <table:table-cell office:value-type="float" office:value="1815" table:style-name="ce44">
            <text:p>1,815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86413.8" table:style-name="ce43">
            <text:p>86,413.8</text:p>
          </table:table-cell>
          <table:table-cell office:value-type="float" office:value="7368.1" table:style-name="ce44">
            <text:p>7,368.1</text:p>
          </table:table-cell>
          <table:table-cell office:value-type="float" office:value="45658" table:style-name="ce44">
            <text:p>45,658.0</text:p>
          </table:table-cell>
          <table:table-cell office:value-type="float" office:value="4705.3999999999996" table:style-name="ce44">
            <text:p>4,705.4</text:p>
          </table:table-cell>
          <table:table-cell office:value-type="float" office:value="437.6" table:style-name="ce44">
            <text:p>437.6</text:p>
          </table:table-cell>
          <table:table-cell office:value-type="float" office:value="25471.200000000001" table:style-name="ce44">
            <text:p>25,471.2</text:p>
          </table:table-cell>
          <table:table-cell office:value-type="float" office:value="2773.6" table:style-name="ce44">
            <text:p>2,773.6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83594.100000000006" table:style-name="ce43">
            <text:p>83,594.1</text:p>
          </table:table-cell>
          <table:table-cell office:value-type="float" office:value="7362" table:style-name="ce44">
            <text:p>7,362.0</text:p>
          </table:table-cell>
          <table:table-cell office:value-type="float" office:value="43021.2" table:style-name="ce44">
            <text:p>43,021.2</text:p>
          </table:table-cell>
          <table:table-cell office:value-type="float" office:value="4826.3999999999996" table:style-name="ce44">
            <text:p>4,826.4</text:p>
          </table:table-cell>
          <table:table-cell office:value-type="float" office:value="429.2" table:style-name="ce44">
            <text:p>429.2</text:p>
          </table:table-cell>
          <table:table-cell office:value-type="float" office:value="25391.3" table:style-name="ce44">
            <text:p>25,391.3</text:p>
          </table:table-cell>
          <table:table-cell office:value-type="float" office:value="2564" table:style-name="ce44">
            <text:p>2,564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83848" table:style-name="ce43">
            <text:p>83,848.0</text:p>
          </table:table-cell>
          <table:table-cell office:value-type="float" office:value="7114.7" table:style-name="ce44">
            <text:p>7,114.7</text:p>
          </table:table-cell>
          <table:table-cell office:value-type="float" office:value="42645.4" table:style-name="ce44">
            <text:p>42,645.4</text:p>
          </table:table-cell>
          <table:table-cell office:value-type="float" office:value="5135.8" table:style-name="ce44">
            <text:p>5,135.8</text:p>
          </table:table-cell>
          <table:table-cell office:value-type="float" office:value="429.1" table:style-name="ce44">
            <text:p>429.1</text:p>
          </table:table-cell>
          <table:table-cell office:value-type="float" office:value="25918" table:style-name="ce44">
            <text:p>25,918.0</text:p>
          </table:table-cell>
          <table:table-cell office:value-type="float" office:value="2605" table:style-name="ce44">
            <text:p>2,605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88249.5" table:style-name="ce43">
            <text:p>88,249.5</text:p>
          </table:table-cell>
          <table:table-cell office:value-type="float" office:value="7453.9" table:style-name="ce44">
            <text:p>7,453.9</text:p>
          </table:table-cell>
          <table:table-cell office:value-type="float" office:value="44888.4" table:style-name="ce44">
            <text:p>44,888.4</text:p>
          </table:table-cell>
          <table:table-cell office:value-type="float" office:value="5642.7" table:style-name="ce44">
            <text:p>5,642.7</text:p>
          </table:table-cell>
          <table:table-cell office:value-type="float" office:value="442.4" table:style-name="ce44">
            <text:p>442.4</text:p>
          </table:table-cell>
          <table:table-cell office:value-type="float" office:value="27060.1" table:style-name="ce44">
            <text:p>27,060.1</text:p>
          </table:table-cell>
          <table:table-cell office:value-type="float" office:value="2762" table:style-name="ce44">
            <text:p>2,762.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83129.899999999994" table:style-name="ce43">
            <text:p>83,129.9</text:p>
          </table:table-cell>
          <table:table-cell office:value-type="float" office:value="6543.5" table:style-name="ce44">
            <text:p>6,543.5</text:p>
          </table:table-cell>
          <table:table-cell office:value-type="float" office:value="41183.199999999997" table:style-name="ce44">
            <text:p>41,183.2</text:p>
          </table:table-cell>
          <table:table-cell office:value-type="float" office:value="5855.6" table:style-name="ce44">
            <text:p>5,855.6</text:p>
          </table:table-cell>
          <table:table-cell office:value-type="float" office:value="470.8" table:style-name="ce44">
            <text:p>470.8</text:p>
          </table:table-cell>
          <table:table-cell office:value-type="float" office:value="26703.200000000001" table:style-name="ce44">
            <text:p>26,703.2</text:p>
          </table:table-cell>
          <table:table-cell office:value-type="float" office:value="2373.6" table:style-name="ce44">
            <text:p>2,373.6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資料來源：經濟部能源署。</text:p>
          </table:table-cell>
          <table:covered-table-cell table:number-columns-repeated="4"/>
          <table:table-cell office:value-type="string" table:number-columns-spanned="4" table:number-rows-spanned="1" table:style-name="ce46">
            <text:p>Source：Energy Agency, Ministry of Economic Affairs.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office:string-value="說　　明：3.其他能源消費包含太陽熱能及熱能。" table:formula="of:=SUBSTITUTE([.A41];CHAR(10);CHAR(10)&amp;&quot;　　　　　&quot;)" table:number-columns-spanned="5" table:number-rows-spanned="1" table:style-name="ce33">
            <text:p>說　　明：3.其他能源消費包含太陽熱能及熱能。</text:p>
          </table:table-cell>
          <table:covered-table-cell table:number-columns-repeated="4"/>
          <table:table-cell table:number-columns-spanned="4" table:number-rows-spanned="1" table:style-name="ce31"/>
          <table:covered-table-cell table:number-columns-repeated="3"/>
          <table:table-cell table:number-columns-repeated="16375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9" table:visibility="collapse">
          <table:table-cell office:value-type="string" table:style-name="ce48">
            <text:p>說　　明：3.其他能源消費包含太陽熱能及熱能。</text:p>
          </table:table-cell>
          <table:table-cell table:number-columns-repeated="16383" table:style-name="ce1"/>
        </table:table-row>
        <table:table-row table:style-name="ro9">
          <table:table-cell table:style-name="ce8"/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7-6(2).$A$1:表7-6(2).$I$39" table:base-cell-address="表7-6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2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23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chi wang</meta:initial-creator>
    <dc:creator>user</dc:creator>
    <meta:creation-date>2008-06-18T03:08:36Z</meta:creation-date>
    <dc:date>2023-12-05T06:23:10Z</dc:date>
    <meta:print-date>2023-10-19T10:30:21Z</meta:print-date>
  </office:meta>
</office:document-meta>
</file>