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環境檢驗測定機構查詢">
        <table:table-column table:number-columns-repeated="5"/>
        <table:table-row>
          <table:table-cell office:value-type="string">
            <text:p>   環境檢驗測定機構查詢   建立時間: 2024/07/1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   MJ(九連環境開發股份有限公司-高雄檢驗中心)基本資料如下: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機構名稱:</text:p>
          </table:table-cell>
          <table:table-cell office:value-type="string">
            <text:p>九連環境開發股份有限公司</text:p>
          </table:table-cell>
          <table:table-cell/>
          <table:table-cell/>
          <table:table-cell/>
        </table:table-row>
        <table:table-row>
          <table:table-cell office:value-type="string">
            <text:p>許　可　號:</text:p>
          </table:table-cell>
          <table:table-cell office:value-type="string">
            <text:p>001 代碼  : MJ 許可期限 : 115/12/28</text:p>
          </table:table-cell>
          <table:table-cell/>
          <table:table-cell/>
          <table:table-cell/>
        </table:table-row>
        <table:table-row>
          <table:table-cell office:value-type="string">
            <text:p>檢驗室名稱:</text:p>
          </table:table-cell>
          <table:table-cell office:value-type="string">
            <text:p>九連環境開發股份有限公司-高雄檢驗中心 檢驗室主管 : 潘育慶</text:p>
          </table:table-cell>
          <table:table-cell/>
          <table:table-cell/>
          <table:table-cell/>
        </table:table-row>
        <table:table-row>
          <table:table-cell office:value-type="string">
            <text:p>檢驗室地址:</text:p>
          </table:table-cell>
          <table:table-cell office:value-type="string">
            <text:p>高雄市仁武區鳳仁路360號</text:p>
          </table:table-cell>
          <table:table-cell/>
          <table:table-cell/>
          <table:table-cell/>
        </table:table-row>
        <table:table-row>
          <table:table-cell office:value-type="string">
            <text:p>檢驗室電話:</text:p>
          </table:table-cell>
          <table:table-cell office:value-type="string">
            <text:p>07-3719795#228</text:p>
          </table:table-cell>
          <table:table-cell/>
          <table:table-cell/>
          <table:table-cell/>
        </table:table-row>
        <table:table-row>
          <table:table-cell office:value-type="string">
            <text:p>檢驗室傳真:</text:p>
          </table:table-cell>
          <table:table-cell office:value-type="string">
            <text:p>07-3719735</text:p>
          </table:table-cell>
          <table:table-cell/>
          <table:table-cell/>
          <table:table-cell/>
        </table:table-row>
        <table:table-row>
          <table:table-cell office:value-type="string">
            <text:p>   MJ(九連環境開發股份有限公司-高雄檢驗中心) 許可檢驗類別及化合物如下: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類別代碼:</text:p>
          </table:table-cell>
          <table:table-cell office:value-type="string">
            <text:p>類別名稱:</text:p>
          </table:table-cell>
          <table:table-cell office:value-type="string">
            <text:p>化合物名稱:</text:p>
          </table:table-cell>
          <table:table-cell office:value-type="string">
            <text:p>(前處理／)上機NIEA方法名稱: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粒狀污染物</text:p>
          </table:table-cell>
          <table:table-cell office:value-type="string">
            <text:p>排放管道中粒狀污染物採樣及其濃度之測定方法 (A101.77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排氣流速檢測</text:p>
          </table:table-cell>
          <table:table-cell office:value-type="string">
            <text:p>排放管道中粒狀污染物採樣及其濃度之測定方法 (A101.77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鉛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鎘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汞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銻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鈹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砷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鉻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鎳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錳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氨氣</text:p>
          </table:table-cell>
          <table:table-cell office:value-type="string">
            <text:p>排放管道中氨氣之檢測方法－靛酚法 (A408.72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氟量</text:p>
          </table:table-cell>
          <table:table-cell office:value-type="string">
            <text:p>排放管道中氟化物檢測方法－鑭茜錯合劑比色法 (A409.71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氣</text:p>
          </table:table-cell>
          <table:table-cell office:value-type="string">
            <text:p>排放管道中氯氣檢測方法－鄰聯甲苯胺法 (A410.71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氮氧化物（自動測定）</text:p>
          </table:table-cell>
          <table:table-cell office:value-type="string">
            <text:p>排放管道中氮氧化物自動檢測方法－氣體分析儀法 (A411.75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化氫</text:p>
          </table:table-cell>
          <table:table-cell office:value-type="string">
            <text:p>排放管道中氯化氫檢測方法－硫氰化汞比色法 (A412.73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硫（自動測定）</text:p>
          </table:table-cell>
          <table:table-cell office:value-type="string">
            <text:p>排放管道中二氧化硫自動檢測方法－非分散性紅外光法、紫外光法、螢光法 (A413.76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碳（自動測定）</text:p>
          </table:table-cell>
          <table:table-cell office:value-type="string">
            <text:p>排放管道中二氧化碳自動檢測法－非分散性紅外光法 (A415.73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氧氣（自動測定）</text:p>
          </table:table-cell>
          <table:table-cell office:value-type="string">
            <text:p>排放管道中氧自動檢測方法－氣體分析儀法 (A432.74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氫氟酸</text:p>
          </table:table-cell>
          <table:table-cell office:value-type="string">
            <text:p>排放管道氫氟酸、鹽酸、硝酸、磷酸及硫酸檢測方法－等速吸引法 (A452.74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鹽酸</text:p>
          </table:table-cell>
          <table:table-cell office:value-type="string">
            <text:p>排放管道氫氟酸、鹽酸、硝酸、磷酸及硫酸檢測方法－等速吸引法 (A452.74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硝酸</text:p>
          </table:table-cell>
          <table:table-cell office:value-type="string">
            <text:p>排放管道氫氟酸、鹽酸、硝酸、磷酸及硫酸檢測方法－等速吸引法 (A452.74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磷酸</text:p>
          </table:table-cell>
          <table:table-cell office:value-type="string">
            <text:p>排放管道氫氟酸、鹽酸、硝酸、磷酸及硫酸檢測方法－等速吸引法 (A452.74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</text:p>
          </table:table-cell>
          <table:table-cell office:value-type="string">
            <text:p>排放管道氫氟酸、鹽酸、硝酸、磷酸及硫酸檢測方法－等速吸引法 (A452.74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一氧化碳（自動測定）</text:p>
          </table:table-cell>
          <table:table-cell office:value-type="string">
            <text:p>排放管道中一氧化碳自動檢驗法－非分散性紅外光法 (A704.06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碳氫化合物（自動測定）</text:p>
          </table:table-cell>
          <table:table-cell office:value-type="string">
            <text:p>排放管道中總碳氫化合物及非甲烷總碳氫化合物含量自動檢測方法-線上火焰離子化偵測法 (A723.75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非甲烷總碳氫化合物（自動測定）</text:p>
          </table:table-cell>
          <table:table-cell office:value-type="string">
            <text:p>排放管道中總碳氫化合物及非甲烷總碳氫化合物含量自動檢測方法-線上火焰離子化偵測法 (A723.75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戴奧辛及呋喃採樣</text:p>
          </table:table-cell>
          <table:table-cell office:value-type="string">
            <text:p>排放管道中戴奧辛類化合物採樣方法 (A807.75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空氣中粒狀污染物檢測法－高量採樣法 (A102.13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飲用水中大腸桿菌群檢測方法－濾膜法 (E230.55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採樣（不含自來水系統裏層水採樣）</text:p>
          </table:table-cell>
          <table:table-cell office:value-type="string">
            <text:p>飲用水水質採樣方法 (W101.57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色度</text:p>
          </table:table-cell>
          <table:table-cell office:value-type="string">
            <text:p>水中色度檢測法-鉑鈷視覺比色法 (W201.52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硬度</text:p>
          </table:table-cell>
          <table:table-cell office:value-type="string">
            <text:p>水中總硬度檢測方法-EDTA滴定法 (W208.51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溶解固體量</text:p>
          </table:table-cell>
          <table:table-cell office:value-type="string">
            <text:p>水中總溶解固體及懸浮固體檢測方法－103℃～105℃乾燥 (W210.58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濁度</text:p>
          </table:table-cell>
          <table:table-cell office:value-type="string">
            <text:p>水中濁度檢測方法-濁度計法 (W219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銀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鉛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鐵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鎘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鋇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銦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鉬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汞</text:p>
          </table:table-cell>
          <table:table-cell office:value-type="string">
            <text:p>水中汞檢測方法-冷蒸氣原子吸收光譜法 (W330.52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硒</text:p>
          </table:table-cell>
          <table:table-cell office:value-type="string">
            <text:p>水中硒檢測方法－自動化連續流動式氫化物原子吸收光譜法 (W341.51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自由有效餘氯</text:p>
          </table:table-cell>
          <table:table-cell office:value-type="string">
            <text:p>水中餘氯檢測方法-分光光度計法 (W408.51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氟鹽</text:p>
          </table:table-cell>
          <table:table-cell office:value-type="string">
            <text:p>水中氟鹽檢測方法-氟選擇性電極法 (W413.52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氫離子濃度指數</text:p>
          </table:table-cell>
          <table:table-cell office:value-type="string">
            <text:p>水之氫離子濃度指數（pH值）測定方法－電極法 (W424.53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硫酸鹽</text:p>
          </table:table-cell>
          <table:table-cell office:value-type="string">
            <text:p>水中硫酸鹽檢測方法－濁度法 (W430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砷</text:p>
          </table:table-cell>
          <table:table-cell office:value-type="string">
            <text:p>水中砷檢測方法－連續流動式氫化物原子吸收光譜法 (W434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亞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水中氨氮之流動分析法－靛酚法 (W437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氰鹽</text:p>
          </table:table-cell>
          <table:table-cell office:value-type="string">
            <text:p>水中氰化物檢測方法－線上分解／氣體擴散／流動注入分析法 (W468.50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化學需氧量</text:p>
          </table:table-cell>
          <table:table-cell office:value-type="string">
            <text:p>水中化學需氧量檢測方法－重鉻酸鉀迴流法 (W515.55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陰離子界面活性劑</text:p>
          </table:table-cell>
          <table:table-cell office:value-type="string">
            <text:p>水中陰離子界面活性劑(甲烯藍活性物質)檢測方法-甲烯藍比色法 (W525.52A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棄物焚化灰渣採樣</text:p>
          </table:table-cell>
          <table:table-cell office:value-type="string">
            <text:p>廢棄物焚化灰渣採樣方法 (R119.00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地下水採樣</text:p>
          </table:table-cell>
          <table:table-cell office:value-type="string">
            <text:p>監測井地下水採樣方法 (W103.56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硬度</text:p>
          </table:table-cell>
          <table:table-cell office:value-type="string">
            <text:p>水中總硬度檢測方法-EDTA滴定法 (W208.51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溶解固體物</text:p>
          </table:table-cell>
          <table:table-cell office:value-type="string">
            <text:p>水中總溶解固體及懸浮固體檢測方法－103℃～105℃乾燥 (W210.58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鉛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鎘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鐵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銦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鉬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汞</text:p>
          </table:table-cell>
          <table:table-cell office:value-type="string">
            <text:p>水中汞檢測方法-冷蒸氣原子吸收光譜法 (W330.52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水中氯鹽檢測方法-硝酸銀滴定法 (W407.51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氟鹽(以F-計)</text:p>
          </table:table-cell>
          <table:table-cell office:value-type="string">
            <text:p>水中氟鹽檢測方法-氟選擇性電極法 (W413.52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硫酸鹽</text:p>
          </table:table-cell>
          <table:table-cell office:value-type="string">
            <text:p>水中硫酸鹽檢測方法－濁度法 (W430.52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砷</text:p>
          </table:table-cell>
          <table:table-cell office:value-type="string">
            <text:p>水中砷檢測方法－連續流動式氫化物原子吸收光譜法 (W434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水中氨氮之流動分析法－靛酚法 (W437.52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氰化物</text:p>
          </table:table-cell>
          <table:table-cell office:value-type="string">
            <text:p>水中氰化物檢測方法－線上分解／氣體擴散／流動注入分析法 (W468.50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水中酚類檢測方法-線上蒸餾/流動分析法 (W524.50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大腸桿菌群</text:p>
          </table:table-cell>
          <table:table-cell office:value-type="string">
            <text:p>水中大腸桿菌群檢測方法－濾膜法 (E202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事業放流水採樣（不含自動混樣採水設備）</text:p>
          </table:table-cell>
          <table:table-cell office:value-type="string">
            <text:p>事業放流水採樣方法 (W109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導電度</text:p>
          </table:table-cell>
          <table:table-cell office:value-type="string">
            <text:p>水中導電度測定方法－導電度計法 (W203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溶解固體物</text:p>
          </table:table-cell>
          <table:table-cell office:value-type="string">
            <text:p>水中總溶解固體及懸浮固體檢測方法－103℃～105℃乾燥 (W210.58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懸浮固體</text:p>
          </table:table-cell>
          <table:table-cell office:value-type="string">
            <text:p>水中總溶解固體及懸浮固體檢測方法－103℃～105℃乾燥 (W210.58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水溫</text:p>
          </table:table-cell>
          <table:table-cell office:value-type="string">
            <text:p>水溫檢測方法 (W217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真色色度</text:p>
          </table:table-cell>
          <table:table-cell office:value-type="string">
            <text:p>水中真色色度檢測方法-分光光度計法 (W223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硼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解性鐵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解性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鋇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錫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銦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鎵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六價鉻</text:p>
          </table:table-cell>
          <table:table-cell office:value-type="string">
            <text:p>水中六價鉻檢測方法－比色法 (W320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汞</text:p>
          </table:table-cell>
          <table:table-cell office:value-type="string">
            <text:p>水中汞檢測方法-冷蒸氣原子吸收光譜法 (W330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水中硒檢測方法－自動化連續流動式氫化物原子吸收光譜法 (W341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硼</text:p>
          </table:table-cell>
          <table:table-cell office:value-type="string">
            <text:p>水中硼檢測方法-薑黃素比色法 (W404.53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餘氯</text:p>
          </table:table-cell>
          <table:table-cell office:value-type="string">
            <text:p>水中餘氯檢測方法-分光光度計法 (W408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自由有效餘氯</text:p>
          </table:table-cell>
          <table:table-cell office:value-type="string">
            <text:p>水中餘氯檢測方法-分光光度計法 (W408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水中氟鹽檢測方法-氟選擇性電極法 (W413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水中溶氧檢測方法－碘定量法 (W422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氫離子濃度指數（pH值）</text:p>
          </table:table-cell>
          <table:table-cell office:value-type="string">
            <text:p>水之氫離子濃度指數（pH值）測定方法－電極法 (W424.53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磷</text:p>
          </table:table-cell>
          <table:table-cell office:value-type="string">
            <text:p>水中磷檢測方法-分光光度計/維生素丙法 (W427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水中磷檢測方法-分光光度計/維生素丙法 (W427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硫化物</text:p>
          </table:table-cell>
          <table:table-cell office:value-type="string">
            <text:p>水中硫化物檢測方法－甲烯藍／分光光度計法 (W433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水中砷檢測方法－連續流動式氫化物原子吸收光譜法 (W434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水中氨氮之流動分析法－靛酚法 (W437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水中總氮檢測方法－線上消化／鎘還原／流動分析法 (W439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水中溶氧檢測方法－電極法 (W455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氯生成氧化物</text:p>
          </table:table-cell>
          <table:table-cell office:value-type="string">
            <text:p>水中氯生成氧化物檢測方法-DPD 比色法 (W464.50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氰化物</text:p>
          </table:table-cell>
          <table:table-cell office:value-type="string">
            <text:p>水中氰化物檢測方法－線上分解／氣體擴散／流動注入分析法 (W468.50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生化需氧量</text:p>
          </table:table-cell>
          <table:table-cell office:value-type="string">
            <text:p>水中生化需氧量檢測方法 (W510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水中化學需氧量檢測方法－重鉻酸鉀迴流法 (W515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含高鹵離子化學需氧量</text:p>
          </table:table-cell>
          <table:table-cell office:value-type="string">
            <text:p>含高濃度鹵離子水中化學需氧量檢測方法－重鉻酸鉀迴流法 (W516.56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水中化學需氧量檢測方法－密閉式重鉻酸鉀迴流法 (W517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水中酚類檢測方法-線上蒸餾/流動分析法 (W524.50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陰離子界面活性劑</text:p>
          </table:table-cell>
          <table:table-cell office:value-type="string">
            <text:p>水中陰離子界面活性劑(甲烯藍活性物質)檢測方法-甲烯藍比色法 (W525.52A) 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