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九連環境開發股份有限公司-桃園檢驗中心報告簽署人查詢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  九連環境開發股份有限公司-桃園檢驗中心檢驗室主管不得簽署項目                       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主管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  <table:table-cell/>
        </table:table-row>
        <table:table-row>
          <table:table-cell office:value-type="string">
            <text:p>張光永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</text:p>
          </table:table-cell>
          <table:table-cell office:value-type="string">
            <text:p>A407.71A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氧化物</text:p>
          </table:table-cell>
          <table:table-cell office:value-type="string">
            <text:p>A405.74A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有機氣體</text:p>
          </table:table-cell>
          <table:table-cell office:value-type="string">
            <text:p>A433.71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A706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A448.11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己內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A214.71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六價鉻</text:p>
          </table:table-cell>
          <table:table-cell office:value-type="string">
            <text:p>A308.10C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4.72B</text:p>
          </table:table-cell>
        </table:table-row>
        <table:table-row>
          <table:table-cell office:value-type="string">
            <text:p>EAA-06</text:p>
          </table:table-cell>
          <table:table-cell office:value-type="string">
            <text:p>李瑞峰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氟化物</text:p>
          </table:table-cell>
          <table:table-cell office:value-type="string">
            <text:p>A458.70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氣罩收集面集氣流速</text:p>
          </table:table-cell>
          <table:table-cell office:value-type="string">
            <text:p>A105.10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A705.12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營建工程施工機具聲功率</text:p>
          </table:table-cell>
          <table:table-cell office:value-type="string">
            <text:p>P208.91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P205.93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AA-07</text:p>
          </table:table-cell>
          <table:table-cell office:value-type="string">
            <text:p>林偉琳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氧化物</text:p>
          </table:table-cell>
          <table:table-cell office:value-type="string">
            <text:p>A405.74A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A706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有機氣體</text:p>
          </table:table-cell>
          <table:table-cell office:value-type="string">
            <text:p>A433.71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六價鉻</text:p>
          </table:table-cell>
          <table:table-cell office:value-type="string">
            <text:p>A308.10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A214.71C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己內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AA-08</text:p>
          </table:table-cell>
          <table:table-cell office:value-type="string">
            <text:p>呂理鑫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氟化物</text:p>
          </table:table-cell>
          <table:table-cell office:value-type="string">
            <text:p>A458.70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A705.12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氣罩收集面集氣流速</text:p>
          </table:table-cell>
          <table:table-cell office:value-type="string">
            <text:p>A105.10B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營建工程施工機具聲功率</text:p>
          </table:table-cell>
          <table:table-cell office:value-type="string">
            <text:p>P208.91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P205.93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AA-09</text:p>
          </table:table-cell>
          <table:table-cell office:value-type="string">
            <text:p>魏廷宇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R118.05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W101.57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氧化物</text:p>
          </table:table-cell>
          <table:table-cell office:value-type="string">
            <text:p>A405.74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</text:p>
          </table:table-cell>
          <table:table-cell office:value-type="string">
            <text:p>A407.71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R216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2.5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W532.5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404.53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R205.0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E401.15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R119.00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1.1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4.13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W791.5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E507.04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W450.50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氯生成氧化物</text:p>
          </table:table-cell>
          <table:table-cell office:value-type="string">
            <text:p>W464.50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砷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錳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銻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鎳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A214.71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六價鉻</text:p>
          </table:table-cell>
          <table:table-cell office:value-type="string">
            <text:p>A308.10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底渣可燃物</text:p>
          </table:table-cell>
          <table:table-cell office:value-type="string">
            <text:p>R221.00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R222.11C/R314.1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R210.23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鉬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銦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4.72B</text:p>
          </table:table-cell>
        </table:table-row>
        <table:table-row>
          <table:table-cell office:value-type="string">
            <text:p>EAI-03</text:p>
          </table:table-cell>
          <table:table-cell office:value-type="string">
            <text:p>王惠伶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氟化物</text:p>
          </table:table-cell>
          <table:table-cell office:value-type="string">
            <text:p>A458.70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銦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鉬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R210.23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R222.11C/R314.13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底渣可燃物</text:p>
          </table:table-cell>
          <table:table-cell office:value-type="string">
            <text:p>R221.00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氯生成氧化物</text:p>
          </table:table-cell>
          <table:table-cell office:value-type="string">
            <text:p>W464.50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W450.50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E507.0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W791.51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4.13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1.1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R119.00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R205.01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3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404.53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W532.53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3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2.53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R216.0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2C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R118.05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AI-04</text:p>
          </table:table-cell>
          <table:table-cell office:value-type="string">
            <text:p>郭美秀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AI-08</text:p>
          </table:table-cell>
          <table:table-cell office:value-type="string">
            <text:p>李瑞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中戴奧辛及呋喃採樣</text:p>
          </table:table-cell>
          <table:table-cell office:value-type="string">
            <text:p>W790.51B</text:p>
          </table:table-cell>
        </table:table-row>
        <table:table-row>
          <table:table-cell office:value-type="string">
            <text:p>EAI-08</text:p>
          </table:table-cell>
          <table:table-cell office:value-type="string">
            <text:p>李瑞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河川、湖泊及水庫水質採樣</text:p>
          </table:table-cell>
          <table:table-cell office:value-type="string">
            <text:p>W104.52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錳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砷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鎳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銻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5.12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09</text:p>
          </table:table-cell>
          <table:table-cell office:value-type="string">
            <text:p>龍韻存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氧化物</text:p>
          </table:table-cell>
          <table:table-cell office:value-type="string">
            <text:p>A405.74A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</text:p>
          </table:table-cell>
          <table:table-cell office:value-type="string">
            <text:p>A407.71A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A214.71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六價鉻</text:p>
          </table:table-cell>
          <table:table-cell office:value-type="string">
            <text:p>A308.10C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4.72B</text:p>
          </table:table-cell>
        </table:table-row>
        <table:table-row>
          <table:table-cell office:value-type="string">
            <text:p>EAI-10</text:p>
          </table:table-cell>
          <table:table-cell office:value-type="string">
            <text:p>陳映樺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氟化物</text:p>
          </table:table-cell>
          <table:table-cell office:value-type="string">
            <text:p>A458.70C</text:p>
          </table:table-cell>
        </table:table-row>
        <table:table-row>
          <table:table-cell office:value-type="string">
            <text:p>EAI-11</text:p>
          </table:table-cell>
          <table:table-cell office:value-type="string">
            <text:p>林偉琳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河川、湖泊及水庫水質採樣</text:p>
          </table:table-cell>
          <table:table-cell office:value-type="string">
            <text:p>W104.52C</text:p>
          </table:table-cell>
        </table:table-row>
        <table:table-row>
          <table:table-cell office:value-type="string">
            <text:p>EAI-11</text:p>
          </table:table-cell>
          <table:table-cell office:value-type="string">
            <text:p>林偉琳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中戴奧辛及呋喃採樣</text:p>
          </table:table-cell>
          <table:table-cell office:value-type="string">
            <text:p>W790.51B</text:p>
          </table:table-cell>
        </table:table-row>
        <table:table-row>
          <table:table-cell office:value-type="string">
            <text:p>EAI-11</text:p>
          </table:table-cell>
          <table:table-cell office:value-type="string">
            <text:p>林偉琳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S102.64B</text:p>
          </table:table-cell>
        </table:table-row>
        <table:table-row>
          <table:table-cell office:value-type="string">
            <text:p>EAI-11</text:p>
          </table:table-cell>
          <table:table-cell office:value-type="string">
            <text:p>林偉琳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W103.56B</text:p>
          </table:table-cell>
        </table:table-row>
        <table:table-row>
          <table:table-cell office:value-type="string">
            <text:p>EAO-01</text:p>
          </table:table-cell>
          <table:table-cell office:value-type="string">
            <text:p>王惠伶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土壤氣體監測井中油氣</text:p>
          </table:table-cell>
          <table:table-cell office:value-type="string">
            <text:p>M203.12C</text:p>
          </table:table-cell>
        </table:table-row>
        <table:table-row>
          <table:table-cell office:value-type="string">
            <text:p>EAO-03</text:p>
          </table:table-cell>
          <table:table-cell office:value-type="string">
            <text:p>龍韻存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檢驗</text:p>
          </table:table-cell>
          <table:table-cell office:value-type="string">
            <text:p>A808.75B</text:p>
          </table:table-cell>
        </table:table-row>
        <table:table-row>
          <table:table-cell office:value-type="string">
            <text:p>EAO-03</text:p>
          </table:table-cell>
          <table:table-cell office:value-type="string">
            <text:p>龍韻存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AO-03</text:p>
          </table:table-cell>
          <table:table-cell office:value-type="string">
            <text:p>龍韻存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檢驗</text:p>
          </table:table-cell>
          <table:table-cell office:value-type="string">
            <text:p>A810.13B</text:p>
          </table:table-cell>
        </table:table-row>
        <table:table-row>
          <table:table-cell office:value-type="string">
            <text:p>EAO-03</text:p>
          </table:table-cell>
          <table:table-cell office:value-type="string">
            <text:p>龍韻存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戴奧辛及呋喃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AO-03</text:p>
          </table:table-cell>
          <table:table-cell office:value-type="string">
            <text:p>龍韻存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N-甲基吡咯烷酮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AO-03</text:p>
          </table:table-cell>
          <table:table-cell office:value-type="string">
            <text:p>龍韻存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基乙醯胺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AO-03</text:p>
          </table:table-cell>
          <table:table-cell office:value-type="string">
            <text:p>龍韻存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N-甲基甲醯胺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AO-03</text:p>
          </table:table-cell>
          <table:table-cell office:value-type="string">
            <text:p>龍韻存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乙二醇二甲醚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AO-03</text:p>
          </table:table-cell>
          <table:table-cell office:value-type="string">
            <text:p>龍韻存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苯駢蒽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A705.12C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己內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AO-04</text:p>
          </table:table-cell>
          <table:table-cell office:value-type="string">
            <text:p>詹桂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