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機動車輛測定機構查詢">
        <table:table-column table:number-columns-repeated="8"/>
        <table:table-row>
          <table:table-cell office:value-type="string">
            <text:p>機構名稱:</text:p>
          </table:table-cell>
          <table:table-cell office:value-type="string">
            <text:p>三陽工業股份有限公司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代碼:</text:p>
          </table:table-cell>
          <table:table-cell office:value-type="string">
            <text:p>VF  許可期限 : 2026/05/3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三陽工業股份有限公司新竹廠檢驗室 檢驗室主管 : 曹文杰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新竹縣湖口鄉鳳山村中華路3號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3-5576788#14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許可檢驗項目如下: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</text:p>
          </table:table-cell>
          <table:table-cell office:value-type="string">
            <text:p>項目代碼</text:p>
          </table:table-cell>
          <table:table-cell office:value-type="string">
            <text:p>項目名稱</text:p>
          </table:table-cell>
          <table:table-cell office:value-type="string">
            <text:p>方法代碼</text:p>
          </table:table-cell>
          <table:table-cell office:value-type="string">
            <text:p>方法名稱</text:p>
          </table:table-cell>
          <table:table-cell/>
          <table:table-cell/>
        </table:table-row>
        <table:table-row>
          <table:table-cell office:value-type="string">
            <text:p>DA</text:p>
          </table:table-cell>
          <table:table-cell office:value-type="string">
            <text:p>柴油及替代清潔燃料引擎汽車排放空氣污染物測定類</text:p>
          </table:table-cell>
          <table:table-cell office:value-type="string">
            <text:p>DAI01</text:p>
          </table:table-cell>
          <table:table-cell office:value-type="string">
            <text:p>輕型車排氣行車型態測定</text:p>
          </table:table-cell>
          <table:table-cell office:value-type="string">
            <text:p>DA11</text:p>
          </table:table-cell>
          <table:table-cell office:value-type="string">
            <text:p>歐盟法規Regulation(EC) No.715/2007及其後續相關指令之測試方法及程序(WLTC)</text:p>
          </table:table-cell>
          <table:table-cell/>
          <table:table-cell/>
        </table:table-row>
        <table:table-row>
          <table:table-cell office:value-type="string">
            <text:p>FA</text:p>
          </table:table-cell>
          <table:table-cell office:value-type="string">
            <text:p>汽油及替代清潔燃料引擎汽車排放空氣污染物測定類</text:p>
          </table:table-cell>
          <table:table-cell office:value-type="string">
            <text:p>FAI01</text:p>
          </table:table-cell>
          <table:table-cell office:value-type="string">
            <text:p>排氣行車型態測定</text:p>
          </table:table-cell>
          <table:table-cell office:value-type="string">
            <text:p>FA08</text:p>
          </table:table-cell>
          <table:table-cell office:value-type="string">
            <text:p>歐盟692/2008/EC指令之測試規定(含粒狀污染物PM及PN)</text:p>
          </table:table-cell>
          <table:table-cell/>
          <table:table-cell/>
        </table:table-row>
        <table:table-row>
          <table:table-cell office:value-type="string">
            <text:p>FA</text:p>
          </table:table-cell>
          <table:table-cell office:value-type="string">
            <text:p>汽油及替代清潔燃料引擎汽車排放空氣污染物測定類</text:p>
          </table:table-cell>
          <table:table-cell office:value-type="string">
            <text:p>FAI02</text:p>
          </table:table-cell>
          <table:table-cell office:value-type="string">
            <text:p>排氣惰轉狀態測定</text:p>
          </table:table-cell>
          <table:table-cell office:value-type="string">
            <text:p>FA10</text:p>
          </table:table-cell>
          <table:table-cell office:value-type="string">
            <text:p>歐盟法規Regulation(EC) No.715/2007及其後續相關指令之測試方法及程序</text:p>
          </table:table-cell>
          <table:table-cell/>
          <table:table-cell/>
        </table:table-row>
        <table:table-row>
          <table:table-cell office:value-type="string">
            <text:p>MA</text:p>
          </table:table-cell>
          <table:table-cell office:value-type="string">
            <text:p>機車排放空氣污染物測定類</text:p>
          </table:table-cell>
          <table:table-cell office:value-type="string">
            <text:p>MAI01</text:p>
          </table:table-cell>
          <table:table-cell office:value-type="string">
            <text:p>排氣行車型態測定</text:p>
          </table:table-cell>
          <table:table-cell office:value-type="string">
            <text:p>MA09</text:p>
          </table:table-cell>
          <table:table-cell office:value-type="string">
            <text:p>歐盟法規Regulation(EU) No.134/2014之測試方法及程序(含NMHC污染物)</text:p>
          </table:table-cell>
          <table:table-cell/>
          <table:table-cell/>
        </table:table-row>
        <table:table-row>
          <table:table-cell office:value-type="string">
            <text:p>MA</text:p>
          </table:table-cell>
          <table:table-cell office:value-type="string">
            <text:p>機車排放空氣污染物測定類</text:p>
          </table:table-cell>
          <table:table-cell office:value-type="string">
            <text:p>MAI02</text:p>
          </table:table-cell>
          <table:table-cell office:value-type="string">
            <text:p>排氣惰轉狀態測定</text:p>
          </table:table-cell>
          <table:table-cell office:value-type="string">
            <text:p>MA02</text:p>
          </table:table-cell>
          <table:table-cell office:value-type="string">
            <text:p>機車惰轉狀態污染測試程序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