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R118.05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事業廢棄物採樣(R118.05B)</text:p>
          </table:table-cell>
          <table:table-cell office:value-type="string">
            <text:p>工研院(綠環)(EB)、中環(ET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事業廢棄物採樣（不含不明廢棄物）(R118.05B)</text:p>
          </table:table-cell>
          <table:table-cell office:value-type="string">
            <text:p>九連(EA)、上準(ER)、精湛(ES)、精準(EV)、佳美(EY)、台旭(EZ)、台檢(FI)、琨鼎(FQ)、三普(FT)、景泰(FX)、南台灣(FY)、台宇(GC)、建利(GD)、清華(GN)、華穎(HL)、東典(HW)、台檢(高雄)(IG)、正修(IJ)、柏新(IU)、仲禹(JR)、勁原(LN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