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mm"/>
    </style:style>
    <style:style style:name="ro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named-expressions/>
      <table:table table:name="報告簽署人查詢">
        <table:table-column table:number-columns-repeated="6"/>
        <table:table-row>
          <table:table-cell office:value-type="string">
            <text:p>   綠能與環境研究所永續環境技術組環境污染鑑識研究室報告簽署人查詢   建立時間:2024/05/17</text:p>
          </table:table-cell>
          <table:table-cell/>
          <table:table-cell/>
          <table:table-cell/>
          <table:table-cell/>
          <table:table-cell/>
        </table:table-row>
        <table:table-row>
          <table:table-cell office:value-type="string">
            <text:p>簽署人編號:</text:p>
          </table:table-cell>
          <table:table-cell office:value-type="string">
            <text:p>簽署人:</text:p>
          </table:table-cell>
          <table:table-cell office:value-type="string">
            <text:p>簽署類別:</text:p>
          </table:table-cell>
          <table:table-cell office:value-type="string">
            <text:p>檢測類別:</text:p>
          </table:table-cell>
          <table:table-cell office:value-type="string">
            <text:p>檢測項目:</text:p>
          </table:table-cell>
          <table:table-cell office:value-type="string">
            <text:p>方法編號:</text:p>
          </table:table-cell>
        </table:table-row>
        <table:table-row>
          <table:table-cell office:value-type="string">
            <text:p>EBA-01</text:p>
          </table:table-cell>
          <table:table-cell office:value-type="string">
            <text:p>周劍平</text:p>
          </table:table-cell>
          <table:table-cell office:value-type="string">
            <text:p>空氣採樣類</text:p>
          </table:table-cell>
          <table:table-cell office:value-type="string">
            <text:p>空氣檢測類（排放管道）</text:p>
          </table:table-cell>
          <table:table-cell office:value-type="string">
            <text:p>排放管道中戴奧辛及呋喃採樣</text:p>
          </table:table-cell>
          <table:table-cell office:value-type="string">
            <text:p>A807.75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總鉛</text:p>
          </table:table-cell>
          <table:table-cell office:value-type="string">
            <text:p>R201.15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總鎘</text:p>
          </table:table-cell>
          <table:table-cell office:value-type="string">
            <text:p>R201.15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總銅</text:p>
          </table:table-cell>
          <table:table-cell office:value-type="string">
            <text:p>R201.15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總鉻</text:p>
          </table:table-cell>
          <table:table-cell office:value-type="string">
            <text:p>R201.15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六價鉻</text:p>
          </table:table-cell>
          <table:table-cell office:value-type="string">
            <text:p>R201.15C/R309.13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廢棄物氫離子濃度指數（pH值）</text:p>
          </table:table-cell>
          <table:table-cell office:value-type="string">
            <text:p>R208.04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總砷</text:p>
          </table:table-cell>
          <table:table-cell office:value-type="string">
            <text:p>R201.15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總汞</text:p>
          </table:table-cell>
          <table:table-cell office:value-type="string">
            <text:p>R201.15C/R314.13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水質水量檢測類</text:p>
          </table:table-cell>
          <table:table-cell office:value-type="string">
            <text:p>汞</text:p>
          </table:table-cell>
          <table:table-cell office:value-type="string">
            <text:p>W330.52A</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總鋇</text:p>
          </table:table-cell>
          <table:table-cell office:value-type="string">
            <text:p>R201.15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總硒</text:p>
          </table:table-cell>
          <table:table-cell office:value-type="string">
            <text:p>R201.15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砷</text:p>
          </table:table-cell>
          <table:table-cell office:value-type="string">
            <text:p>R222.11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鉛</text:p>
          </table:table-cell>
          <table:table-cell office:value-type="string">
            <text:p>R222.11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鉻</text:p>
          </table:table-cell>
          <table:table-cell office:value-type="string">
            <text:p>R222.11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銅</text:p>
          </table:table-cell>
          <table:table-cell office:value-type="string">
            <text:p>R222.11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鋅</text:p>
          </table:table-cell>
          <table:table-cell office:value-type="string">
            <text:p>R222.11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鎘</text:p>
          </table:table-cell>
          <table:table-cell office:value-type="string">
            <text:p>R222.11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鎳</text:p>
          </table:table-cell>
          <table:table-cell office:value-type="string">
            <text:p>R222.11C/R306.14B/M104.02C</text:p>
          </table:table-cell>
        </table:table-row>
        <table:table-row>
          <table:table-cell office:value-type="string">
            <text:p>EBI-02</text:p>
          </table:table-cell>
          <table:table-cell office:value-type="string">
            <text:p>羅彗瑋</text:p>
          </table:table-cell>
          <table:table-cell office:value-type="string">
            <text:p>無機檢測類</text:p>
          </table:table-cell>
          <table:table-cell office:value-type="string">
            <text:p>廢棄物檢測類</text:p>
          </table:table-cell>
          <table:table-cell office:value-type="string">
            <text:p>萃出液中汞</text:p>
          </table:table-cell>
          <table:table-cell office:value-type="string">
            <text:p>R222.11C/R314.13C</text:p>
          </table:table-cell>
        </table:table-row>
        <table:table-row>
          <table:table-cell office:value-type="string">
            <text:p>EBI-03</text:p>
          </table:table-cell>
          <table:table-cell office:value-type="string">
            <text:p>陳淑珍</text:p>
          </table:table-cell>
          <table:table-cell office:value-type="string">
            <text:p>無機檢測類</text:p>
          </table:table-cell>
          <table:table-cell office:value-type="string">
            <text:p>廢棄物檢測類</text:p>
          </table:table-cell>
          <table:table-cell office:value-type="string">
            <text:p>廢棄物溶出行為（前處理）</text:p>
          </table:table-cell>
          <table:table-cell office:value-type="string">
            <text:p>R219.10C</text:p>
          </table:table-cell>
        </table:table-row>
        <table:table-row>
          <table:table-cell office:value-type="string">
            <text:p>EBI-03</text:p>
          </table:table-cell>
          <table:table-cell office:value-type="string">
            <text:p>陳淑珍</text:p>
          </table:table-cell>
          <table:table-cell office:value-type="string">
            <text:p>無機檢測類</text:p>
          </table:table-cell>
          <table:table-cell office:value-type="string">
            <text:p>廢棄物檢測類</text:p>
          </table:table-cell>
          <table:table-cell office:value-type="string">
            <text:p>事業廢棄物採樣</text:p>
          </table:table-cell>
          <table:table-cell office:value-type="string">
            <text:p>R118.05B</text:p>
          </table:table-cell>
        </table:table-row>
        <table:table-row>
          <table:table-cell office:value-type="string">
            <text:p>EBI-03</text:p>
          </table:table-cell>
          <table:table-cell office:value-type="string">
            <text:p>陳淑珍</text:p>
          </table:table-cell>
          <table:table-cell office:value-type="string">
            <text:p>無機檢測類</text:p>
          </table:table-cell>
          <table:table-cell office:value-type="string">
            <text:p>地下水檢測類</text:p>
          </table:table-cell>
          <table:table-cell office:value-type="string">
            <text:p>地下水採樣</text:p>
          </table:table-cell>
          <table:table-cell office:value-type="string">
            <text:p>W103.56B</text:p>
          </table:table-cell>
        </table:table-row>
        <table:table-row>
          <table:table-cell office:value-type="string">
            <text:p>EBI-04</text:p>
          </table:table-cell>
          <table:table-cell office:value-type="string">
            <text:p>周劍平</text:p>
          </table:table-cell>
          <table:table-cell office:value-type="string">
            <text:p>無機檢測類</text:p>
          </table:table-cell>
          <table:table-cell office:value-type="string">
            <text:p>廢棄物檢測類</text:p>
          </table:table-cell>
          <table:table-cell office:value-type="string">
            <text:p>萃出液中六價鉻</text:p>
          </table:table-cell>
          <table:table-cell office:value-type="string">
            <text:p>R201.15C/R309.13C</text:p>
          </table:table-cell>
        </table:table-row>
        <table:table-row>
          <table:table-cell office:value-type="string">
            <text:p>EBI-04</text:p>
          </table:table-cell>
          <table:table-cell office:value-type="string">
            <text:p>周劍平</text:p>
          </table:table-cell>
          <table:table-cell office:value-type="string">
            <text:p>無機檢測類</text:p>
          </table:table-cell>
          <table:table-cell office:value-type="string">
            <text:p>水質水量檢測類</text:p>
          </table:table-cell>
          <table:table-cell office:value-type="string">
            <text:p>汞</text:p>
          </table:table-cell>
          <table:table-cell office:value-type="string">
            <text:p>W330.52A</text:p>
          </table:table-cell>
        </table:table-row>
        <table:table-row>
          <table:table-cell office:value-type="string">
            <text:p>EBI-04</text:p>
          </table:table-cell>
          <table:table-cell office:value-type="string">
            <text:p>周劍平</text:p>
          </table:table-cell>
          <table:table-cell office:value-type="string">
            <text:p>無機檢測類</text:p>
          </table:table-cell>
          <table:table-cell office:value-type="string">
            <text:p>廢棄物檢測類</text:p>
          </table:table-cell>
          <table:table-cell office:value-type="string">
            <text:p>萃出液中總汞</text:p>
          </table:table-cell>
          <table:table-cell office:value-type="string">
            <text:p>R201.15C/R314.13C</text:p>
          </table:table-cell>
        </table:table-row>
        <table:table-row>
          <table:table-cell office:value-type="string">
            <text:p>EBI-04</text:p>
          </table:table-cell>
          <table:table-cell office:value-type="string">
            <text:p>周劍平</text:p>
          </table:table-cell>
          <table:table-cell office:value-type="string">
            <text:p>無機檢測類</text:p>
          </table:table-cell>
          <table:table-cell office:value-type="string">
            <text:p>廢棄物檢測類</text:p>
          </table:table-cell>
          <table:table-cell office:value-type="string">
            <text:p>廢棄物氫離子濃度指數（pH值）</text:p>
          </table:table-cell>
          <table:table-cell office:value-type="string">
            <text:p>R208.04C</text:p>
          </table:table-cell>
        </table:table-row>
        <table:table-row>
          <table:table-cell office:value-type="string">
            <text:p>EBI-05</text:p>
          </table:table-cell>
          <table:table-cell office:value-type="string">
            <text:p>蕭祥憲</text:p>
          </table:table-cell>
          <table:table-cell office:value-type="string">
            <text:p>無機檢測類</text:p>
          </table:table-cell>
          <table:table-cell office:value-type="string">
            <text:p>毒性及關注化學物質檢測類</text:p>
          </table:table-cell>
          <table:table-cell office:value-type="string">
            <text:p>一氧化二氮</text:p>
          </table:table-cell>
          <table:table-cell office:value-type="string">
            <text:p>T104.10C</text:p>
          </table:table-cell>
        </table:table-row>
        <table:table-row>
          <table:table-cell office:value-type="string">
            <text:p>EBO-02</text:p>
          </table:table-cell>
          <table:table-cell office:value-type="string">
            <text:p>周劍平</text:p>
          </table:table-cell>
          <table:table-cell office:value-type="string">
            <text:p>有機檢測類</text:p>
          </table:table-cell>
          <table:table-cell office:value-type="string">
            <text:p>底泥檢測類</text:p>
          </table:table-cell>
          <table:table-cell office:value-type="string">
            <text:p>戴奧辛</text:p>
          </table:table-cell>
          <table:table-cell office:value-type="string">
            <text:p>M801.13B</text:p>
          </table:table-cell>
        </table:table-row>
        <table:table-row>
          <table:table-cell office:value-type="string">
            <text:p>EBO-02</text:p>
          </table:table-cell>
          <table:table-cell office:value-type="string">
            <text:p>周劍平</text:p>
          </table:table-cell>
          <table:table-cell office:value-type="string">
            <text:p>有機檢測類</text:p>
          </table:table-cell>
          <table:table-cell office:value-type="string">
            <text:p>廢棄物檢測類</text:p>
          </table:table-cell>
          <table:table-cell office:value-type="string">
            <text:p>戴奧辛及呋喃</text:p>
          </table:table-cell>
          <table:table-cell office:value-type="string">
            <text:p>M801.13B</text:p>
          </table:table-cell>
        </table:table-row>
        <table:table-row>
          <table:table-cell office:value-type="string">
            <text:p>EBO-02</text:p>
          </table:table-cell>
          <table:table-cell office:value-type="string">
            <text:p>周劍平</text:p>
          </table:table-cell>
          <table:table-cell office:value-type="string">
            <text:p>有機檢測類</text:p>
          </table:table-cell>
          <table:table-cell office:value-type="string">
            <text:p>空氣檢測類（非排放管道）</text:p>
          </table:table-cell>
          <table:table-cell office:value-type="string">
            <text:p>空氣中戴奧辛及呋喃檢驗</text:p>
          </table:table-cell>
          <table:table-cell office:value-type="string">
            <text:p>A810.13B</text:p>
          </table:table-cell>
        </table:table-row>
        <table:table-row>
          <table:table-cell office:value-type="string">
            <text:p>EBO-02</text:p>
          </table:table-cell>
          <table:table-cell office:value-type="string">
            <text:p>周劍平</text:p>
          </table:table-cell>
          <table:table-cell office:value-type="string">
            <text:p>有機檢測類</text:p>
          </table:table-cell>
          <table:table-cell office:value-type="string">
            <text:p>土壤檢測類</text:p>
          </table:table-cell>
          <table:table-cell office:value-type="string">
            <text:p>戴奧辛</text:p>
          </table:table-cell>
          <table:table-cell office:value-type="string">
            <text:p>M801.13B</text:p>
          </table:table-cell>
        </table:table-row>
        <table:table-row>
          <table:table-cell office:value-type="string">
            <text:p>EBO-02</text:p>
          </table:table-cell>
          <table:table-cell office:value-type="string">
            <text:p>周劍平</text:p>
          </table:table-cell>
          <table:table-cell office:value-type="string">
            <text:p>有機檢測類</text:p>
          </table:table-cell>
          <table:table-cell office:value-type="string">
            <text:p>空氣檢測類（排放管道）</text:p>
          </table:table-cell>
          <table:table-cell office:value-type="string">
            <text:p>排放管道中戴奧辛及呋喃檢驗</text:p>
          </table:table-cell>
          <table:table-cell office:value-type="string">
            <text:p>A808.75B</text:p>
          </table:table-cell>
        </table:table-row>
        <table:table-row>
          <table:table-cell office:value-type="string">
            <text:p>EBO-03</text:p>
          </table:table-cell>
          <table:table-cell office:value-type="string">
            <text:p>杜敬民</text:p>
          </table:table-cell>
          <table:table-cell office:value-type="string">
            <text:p>有機檢測類</text:p>
          </table:table-cell>
          <table:table-cell office:value-type="string">
            <text:p>空氣檢測類（排放管道）</text:p>
          </table:table-cell>
          <table:table-cell office:value-type="string">
            <text:p>排放管道中戴奧辛及呋喃檢驗</text:p>
          </table:table-cell>
          <table:table-cell office:value-type="string">
            <text:p>A808.75B</text:p>
          </table:table-cell>
        </table:table-row>
        <table:table-row>
          <table:table-cell office:value-type="string">
            <text:p>EBO-03</text:p>
          </table:table-cell>
          <table:table-cell office:value-type="string">
            <text:p>杜敬民</text:p>
          </table:table-cell>
          <table:table-cell office:value-type="string">
            <text:p>有機檢測類</text:p>
          </table:table-cell>
          <table:table-cell office:value-type="string">
            <text:p>土壤檢測類</text:p>
          </table:table-cell>
          <table:table-cell office:value-type="string">
            <text:p>戴奧辛</text:p>
          </table:table-cell>
          <table:table-cell office:value-type="string">
            <text:p>M801.13B</text:p>
          </table:table-cell>
        </table:table-row>
        <table:table-row>
          <table:table-cell office:value-type="string">
            <text:p>EBO-03</text:p>
          </table:table-cell>
          <table:table-cell office:value-type="string">
            <text:p>杜敬民</text:p>
          </table:table-cell>
          <table:table-cell office:value-type="string">
            <text:p>有機檢測類</text:p>
          </table:table-cell>
          <table:table-cell office:value-type="string">
            <text:p>空氣檢測類（非排放管道）</text:p>
          </table:table-cell>
          <table:table-cell office:value-type="string">
            <text:p>空氣中戴奧辛及呋喃檢驗</text:p>
          </table:table-cell>
          <table:table-cell office:value-type="string">
            <text:p>A810.13B</text:p>
          </table:table-cell>
        </table:table-row>
        <table:table-row>
          <table:table-cell office:value-type="string">
            <text:p>EBO-03</text:p>
          </table:table-cell>
          <table:table-cell office:value-type="string">
            <text:p>杜敬民</text:p>
          </table:table-cell>
          <table:table-cell office:value-type="string">
            <text:p>有機檢測類</text:p>
          </table:table-cell>
          <table:table-cell office:value-type="string">
            <text:p>廢棄物檢測類</text:p>
          </table:table-cell>
          <table:table-cell office:value-type="string">
            <text:p>戴奧辛及呋喃</text:p>
          </table:table-cell>
          <table:table-cell office:value-type="string">
            <text:p>M801.13B</text:p>
          </table:table-cell>
        </table:table-row>
        <table:table-row>
          <table:table-cell office:value-type="string">
            <text:p>EBO-03</text:p>
          </table:table-cell>
          <table:table-cell office:value-type="string">
            <text:p>杜敬民</text:p>
          </table:table-cell>
          <table:table-cell office:value-type="string">
            <text:p>有機檢測類</text:p>
          </table:table-cell>
          <table:table-cell office:value-type="string">
            <text:p>底泥檢測類</text:p>
          </table:table-cell>
          <table:table-cell office:value-type="string">
            <text:p>戴奧辛</text:p>
          </table:table-cell>
          <table:table-cell office:value-type="string">
            <text:p>M801.13B</text:p>
          </table:table-cell>
        </table:table-row>
        <table:table-row>
          <table:table-cell office:value-type="string">
            <text:p>EBO-05</text:p>
          </table:table-cell>
          <table:table-cell office:value-type="string">
            <text:p>李彥芬</text:p>
          </table:table-cell>
          <table:table-cell office:value-type="string">
            <text:p>有機檢測類</text:p>
          </table:table-cell>
          <table:table-cell office:value-type="string">
            <text:p>廢棄物檢測類</text:p>
          </table:table-cell>
          <table:table-cell office:value-type="string">
            <text:p>丙烯醯胺</text:p>
          </table:table-cell>
          <table:table-cell office:value-type="string">
            <text:p>M807.00B</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Sinetics</meta:initial-creator>
    <dc:creator>Sinetics</dc:creator>
    <meta:creation-date>2021-10-07T01:19:25Z</meta:creation-date>
    <dc:date>2021-10-07T01:19:41Z</dc:date>
    <meta:document-statistic meta:table-count="1" meta:cell-count="2" meta:object-count="0"/>
  </office:meta>
</office:document-meta>
</file>