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5mm"/>
    </style:style>
    <style:style style:name="ro1"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named-expressions/>
      <table:table table:name="報告簽署人查詢">
        <table:table-column table:number-columns-repeated="6"/>
        <table:table-row>
          <table:table-cell office:value-type="string">
            <text:p>   財團法人工業技術研究院材料與化工研究所應用化學研究組化學分析研究室報告簽署人查詢   建立時間:2024/05/17</text:p>
          </table:table-cell>
          <table:table-cell/>
          <table:table-cell/>
          <table:table-cell/>
          <table:table-cell/>
          <table:table-cell/>
        </table:table-row>
        <table:table-row>
          <table:table-cell office:value-type="string">
            <text:p>簽署人編號:</text:p>
          </table:table-cell>
          <table:table-cell office:value-type="string">
            <text:p>簽署人:</text:p>
          </table:table-cell>
          <table:table-cell office:value-type="string">
            <text:p>簽署類別:</text:p>
          </table:table-cell>
          <table:table-cell office:value-type="string">
            <text:p>檢測類別:</text:p>
          </table:table-cell>
          <table:table-cell office:value-type="string">
            <text:p>檢測項目:</text:p>
          </table:table-cell>
          <table:table-cell office:value-type="string">
            <text:p>方法編號:</text:p>
          </table:table-cell>
        </table:table-row>
        <table:table-row>
          <table:table-cell office:value-type="string">
            <text:p>JJI-01</text:p>
          </table:table-cell>
          <table:table-cell office:value-type="string">
            <text:p>陳孟裕</text:p>
          </table:table-cell>
          <table:table-cell office:value-type="string">
            <text:p>無機檢測類</text:p>
          </table:table-cell>
          <table:table-cell office:value-type="string">
            <text:p>空氣檢測類（排放管道）</text:p>
          </table:table-cell>
          <table:table-cell office:value-type="string">
            <text:p>柴油中硫含量</text:p>
          </table:table-cell>
          <table:table-cell office:value-type="string">
            <text:p>A446.72C</text:p>
          </table:table-cell>
        </table:table-row>
        <table:table-row>
          <table:table-cell office:value-type="string">
            <text:p>JJI-01</text:p>
          </table:table-cell>
          <table:table-cell office:value-type="string">
            <text:p>陳孟裕</text:p>
          </table:table-cell>
          <table:table-cell office:value-type="string">
            <text:p>無機檢測類</text:p>
          </table:table-cell>
          <table:table-cell office:value-type="string">
            <text:p>空氣檢測類（排放管道）</text:p>
          </table:table-cell>
          <table:table-cell office:value-type="string">
            <text:p>汽油中硫含量</text:p>
          </table:table-cell>
          <table:table-cell office:value-type="string">
            <text:p>A446.72C</text:p>
          </table:table-cell>
        </table:table-row>
        <table:table-row>
          <table:table-cell office:value-type="string">
            <text:p>JJI-01</text:p>
          </table:table-cell>
          <table:table-cell office:value-type="string">
            <text:p>陳孟裕</text:p>
          </table:table-cell>
          <table:table-cell office:value-type="string">
            <text:p>無機檢測類</text:p>
          </table:table-cell>
          <table:table-cell office:value-type="string">
            <text:p>空氣檢測類（排放管道）</text:p>
          </table:table-cell>
          <table:table-cell office:value-type="string">
            <text:p>汽油蒸氣壓</text:p>
          </table:table-cell>
          <table:table-cell office:value-type="string">
            <text:p>A202.71B</text:p>
          </table:table-cell>
        </table:table-row>
        <table:table-row>
          <table:table-cell office:value-type="string">
            <text:p>JJI-01</text:p>
          </table:table-cell>
          <table:table-cell office:value-type="string">
            <text:p>陳孟裕</text:p>
          </table:table-cell>
          <table:table-cell office:value-type="string">
            <text:p>無機檢測類</text:p>
          </table:table-cell>
          <table:table-cell office:value-type="string">
            <text:p>空氣檢測類（非排放管道）</text:p>
          </table:table-cell>
          <table:table-cell office:value-type="string">
            <text:p>柴油十六烷指數</text:p>
          </table:table-cell>
          <table:table-cell office:value-type="string">
            <text:p>CNS 12016:2016 K6915</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非排放管道）</text:p>
          </table:table-cell>
          <table:table-cell office:value-type="string">
            <text:p>柴油十六烷指數</text:p>
          </table:table-cell>
          <table:table-cell office:value-type="string">
            <text:p>CNS 12016:2016 K6915</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排放管道）</text:p>
          </table:table-cell>
          <table:table-cell office:value-type="string">
            <text:p>汽油蒸氣壓</text:p>
          </table:table-cell>
          <table:table-cell office:value-type="string">
            <text:p>A202.71B</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排放管道）</text:p>
          </table:table-cell>
          <table:table-cell office:value-type="string">
            <text:p>汽油中硫含量</text:p>
          </table:table-cell>
          <table:table-cell office:value-type="string">
            <text:p>A446.72C</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排放管道）</text:p>
          </table:table-cell>
          <table:table-cell office:value-type="string">
            <text:p>柴油中硫含量</text:p>
          </table:table-cell>
          <table:table-cell office:value-type="string">
            <text:p>A446.72C</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非排放管道）</text:p>
          </table:table-cell>
          <table:table-cell office:value-type="string">
            <text:p>生煤高位發熱量</text:p>
          </table:table-cell>
          <table:table-cell office:value-type="string">
            <text:p>M206.01C</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非排放管道）</text:p>
          </table:table-cell>
          <table:table-cell office:value-type="string">
            <text:p>生煤灰分</text:p>
          </table:table-cell>
          <table:table-cell office:value-type="string">
            <text:p>M207.00C</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非排放管道）</text:p>
          </table:table-cell>
          <table:table-cell office:value-type="string">
            <text:p>生煤含硫量</text:p>
          </table:table-cell>
          <table:table-cell office:value-type="string">
            <text:p>M209.00C</text:p>
          </table:table-cell>
        </table:table-row>
        <table:table-row>
          <table:table-cell office:value-type="string">
            <text:p>JJI-02</text:p>
          </table:table-cell>
          <table:table-cell office:value-type="string">
            <text:p>廖婉君</text:p>
          </table:table-cell>
          <table:table-cell office:value-type="string">
            <text:p>無機檢測類</text:p>
          </table:table-cell>
          <table:table-cell office:value-type="string">
            <text:p>空氣檢測類（非排放管道）</text:p>
          </table:table-cell>
          <table:table-cell office:value-type="string">
            <text:p>生煤含汞量</text:p>
          </table:table-cell>
          <table:table-cell office:value-type="string">
            <text:p>M354.00C</text:p>
          </table:table-cell>
        </table:table-row>
        <table:table-row>
          <table:table-cell office:value-type="string">
            <text:p>JJO-01</text:p>
          </table:table-cell>
          <table:table-cell office:value-type="string">
            <text:p>陳孟裕</text:p>
          </table:table-cell>
          <table:table-cell office:value-type="string">
            <text:p>有機檢測類</text:p>
          </table:table-cell>
          <table:table-cell office:value-type="string">
            <text:p>空氣檢測類（排放管道）</text:p>
          </table:table-cell>
          <table:table-cell office:value-type="string">
            <text:p>汽油中氧含量</text:p>
          </table:table-cell>
          <table:table-cell office:value-type="string">
            <text:p>A728.71C</text:p>
          </table:table-cell>
        </table:table-row>
        <table:table-row>
          <table:table-cell office:value-type="string">
            <text:p>JJO-01</text:p>
          </table:table-cell>
          <table:table-cell office:value-type="string">
            <text:p>陳孟裕</text:p>
          </table:table-cell>
          <table:table-cell office:value-type="string">
            <text:p>有機檢測類</text:p>
          </table:table-cell>
          <table:table-cell office:value-type="string">
            <text:p>空氣檢測類（排放管道）</text:p>
          </table:table-cell>
          <table:table-cell office:value-type="string">
            <text:p>汽油中烯烴含量</text:p>
          </table:table-cell>
          <table:table-cell office:value-type="string">
            <text:p>A726.70B</text:p>
          </table:table-cell>
        </table:table-row>
        <table:table-row>
          <table:table-cell office:value-type="string">
            <text:p>JJO-01</text:p>
          </table:table-cell>
          <table:table-cell office:value-type="string">
            <text:p>陳孟裕</text:p>
          </table:table-cell>
          <table:table-cell office:value-type="string">
            <text:p>有機檢測類</text:p>
          </table:table-cell>
          <table:table-cell office:value-type="string">
            <text:p>空氣檢測類（排放管道）</text:p>
          </table:table-cell>
          <table:table-cell office:value-type="string">
            <text:p>汽油中苯含量</text:p>
          </table:table-cell>
          <table:table-cell office:value-type="string">
            <text:p>A729.71C</text:p>
          </table:table-cell>
        </table:table-row>
        <table:table-row>
          <table:table-cell office:value-type="string">
            <text:p>JJO-01</text:p>
          </table:table-cell>
          <table:table-cell office:value-type="string">
            <text:p>陳孟裕</text:p>
          </table:table-cell>
          <table:table-cell office:value-type="string">
            <text:p>有機檢測類</text:p>
          </table:table-cell>
          <table:table-cell office:value-type="string">
            <text:p>空氣檢測類（排放管道）</text:p>
          </table:table-cell>
          <table:table-cell office:value-type="string">
            <text:p>汽油中芳香烴含量</text:p>
          </table:table-cell>
          <table:table-cell office:value-type="string">
            <text:p>A729.71C</text:p>
          </table:table-cell>
        </table:table-row>
        <table:table-row>
          <table:table-cell office:value-type="string">
            <text:p>JJO-01</text:p>
          </table:table-cell>
          <table:table-cell office:value-type="string">
            <text:p>陳孟裕</text:p>
          </table:table-cell>
          <table:table-cell office:value-type="string">
            <text:p>有機檢測類</text:p>
          </table:table-cell>
          <table:table-cell office:value-type="string">
            <text:p>空氣檢測類（排放管道）</text:p>
          </table:table-cell>
          <table:table-cell office:value-type="string">
            <text:p>柴油中多環芳香烴含量</text:p>
          </table:table-cell>
          <table:table-cell office:value-type="string">
            <text:p>A504.72C</text:p>
          </table:table-cell>
        </table:table-row>
        <table:table-row>
          <table:table-cell office:value-type="string">
            <text:p>JJO-03</text:p>
          </table:table-cell>
          <table:table-cell office:value-type="string">
            <text:p>廖婉君</text:p>
          </table:table-cell>
          <table:table-cell office:value-type="string">
            <text:p>有機檢測類</text:p>
          </table:table-cell>
          <table:table-cell office:value-type="string">
            <text:p>空氣檢測類（排放管道）</text:p>
          </table:table-cell>
          <table:table-cell office:value-type="string">
            <text:p>柴油中多環芳香烴含量</text:p>
          </table:table-cell>
          <table:table-cell office:value-type="string">
            <text:p>A504.72C</text:p>
          </table:table-cell>
        </table:table-row>
        <table:table-row>
          <table:table-cell office:value-type="string">
            <text:p>JJO-03</text:p>
          </table:table-cell>
          <table:table-cell office:value-type="string">
            <text:p>廖婉君</text:p>
          </table:table-cell>
          <table:table-cell office:value-type="string">
            <text:p>有機檢測類</text:p>
          </table:table-cell>
          <table:table-cell office:value-type="string">
            <text:p>空氣檢測類（排放管道）</text:p>
          </table:table-cell>
          <table:table-cell office:value-type="string">
            <text:p>汽油中芳香烴含量</text:p>
          </table:table-cell>
          <table:table-cell office:value-type="string">
            <text:p>A729.71C</text:p>
          </table:table-cell>
        </table:table-row>
        <table:table-row>
          <table:table-cell office:value-type="string">
            <text:p>JJO-03</text:p>
          </table:table-cell>
          <table:table-cell office:value-type="string">
            <text:p>廖婉君</text:p>
          </table:table-cell>
          <table:table-cell office:value-type="string">
            <text:p>有機檢測類</text:p>
          </table:table-cell>
          <table:table-cell office:value-type="string">
            <text:p>空氣檢測類（排放管道）</text:p>
          </table:table-cell>
          <table:table-cell office:value-type="string">
            <text:p>汽油中苯含量</text:p>
          </table:table-cell>
          <table:table-cell office:value-type="string">
            <text:p>A729.71C</text:p>
          </table:table-cell>
        </table:table-row>
        <table:table-row>
          <table:table-cell office:value-type="string">
            <text:p>JJO-03</text:p>
          </table:table-cell>
          <table:table-cell office:value-type="string">
            <text:p>廖婉君</text:p>
          </table:table-cell>
          <table:table-cell office:value-type="string">
            <text:p>有機檢測類</text:p>
          </table:table-cell>
          <table:table-cell office:value-type="string">
            <text:p>空氣檢測類（排放管道）</text:p>
          </table:table-cell>
          <table:table-cell office:value-type="string">
            <text:p>汽油中烯烴含量</text:p>
          </table:table-cell>
          <table:table-cell office:value-type="string">
            <text:p>A726.70B</text:p>
          </table:table-cell>
        </table:table-row>
        <table:table-row>
          <table:table-cell office:value-type="string">
            <text:p>JJO-03</text:p>
          </table:table-cell>
          <table:table-cell office:value-type="string">
            <text:p>廖婉君</text:p>
          </table:table-cell>
          <table:table-cell office:value-type="string">
            <text:p>有機檢測類</text:p>
          </table:table-cell>
          <table:table-cell office:value-type="string">
            <text:p>空氣檢測類（排放管道）</text:p>
          </table:table-cell>
          <table:table-cell office:value-type="string">
            <text:p>汽油中氧含量</text:p>
          </table:table-cell>
          <table:table-cell office:value-type="string">
            <text:p>A728.71C</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Sinetics</meta:initial-creator>
    <dc:creator>Sinetics</dc:creator>
    <meta:creation-date>2021-10-07T01:19:25Z</meta:creation-date>
    <dc:date>2021-10-07T01:19:41Z</dc:date>
    <meta:document-statistic meta:table-count="1" meta:cell-count="2" meta:object-count="0"/>
  </office:meta>
</office:document-meta>
</file>