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margin-bottom="0.0833in" fo:line-height="150%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10" style:parent-style-name="Standard" style:family="paragraph">
      <style:paragraph-properties fo:text-align="end" fo:margin-left="0.4173in" fo:text-indent="-0.0236in">
        <style:tab-stops/>
      </style:paragraph-properties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P20" style:parent-style-name="內文Web" style:family="paragraph">
      <style:paragraph-properties style:text-autospace="none" style:snap-to-layout-grid="false" fo:text-align="end" fo:margin-top="0in" fo:margin-bottom="0in" style:line-height-at-least="0.1666in" fo:margin-left="0.4173in" fo:text-indent="-0.0236in">
        <style:tab-stops/>
      </style:paragraph-properties>
    </style:style>
    <style:style style:name="T21" style:parent-style-name="預設段落字型" style:family="text">
      <style:text-properties style:font-name="Times New Roman" fo:color="#000000" fo:letter-spacing="0.0104in" style:letter-kerning="true"/>
    </style:style>
    <style:style style:name="T22" style:parent-style-name="預設段落字型" style:family="text">
      <style:text-properties style:font-name="Times New Roman" fo:color="#000000" fo:letter-spacing="0.0104in" style:letter-kerning="true"/>
    </style:style>
    <style:style style:name="T23" style:parent-style-name="預設段落字型" style:family="text">
      <style:text-properties style:font-name="Times New Roman" fo:color="#000000" fo:letter-spacing="0.0104in" style:letter-kerning="true"/>
    </style:style>
    <style:style style:name="T24" style:parent-style-name="預設段落字型" style:family="text">
      <style:text-properties style:font-name="Times New Roman" fo:color="#000000" fo:letter-spacing="0.0104in" style:letter-kerning="true"/>
    </style:style>
    <style:style style:name="T25" style:parent-style-name="預設段落字型" style:family="text">
      <style:text-properties style:font-name="Times New Roman" fo:color="#000000" fo:letter-spacing="0.0104in" style:letter-kerning="true"/>
    </style:style>
    <style:style style:name="T26" style:parent-style-name="預設段落字型" style:family="text">
      <style:text-properties style:font-name="Times New Roman" fo:color="#000000" fo:letter-spacing="0.0104in" style:letter-kerning="true"/>
    </style:style>
    <style:style style:name="T27" style:parent-style-name="預設段落字型" style:family="text">
      <style:text-properties style:font-name="Times New Roman" fo:color="#000000" fo:letter-spacing="0.0104in" style:letter-kerning="true"/>
    </style:style>
    <style:style style:name="P28" style:parent-style-name="E" style:family="paragraph">
      <style:paragraph-properties fo:widows="0" fo:orphans="0" style:snap-to-layout-grid="false" fo:text-align="end" fo:line-height="100%" fo:margin-left="0.4173in" fo:text-indent="-0.023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etter-spacing="0.0104in" style:letter-kerning="true" fo:font-size="12pt" style:font-size-asian="12pt" style:font-size-complex="12pt"/>
    </style:style>
    <style:style style:name="T30" style:parent-style-name="預設段落字型" style:family="text">
      <style:text-properties fo:font-weight="normal" style:font-weight-asian="normal" style:font-weight-complex="bold" fo:letter-spacing="0.0104in" style:letter-kerning="true"/>
    </style:style>
    <style:style style:name="T3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bold" fo:color="#000000" fo:letter-spacing="0.0104in" style:letter-kerning="true" fo:font-size="12pt" style:font-size-asian="12pt" style:font-size-complex="12pt"/>
    </style:style>
    <style:style style:name="T32" style:parent-style-name="預設段落字型" style:family="text">
      <style:text-properties fo:font-weight="normal" style:font-weight-asian="normal" style:font-weight-complex="bold" fo:letter-spacing="0.0104in" style:letter-kerning="true"/>
    </style:style>
    <style:style style:name="P33" style:parent-style-name="Standard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34" style:parent-style-name="Textbodyindent" style:family="paragraph">
      <style:paragraph-properties fo:margin-top="0.0833in" fo:margin-bottom="0.0833in" fo:margin-left="0.4333in" fo:text-indent="0.3541in">
        <style:tab-stops/>
      </style:paragraph-properties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="Times New Roman" style:font-name-asian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asian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asian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6" style:parent-style-name="預設段落字型" style:family="text">
      <style:text-properties style:font-name="Times New Roman" style:font-name-complex="Times New Roman" fo:color="#000000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 style:font-name-asian="Times New Roman" fo:color="#000000"/>
    </style:style>
    <style:style style:name="P49" style:parent-style-name="Standard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50" style:parent-style-name="Standard" style:family="paragraph">
      <style:paragraph-properties style:snap-to-layout-grid="false" fo:text-align="justify" fo:margin-top="0.0833in" fo:margin-bottom="0.0833in" fo:margin-left="0.4333in" fo:text-indent="0.354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Standard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53" style:parent-style-name="Standard" style:family="paragraph">
      <style:paragraph-properties style:snap-to-layout-grid="false" fo:text-align="justify" fo:margin-top="0.0833in" fo:margin-bottom="0.0833in" fo:margin-left="0.827in" fo:text-indent="-0.0395in">
        <style:tab-stops/>
      </style:paragraph-properties>
      <style:text-properties style:font-name-asian="標楷體" fo:font-size="14pt" style:font-size-asian="14pt" fo:hyphenate="false"/>
    </style:style>
    <style:style style:name="P54" style:parent-style-name="Standard" style:family="paragraph">
      <style:paragraph-properties style:snap-to-layout-grid="false" fo:text-align="justify" fo:margin-top="0.0833in" fo:margin-bottom="0.0833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Standard" style:family="paragraph">
      <style:paragraph-properties style:snap-to-layout-grid="false" fo:text-align="justify" fo:margin-top="0.0833in" fo:margin-bottom="0.0833in" fo:margin-left="0.8333in" fo:text-indent="-0.5826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Times New Roman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Standard" style:family="paragraph">
      <style:paragraph-properties style:snap-to-layout-grid="false" fo:text-align="justify" fo:margin-top="0.0833in" fo:margin-bottom="0.0833in" fo:margin-left="0.8333in" fo:text-indent="-0.5826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Standard" style:family="paragraph">
      <style:paragraph-properties style:snap-to-layout-grid="false" fo:text-align="justify" fo:margin-top="0.0833in" fo:margin-bottom="0.0833in" fo:margin-left="0.8333in" fo:text-indent="-0.5826in">
        <style:tab-stops/>
      </style:paragraph-properties>
      <style:text-properties style:font-name-asian="標楷體" fo:font-size="14pt" style:font-size-asian="14pt"/>
    </style:style>
    <style:style style:name="P65" style:parent-style-name="Standard" style:family="paragraph">
      <style:paragraph-properties style:snap-to-layout-grid="false" fo:text-align="justify" fo:margin-top="0.0833in" fo:margin-bottom="0.0833in" fo:margin-left="0.8333in" fo:text-indent="-0.5826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Times New Roman"/>
    </style:style>
    <style:style style:name="P68" style:parent-style-name="Standard" style:family="paragraph">
      <style:paragraph-properties style:snap-to-layout-grid="false" fo:text-align="justify" fo:margin-top="0.0833in" fo:margin-bottom="0.0833in" fo:margin-left="0.8333in" fo:text-indent="-0.5826in">
        <style:tab-stops/>
      </style:paragraph-properties>
      <style:text-properties style:font-name-asian="標楷體" fo:font-size="14pt" style:font-size-asian="14pt"/>
    </style:style>
    <style:style style:name="P69" style:parent-style-name="Standard" style:family="paragraph">
      <style:paragraph-properties style:snap-to-layout-grid="false" fo:margin-top="0.0833in" fo:margin-bottom="0.0833in" fo:margin-left="0.834in" fo:text-indent="-0.5833in">
        <style:tab-stops/>
      </style:paragraph-properties>
      <style:text-properties fo:hyphenate="false"/>
    </style:style>
    <style:style style:name="T70" style:parent-style-name="預設段落字型" style:family="text">
      <style:text-properties style:font-name="Times New Roman" style:font-name-asian="Times New Roman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font-name="Times New Roman" style:font-name-asian="Times New Roman"/>
    </style:style>
    <style:style style:name="P73" style:parent-style-name="Standard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74" style:parent-style-name="標題2" style:family="paragraph">
      <style:paragraph-properties fo:margin-top="0.0847in" fo:margin-bottom="0.0847in" fo:text-indent="0in"/>
    </style:style>
    <style:style style:name="T75" style:parent-style-name="預設段落字型" style:family="text">
      <style:text-properties fo:color="#000000" style:letter-kerning="false"/>
    </style:style>
    <style:style style:name="P76" style:parent-style-name="Standard" style:family="paragraph">
      <style:paragraph-properties style:snap-to-layout-grid="false" fo:text-align="justify" fo:margin-top="0.0833in" fo:margin-bottom="0.0833in" fo:margin-left="0.8333in" fo:text-indent="-0.5833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Standard" style:family="paragraph">
      <style:paragraph-properties style:snap-to-layout-grid="false" fo:text-align="justify" fo:margin-top="0.0833in" fo:margin-bottom="0.0833in" fo:margin-left="0.8333in" fo:text-indent="-0.5833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Standard" style:family="paragraph">
      <style:paragraph-properties style:snap-to-layout-grid="false" fo:text-align="justify" fo:margin-top="0.0833in" fo:margin-bottom="0.0833in" fo:margin-left="0.8333in" fo:text-indent="-0.5833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Times New Roman"/>
    </style:style>
    <style:style style:name="T87" style:parent-style-name="預設段落字型" style:family="text">
      <style:text-properties style:font-name="Times New Roman" style:font-name-asian="Times New Roman" fo:color="#000000"/>
    </style:style>
    <style:style style:name="T88" style:parent-style-name="預設段落字型" style:family="text">
      <style:text-properties style:font-name="Times New Roman" style:font-name-asian="Times New Roman"/>
    </style:style>
    <style:style style:name="T89" style:parent-style-name="預設段落字型" style:family="text">
      <style:text-properties style:font-name="Times New Roman" style:font-name-asian="Times New Roman"/>
    </style:style>
    <style:style style:name="T90" style:parent-style-name="預設段落字型" style:family="text">
      <style:text-properties style:font-name="Times New Roman" style:font-name-asian="Times New Roman"/>
    </style:style>
    <style:style style:name="P91" style:parent-style-name="Standard" style:family="paragraph">
      <style:paragraph-properties style:snap-to-layout-grid="false" fo:text-align="justify" fo:margin-top="0.0833in" fo:margin-bottom="0.0833in" fo:margin-left="0.8333in" fo:text-indent="-0.583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text-align="justify" fo:margin-top="0.0833in" fo:margin-bottom="0.0833in" fo:margin-left="0.8333in" fo:text-indent="-0.5833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style:letter-kerning="false" fo:font-size="14pt" style:font-size-asian="14pt"/>
    </style:style>
    <style:style style:name="T113" style:parent-style-name="預設段落字型" style:family="text">
      <style:text-properties style:font-name-asian="標楷體" style:letter-kerning="false" fo:font-size="14pt" style:font-size-asian="14pt"/>
    </style:style>
    <style:style style:name="T114" style:parent-style-name="預設段落字型" style:family="text">
      <style:text-properties style:font-name="Times New Roman" style:font-name-asian="Times New Roman" style:font-name-complex="Times New Roman" style:letter-kerning="false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Standard" style:family="paragraph">
      <style:paragraph-properties style:snap-to-layout-grid="false" fo:text-align="justify" fo:margin-top="0.0833in" fo:margin-bottom="0.0833in" fo:margin-left="0.8333in" fo:text-indent="-0.5833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Times New Roman" style:text-position="sub 64.2%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Times New Roman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Standard" style:family="paragraph">
      <style:paragraph-properties style:snap-to-layout-grid="false" fo:text-align="justify" fo:margin-top="0.0833in" fo:margin-bottom="0.0833in" fo:margin-left="0.8333in" fo:text-indent="-0.5833in">
        <style:tab-stops/>
      </style:paragraph-properties>
    </style:style>
    <style:style style:name="T143" style:parent-style-name="預設段落字型" style:family="text">
      <style:text-properties fo:letter-spacing="-0.0416in"/>
    </style:style>
    <style:style style:name="T144" style:parent-style-name="預設段落字型" style:family="text">
      <style:text-properties style:font-name="Times New Roman" style:font-name-asian="Times New Roman"/>
    </style:style>
    <style:style style:name="T145" style:parent-style-name="預設段落字型" style:family="text">
      <style:text-properties style:font-name="Times New Roman" style:font-name-asian="Times New Roman"/>
    </style:style>
    <style:style style:name="T146" style:parent-style-name="預設段落字型" style:family="text">
      <style:text-properties style:font-name="Times New Roman" style:font-name-asian="Times New Roman"/>
    </style:style>
    <style:style style:name="T147" style:parent-style-name="預設段落字型" style:family="text">
      <style:text-properties style:font-name="Times New Roman" style:font-name-asian="Times New Roman" style:text-position="sub 66.6%"/>
    </style:style>
    <style:style style:name="T148" style:parent-style-name="預設段落字型" style:family="text">
      <style:text-properties style:font-name="Times New Roman" style:font-name-asian="Times New Roman"/>
    </style:style>
    <style:style style:name="T149" style:parent-style-name="預設段落字型" style:family="text">
      <style:text-properties style:font-name="Times New Roman" style:font-name-asian="Times New Roman" style:text-position="sub 66.6%"/>
    </style:style>
    <style:style style:name="T150" style:parent-style-name="預設段落字型" style:family="text">
      <style:text-properties style:font-name="Times New Roman" style:font-name-asian="Times New Roman"/>
    </style:style>
    <style:style style:name="T151" style:parent-style-name="預設段落字型" style:family="text">
      <style:text-properties style:font-name="Times New Roman" style:font-name-asian="Times New Roman" style:text-position="sub 66.6%"/>
    </style:style>
    <style:style style:name="T152" style:parent-style-name="預設段落字型" style:family="text">
      <style:text-properties style:font-name="Times New Roman" style:font-name-asian="Times New Roman"/>
    </style:style>
    <style:style style:name="T153" style:parent-style-name="預設段落字型" style:family="text">
      <style:text-properties style:font-name="Times New Roman" style:font-name-asian="Times New Roman" style:text-position="sub 66.6%"/>
    </style:style>
    <style:style style:name="T154" style:parent-style-name="預設段落字型" style:family="text">
      <style:text-properties style:font-name="Times New Roman" style:font-name-asian="Times New Roman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size-complex="14pt"/>
    </style:style>
    <style:style style:name="P158" style:parent-style-name="Standard" style:family="paragraph">
      <style:paragraph-properties style:snap-to-layout-grid="false" fo:text-align="justify" fo:margin-top="0.0833in" fo:margin-bottom="0.0833in" fo:margin-left="0.827in">
        <style:tab-stops/>
      </style:paragraph-properties>
      <style:text-properties fo:hyphenate="false"/>
    </style:style>
    <style:style style:name="T159" style:parent-style-name="預設段落字型" style:family="text">
      <style:text-properties style:font-name="Times New Roman" style:font-name-asian="Times New Roman"/>
    </style:style>
    <style:style style:name="T160" style:parent-style-name="預設段落字型" style:family="text">
      <style:text-properties style:font-name="Times New Roman" style:font-name-asian="Times New Roman"/>
    </style:style>
    <style:style style:name="T161" style:parent-style-name="預設段落字型" style:family="text">
      <style:text-properties style:font-name="Times New Roman" style:font-name-asian="Times New Roman"/>
    </style:style>
    <style:style style:name="T162" style:parent-style-name="預設段落字型" style:family="text">
      <style:text-properties style:font-name="Times New Roman" style:font-name-asian="Times New Roman"/>
    </style:style>
    <style:style style:name="T163" style:parent-style-name="預設段落字型" style:family="text">
      <style:text-properties style:font-name="Times New Roman" style:font-name-asian="Times New Roman"/>
    </style:style>
    <style:style style:name="T164" style:parent-style-name="預設段落字型" style:family="text">
      <style:text-properties style:font-name="Times New Roman" fo:color="#000000"/>
    </style:style>
    <style:style style:name="T165" style:parent-style-name="預設段落字型" style:family="text">
      <style:text-properties style:font-name="Times New Roman" style:font-name-asian="Times New Roman"/>
    </style:style>
    <style:style style:name="T166" style:parent-style-name="預設段落字型" style:family="text">
      <style:text-properties style:font-name="Times New Roman" style:font-name-asian="Times New Roman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style:snap-to-layout-grid="false" fo:text-align="justify" fo:margin-top="0.0833in" fo:margin-bottom="0.0833in" fo:margin-left="1.3388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Times New Roman" style:font-name-complex="Times New Roman" fo:color="#C9211E"/>
    </style:style>
    <style:style style:name="T172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P173" style:parent-style-name="Standard" style:family="paragraph">
      <style:paragraph-properties fo:keep-with-next="always" style:snap-to-layout-grid="false" fo:text-align="justify" fo:margin-top="0.0833in" fo:margin-bottom="0.0833in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Textbody" style:family="paragraph">
      <style:paragraph-properties style:snap-to-layout-grid="false" fo:text-align="justify" fo:margin-top="0.0277in" fo:margin-bottom="0.0277in" fo:line-height="0.25in" fo:margin-left="0.3986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78" style:parent-style-name="Standard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179" style:parent-style-name="Standard" style:family="paragraph">
      <style:paragraph-properties style:snap-to-layout-grid="false" fo:text-align="justify" fo:margin-top="0.0833in" fo:margin-bottom="0.0833in" fo:margin-left="0.834in" fo:text-indent="-0.5833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Times New Roman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Times New Roman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Standard" style:family="paragraph">
      <style:paragraph-properties style:snap-to-layout-grid="false" fo:text-align="justify" fo:margin-top="0.0833in" fo:margin-bottom="0.0833in" fo:margin-left="0.834in" fo:text-indent="-0.5833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Times New Roman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Times New Roman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Times New Roman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Times New Roman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Times New Roman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P214" style:parent-style-name="Standard" style:family="paragraph">
      <style:paragraph-properties style:snap-to-layout-grid="false" fo:text-align="justify" fo:margin-top="0.0833in" fo:margin-bottom="0.0833in" fo:margin-left="0.834in" fo:text-indent="-0.5833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Times New Roman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Times New Roman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P223" style:parent-style-name="Standard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224" style:parent-style-name="Standard" style:family="paragraph">
      <style:paragraph-properties style:snap-to-layout-grid="false" fo:text-align="justify" fo:margin-top="0.0833in" fo:margin-bottom="0.0833in" fo:margin-left="0.4333in" fo:text-indent="0.3541in">
        <style:tab-stops/>
      </style:paragraph-properties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complex="標楷體" fo:color="#000000"/>
    </style:style>
    <style:style style:name="T228" style:parent-style-name="預設段落字型" style:family="text">
      <style:text-properties fo:color="#000000"/>
    </style:style>
    <style:style style:name="P229" style:parent-style-name="Standard" style:family="paragraph">
      <style:paragraph-properties style:snap-to-layout-grid="false" fo:text-align="justify" fo:margin-top="0.0833in" fo:margin-bottom="0.0833in" fo:margin-left="0.834in" fo:text-indent="-0.5833in">
        <style:tab-stops/>
      </style:paragraph-properties>
      <style:text-properties style:font-name-asian="標楷體" fo:font-size="14pt" style:font-size-asian="14pt"/>
    </style:style>
    <style:style style:name="P230" style:parent-style-name="Standard" style:family="paragraph">
      <style:paragraph-properties style:snap-to-layout-grid="false" fo:margin-top="0.0833in" fo:margin-bottom="0.0833in" fo:line-height="150%" fo:margin-left="0.827in">
        <style:tab-stops/>
      </style:paragraph-properties>
      <style:text-properties fo:hyphenate="false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Times New Roman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Times New Roman" style:font-name-complex="標楷體" fo:color="#C9211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P237" style:parent-style-name="Standard" style:family="paragraph">
      <style:paragraph-properties style:snap-to-layout-grid="false" fo:text-align="justify" fo:margin-top="0.0833in" fo:margin-bottom="0.0833in" fo:margin-left="0.9451in">
        <style:tab-stops/>
      </style:paragraph-properties>
      <style:text-properties fo:hyphenate="false"/>
    </style:style>
    <style:style style:name="T238" style:parent-style-name="預設段落字型" style:family="text">
      <style:text-properties style:font-name-asian="Times New Roman" fo:font-size="14pt" style:font-size-asian="14pt"/>
    </style:style>
    <style:style style:name="T239" style:parent-style-name="預設段落字型" style:family="text">
      <style:text-properties style:font-name-asian="Times New Roman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Times New Roman" fo:font-size="14pt" style:font-size-asian="14pt"/>
    </style:style>
    <style:style style:name="P243" style:parent-style-name="Standard" style:family="paragraph">
      <style:paragraph-properties style:snap-to-layout-grid="false" fo:text-align="justify" fo:margin-top="0.0833in" fo:margin-bottom="0.0833in" fo:margin-left="0.9451in">
        <style:tab-stops/>
      </style:paragraph-properties>
      <style:text-properties fo:hyphenate="false"/>
    </style:style>
    <style:style style:name="T244" style:parent-style-name="預設段落字型" style:family="text">
      <style:text-properties style:font-name-asian="Times New Roman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="Times New Roman" style:font-name-asian="Times New Roman" fo:font-size="14pt" style:font-size-asian="14pt"/>
    </style:style>
    <style:style style:name="P250" style:parent-style-name="Standard" style:family="paragraph">
      <style:paragraph-properties style:snap-to-layout-grid="false" fo:text-align="justify" fo:margin-top="0.0833in" fo:margin-bottom="0.0833in" fo:margin-left="0.9451in">
        <style:tab-stops/>
      </style:paragraph-properties>
      <style:text-properties fo:hyphenate="false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P256" style:parent-style-name="Standard" style:family="paragraph">
      <style:paragraph-properties style:snap-to-layout-grid="false" fo:text-align="justify" fo:margin-top="0.0833in" fo:margin-bottom="0.0833in" fo:margin-left="0.834in" fo:text-indent="-0.5833in">
        <style:tab-stops/>
      </style:paragraph-properties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P258" style:parent-style-name="Standard" style:family="paragraph">
      <style:paragraph-properties style:snap-to-layout-grid="false" fo:margin-top="0.0833in" fo:margin-bottom="0.0833in" fo:line-height="150%" fo:margin-left="0.827in">
        <style:tab-stops/>
      </style:paragraph-properties>
      <style:text-properties fo:hyphenate="false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="Times New Roman" style:font-name-asian="Times New Roman" fo:font-size="14pt" style:font-size-asian="14pt"/>
    </style:style>
    <style:style style:name="T26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Times New Roman" style:font-name-complex="Times New Roman" fo:color="#C9211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Times New Roman" fo:font-size="14pt" style:font-size-asian="14pt"/>
    </style:style>
    <style:style style:name="T26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5" style:parent-style-name="預設段落字型" style:family="text">
      <style:text-properties style:font-name="Times New Roman" style:font-name-asian="Times New Roman" fo:font-size="14pt" style:font-size-asian="14pt"/>
    </style:style>
    <style:style style:name="P266" style:parent-style-name="Standard" style:family="paragraph">
      <style:paragraph-properties style:snap-to-layout-grid="false" fo:text-align="justify" fo:margin-top="0.0833in" fo:margin-bottom="0.0833in" fo:margin-left="1.6138in" fo:text-indent="-0.6694in">
        <style:tab-stops/>
      </style:paragraph-properties>
      <style:text-properties fo:hyphenate="false"/>
    </style:style>
    <style:style style:name="T267" style:parent-style-name="預設段落字型" style:family="text">
      <style:text-properties style:font-name-asian="Times New Roman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Times New Roman" fo:font-size="14pt" style:font-size-asian="14pt"/>
    </style:style>
    <style:style style:name="P271" style:parent-style-name="Standard" style:family="paragraph">
      <style:paragraph-properties style:snap-to-layout-grid="false" fo:text-align="justify" fo:margin-top="0.0833in" fo:margin-bottom="0.0833in" fo:margin-left="1.6138in" fo:text-indent="-0.6694in">
        <style:tab-stops/>
      </style:paragraph-properties>
      <style:text-properties fo:hyphenate="false"/>
    </style:style>
    <style:style style:name="T272" style:parent-style-name="預設段落字型" style:family="text">
      <style:text-properties style:font-name-asian="Times New Roman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Times New Roman" fo:font-size="14pt" style:font-size-asian="14pt"/>
    </style:style>
    <style:style style:name="P278" style:parent-style-name="Standard" style:family="paragraph">
      <style:paragraph-properties style:snap-to-layout-grid="false" fo:text-align="justify" fo:margin-top="0.0833in" fo:margin-bottom="0.0833in" fo:margin-left="0.9055in" fo:text-indent="0.0395in">
        <style:tab-stops/>
      </style:paragraph-properties>
      <style:text-properties fo:hyphenate="false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P284" style:parent-style-name="Standard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285" style:parent-style-name="Standard" style:family="paragraph">
      <style:paragraph-properties style:snap-to-layout-grid="false" fo:text-align="justify" fo:margin-top="0.0833in" fo:margin-bottom="0.0833in" fo:margin-left="0.4333in" fo:text-indent="0.3541in">
        <style:tab-stops/>
      </style:paragraph-properties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Times New Roman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P289" style:parent-style-name="Standard" style:family="paragraph">
      <style:paragraph-properties style:snap-to-layout-grid="false" fo:text-align="justify" fo:margin-top="0.0833in" fo:margin-bottom="0.0833in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P293" style:parent-style-name="Standard" style:family="paragraph">
      <style:paragraph-properties style:snap-to-layout-grid="false" fo:text-align="justify" fo:margin-top="0.0833in" fo:margin-bottom="0.0833in" fo:margin-left="0.4333in" fo:text-indent="0.3541in">
        <style:tab-stops/>
      </style:paragraph-properties>
      <style:text-properties fo:hyphenate="false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P295" style:parent-style-name="Standard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296" style:parent-style-name="Standard" style:family="paragraph">
      <style:paragraph-properties style:snap-to-layout-grid="false" fo:margin-top="0.0833in" fo:margin-bottom="0.0833in" fo:margin-left="0.834in" fo:text-indent="-0.5833in">
        <style:tab-stops/>
      </style:paragraph-properties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P302" style:parent-style-name="Standard" style:family="paragraph">
      <style:paragraph-properties style:snap-to-layout-grid="false" fo:margin-top="0.0833in" fo:margin-bottom="0.0833in" fo:margin-left="0.834in" fo:text-indent="-0.5833in">
        <style:tab-stops/>
      </style:paragraph-properties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P305" style:parent-style-name="Standard" style:family="paragraph">
      <style:paragraph-properties style:snap-to-layout-grid="false" fo:margin-top="0.0833in" fo:margin-bottom="0.0833in" fo:margin-left="0.2506in">
        <style:tab-stops/>
      </style:paragraph-properties>
      <style:text-properties style:font-name-asian="標楷體" fo:font-size="14pt" style:font-size-asian="14pt"/>
    </style:style>
    <style:style style:name="P306" style:parent-style-name="Standard" style:family="paragraph">
      <style:paragraph-properties style:snap-to-layout-grid="false" fo:text-align="justify" fo:margin-top="0.0833in" fo:margin-bottom="0.0833in" fo:margin-left="0.5833in" fo:text-indent="-0.5833in">
        <style:tab-stops/>
      </style:paragraph-properties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="Times New Roman" style:font-name-asian="Times New Roman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Times New Roman" fo:font-size="14pt" style:font-size-asian="14pt"/>
    </style:style>
    <style:style style:name="T315" style:parent-style-name="預設段落字型" style:family="text">
      <style:text-properties style:font-name="Times New Roman"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="Times New Roman" style:font-name-asian="Times New Roman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style:letter-kerning="false" fo:font-size="14pt" style:font-size-asian="14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P321" style:parent-style-name="Standard" style:family="paragraph">
      <style:paragraph-properties style:snap-to-layout-grid="false" fo:text-align="justify" fo:margin-top="0.0833in" fo:margin-bottom="0.0833in" fo:margin-left="0.5833in" fo:text-indent="-0.5833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/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T326" style:parent-style-name="預設段落字型" style:family="text">
      <style:text-properties style:font-name="Times New Roman" style:font-name-asian="Times New Roman" fo:font-size="14pt" style:font-size-asian="14pt"/>
    </style:style>
    <style:style style:name="T327" style:parent-style-name="預設段落字型" style:family="text">
      <style:text-properties style:font-name="Times New Roman" style:font-name-asian="Times New Roman" style:text-position="sub 64.2%" fo:font-size="14pt" style:font-size-asian="14pt"/>
    </style:style>
    <style:style style:name="T328" style:parent-style-name="預設段落字型" style:family="text">
      <style:text-properties style:font-name="Times New Roman" style:font-name-asian="Times New Roman" style:text-position="super 64.2%" fo:font-size="14pt" style:font-size-asian="14pt"/>
    </style:style>
    <style:style style:name="T329" style:parent-style-name="預設段落字型" style:family="text">
      <style:text-properties style:font-name="Times New Roman" style:font-name-asian="Times New Roman" fo:font-size="14pt" style:font-size-asian="14pt"/>
    </style:style>
    <style:style style:name="T330" style:parent-style-name="預設段落字型" style:family="text">
      <style:text-properties style:font-name="Times New Roman" style:font-name-asian="Times New Roman" fo:font-size="14pt" style:font-size-asian="14pt"/>
    </style:style>
    <style:style style:name="T331" style:parent-style-name="預設段落字型" style:family="text">
      <style:text-properties style:font-name="Times New Roman" style:font-name-asian="Times New Roman" style:font-name-complex="標楷體" style:text-position="super 64.2%" fo:font-size="14pt" style:font-size-asian="14pt"/>
    </style:style>
    <style:style style:name="T332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33" style:parent-style-name="預設段落字型" style:family="text">
      <style:text-properties style:font-name="Times New Roman" style:font-name-asian="Times New Roman" style:font-name-complex="標楷體" style:text-position="super 64.2%" fo:font-size="14pt" style:font-size-asian="14pt"/>
    </style:style>
    <style:style style:name="T334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35" style:parent-style-name="預設段落字型" style:family="text">
      <style:text-properties style:font-name="Times New Roman" style:font-name-asian="Times New Roman" style:text-position="sub 64.2%" fo:font-size="14pt" style:font-size-asian="14pt"/>
    </style:style>
    <style:style style:name="T336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37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338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P339" style:parent-style-name="Standard" style:family="paragraph">
      <style:paragraph-properties style:snap-to-layout-grid="false" fo:text-align="justify" fo:margin-top="0.0833in" fo:margin-bottom="0.0833in" fo:margin-left="0.5902in">
        <style:tab-stops/>
      </style:paragraph-properties>
      <style:text-properties fo:hyphenate="false"/>
    </style:style>
    <style:style style:name="T340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41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342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43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344" style:parent-style-name="預設段落字型" style:family="text">
      <style:text-properties style:font-name="Times New Roman" style:font-name-asian="Times New Roman" style:font-name-complex="標楷體" style:text-position="super 64.2%" fo:font-size="14pt" style:font-size-asian="14pt"/>
    </style:style>
    <style:style style:name="T345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46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347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48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349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50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351" style:parent-style-name="預設段落字型" style:family="text">
      <style:text-properties style:font-name="Times New Roman" style:font-name-asian="Times New Roman" style:font-name-complex="標楷體" style:text-position="super 64.2%" fo:font-size="14pt" style:font-size-asian="14pt"/>
    </style:style>
    <style:style style:name="T352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53" style:parent-style-name="預設段落字型" style:family="text">
      <style:text-properties style:font-name="Times New Roman" style:font-name-asian="Times New Roman" style:font-name-complex="標楷體" style:text-position="super 64.2%" fo:font-size="14pt" style:font-size-asian="14pt"/>
    </style:style>
    <style:style style:name="P354" style:parent-style-name="Standard" style:family="paragraph">
      <style:paragraph-properties style:snap-to-layout-grid="false" fo:text-align="justify" fo:margin-top="0.0833in" fo:margin-bottom="0.0833in" fo:margin-left="0.5513in">
        <style:tab-stops/>
      </style:paragraph-properties>
      <style:text-properties fo:hyphenate="false"/>
    </style:style>
    <style:style style:name="T355" style:parent-style-name="預設段落字型" style:family="text">
      <style:text-properties style:font-name="Times New Roman"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P357" style:parent-style-name="Standard" style:family="paragraph">
      <style:paragraph-properties style:snap-to-layout-grid="false" fo:text-align="justify" fo:margin-top="0.0833in" fo:margin-bottom="0.0833in" fo:margin-left="0.5513in">
        <style:tab-stops/>
      </style:paragraph-properties>
      <style:text-properties fo:hyphenate="false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="Times New Roman" style:font-name-asian="Times New Roman" fo:font-size="14pt" style:font-size-asian="14pt"/>
    </style:style>
    <style:style style:name="P364" style:parent-style-name="Standard" style:family="paragraph">
      <style:paragraph-properties style:snap-to-layout-grid="false" fo:text-align="justify" fo:margin-top="0.0833in" fo:margin-bottom="0.0833in" fo:margin-left="0.5513in">
        <style:tab-stops/>
      </style:paragraph-properties>
      <style:text-properties fo:hyphenate="false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="Times New Roman" style:font-name-asian="Times New Roman" fo:font-size="14pt" style:font-size-asian="14pt"/>
    </style:style>
    <style:style style:name="P367" style:parent-style-name="Standard" style:family="paragraph">
      <style:paragraph-properties style:snap-to-layout-grid="false" fo:text-align="justify" fo:margin-top="0.0833in" fo:margin-bottom="0.0833in" fo:margin-left="0.5833in" fo:text-indent="-0.5833in">
        <style:tab-stops/>
      </style:paragraph-properties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="Times New Roman" style:font-name-asian="標楷體" fo:font-size="14pt" style:font-size-asian="14pt"/>
    </style:style>
    <style:style style:name="T37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="Times New Roman" style:font-name-asian="Times New Roman" fo:font-size="14pt" style:font-size-asian="14pt"/>
    </style:style>
    <style:style style:name="T373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74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375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76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77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78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379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80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381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82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383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P384" style:parent-style-name="Standard" style:family="paragraph">
      <style:paragraph-properties style:snap-to-layout-grid="false" fo:text-align="justify" fo:margin-top="0.0833in" fo:margin-bottom="0.0833in" fo:margin-left="0.5902in">
        <style:tab-stops/>
      </style:paragraph-properties>
      <style:text-properties fo:hyphenate="false"/>
    </style:style>
    <style:style style:name="T385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86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387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88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389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90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391" style:parent-style-name="預設段落字型" style:family="text">
      <style:text-properties style:font-name="Times New Roman" style:font-name-asian="Times New Roman" style:font-name-complex="標楷體" style:text-position="super 64.2%" fo:font-size="14pt" style:font-size-asian="14pt"/>
    </style:style>
    <style:style style:name="T392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93" style:parent-style-name="預設段落字型" style:family="text">
      <style:text-properties style:font-name="Times New Roman" style:font-name-asian="Times New Roman" style:font-name-complex="標楷體" style:text-position="super 64.2%" fo:font-size="14pt" style:font-size-asian="14pt"/>
    </style:style>
    <style:style style:name="T394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95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396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397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398" style:parent-style-name="預設段落字型" style:family="text">
      <style:text-properties style:font-name="Times New Roman" style:font-name-asian="Times New Roman" style:font-name-complex="標楷體" style:text-position="super 64.2%" fo:font-size="14pt" style:font-size-asian="14pt"/>
    </style:style>
    <style:style style:name="P399" style:parent-style-name="Standard" style:family="paragraph">
      <style:paragraph-properties style:snap-to-layout-grid="false" fo:text-align="justify" fo:margin-top="0.0833in" fo:margin-bottom="0.0833in" fo:margin-left="0.5513in">
        <style:tab-stops/>
      </style:paragraph-properties>
      <style:text-properties fo:hyphenate="false"/>
    </style:style>
    <style:style style:name="T400" style:parent-style-name="預設段落字型" style:family="text">
      <style:text-properties style:font-name="Times New Roman"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="Times New Roman" style:font-name-asian="Times New Roman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P404" style:parent-style-name="Standard" style:family="paragraph">
      <style:paragraph-properties style:snap-to-layout-grid="false" fo:text-align="justify" fo:margin-top="0.0833in" fo:margin-bottom="0.0833in" fo:margin-left="0.5513in">
        <style:tab-stops/>
      </style:paragraph-properties>
      <style:text-properties fo:hyphenate="false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="Times New Roman" style:font-name-asian="Times New Roman" fo:font-size="14pt" style:font-size-asian="14pt"/>
    </style:style>
    <style:style style:name="P407" style:parent-style-name="Standard" style:family="paragraph">
      <style:paragraph-properties style:snap-to-layout-grid="false" fo:text-align="justify" fo:margin-top="0.0833in" fo:margin-bottom="0.0833in" fo:margin-left="0.5513in">
        <style:tab-stops/>
      </style:paragraph-properties>
      <style:text-properties fo:hyphenate="false"/>
    </style:style>
    <style:style style:name="T408" style:parent-style-name="預設段落字型" style:family="text">
      <style:text-properties style:font-name-asian="標楷體" fo:color="#000000" fo:font-size="14pt" style:font-size-asian="14pt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11" style:parent-style-name="Standard" style:family="paragraph">
      <style:paragraph-properties style:snap-to-layout-grid="false" fo:text-align="justify" fo:margin-top="0.0833in" fo:margin-bottom="0.0833in" fo:margin-left="0.5513in">
        <style:tab-stops/>
      </style:paragraph-properties>
      <style:text-properties fo:hyphenate="false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3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/>
    </style:style>
    <style:style style:name="T414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415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P416" style:parent-style-name="Standard" style:family="paragraph">
      <style:paragraph-properties style:snap-to-layout-grid="false" fo:text-align="justify" fo:margin-top="0.0833in" fo:margin-bottom="0.0833in" fo:margin-left="0.5902in">
        <style:tab-stops/>
      </style:paragraph-properties>
      <style:text-properties fo:hyphenate="false"/>
    </style:style>
    <style:style style:name="T417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418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419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420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421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422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423" style:parent-style-name="預設段落字型" style:family="text">
      <style:text-properties style:font-name="Times New Roman" style:font-name-asian="Times New Roman" style:font-name-complex="標楷體" style:text-position="super 64.2%" fo:font-size="14pt" style:font-size-asian="14pt"/>
    </style:style>
    <style:style style:name="T424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425" style:parent-style-name="預設段落字型" style:family="text">
      <style:text-properties style:font-name="Times New Roman" style:font-name-asian="Times New Roman" style:font-name-complex="標楷體" style:text-position="super 64.2%" fo:font-size="14pt" style:font-size-asian="14pt"/>
    </style:style>
    <style:style style:name="T426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427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428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429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T430" style:parent-style-name="預設段落字型" style:family="text">
      <style:text-properties style:font-name="Times New Roman" style:font-name-asian="Times New Roman" style:font-name-complex="標楷體" style:text-position="super 64.2%" fo:font-size="14pt" style:font-size-asian="14pt"/>
    </style:style>
    <style:style style:name="P431" style:parent-style-name="Standard" style:family="paragraph">
      <style:paragraph-properties style:snap-to-layout-grid="false" fo:text-align="justify" fo:margin-top="0.0833in" fo:margin-bottom="0.0833in" fo:margin-left="0.5513in">
        <style:tab-stops/>
      </style:paragraph-properties>
      <style:text-properties fo:hyphenate="false"/>
    </style:style>
    <style:style style:name="T432" style:parent-style-name="預設段落字型" style:family="text">
      <style:text-properties style:font-name="Times New Roman" style:font-name-asian="標楷體" style:font-name-complex="標楷體" fo:font-size="14pt" style:font-size-asian="14pt"/>
    </style:style>
    <style:style style:name="T433" style:parent-style-name="預設段落字型" style:family="text">
      <style:text-properties style:font-name="Times New Roman" style:font-name-asian="標楷體" style:font-name-complex="標楷體" fo:font-size="14pt" style:font-size-asian="14pt"/>
    </style:style>
    <style:style style:name="T434" style:parent-style-name="預設段落字型" style:family="text">
      <style:text-properties style:font-name="Times New Roman" style:font-name-asian="標楷體" style:font-name-complex="標楷體" fo:font-size="14pt" style:font-size-asian="14pt"/>
    </style:style>
    <style:style style:name="T4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7" style:parent-style-name="預設段落字型" style:family="text">
      <style:text-properties style:font-name="Times New Roman" style:font-name-asian="標楷體" style:font-name-complex="Times New Roman" style:text-position="sub 64.2%" fo:font-size="14pt" style:font-size-asian="14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9" style:parent-style-name="預設段落字型" style:family="text">
      <style:text-properties style:font-name="Times New Roman" style:font-name-asian="標楷體" style:font-name-complex="標楷體" fo:font-size="14pt" style:font-size-asian="14pt"/>
    </style:style>
    <style:style style:name="T440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441" style:parent-style-name="預設段落字型" style:family="text">
      <style:text-properties style:font-name="Times New Roman" style:font-name-asian="標楷體" style:font-name-complex="標楷體" fo:font-size="14pt" style:font-size-asian="14pt"/>
    </style:style>
    <style:style style:name="T442" style:parent-style-name="預設段落字型" style:family="text">
      <style:text-properties style:font-name="Times New Roman" style:font-name-asian="Times New Roman" style:font-name-complex="標楷體" fo:font-size="14pt" style:font-size-asian="14pt"/>
    </style:style>
    <style:style style:name="T443" style:parent-style-name="預設段落字型" style:family="text">
      <style:text-properties style:font-name="Times New Roman" style:font-name-asian="Times New Roman" style:font-name-complex="標楷體" style:text-position="sub 64.2%" fo:font-size="14pt" style:font-size-asian="14pt"/>
    </style:style>
    <style:style style:name="P444" style:parent-style-name="Standard" style:family="paragraph">
      <style:paragraph-properties style:snap-to-layout-grid="false" fo:text-align="justify" fo:margin-top="0.0833in" fo:margin-bottom="0.0833in" fo:margin-left="0.5513in">
        <style:tab-stops/>
      </style:paragraph-properties>
      <style:text-properties fo:hyphenate="false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7" style:parent-style-name="預設段落字型" style:family="text">
      <style:text-properties style:font-name="Times New Roman" style:font-name-asian="標楷體" style:font-name-complex="標楷體" fo:font-size="14pt" style:font-size-asian="14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9" style:parent-style-name="預設段落字型" style:family="text">
      <style:text-properties style:font-name="Times New Roman" style:font-name-asian="標楷體" style:font-name-complex="標楷體" fo:font-size="14pt" style:font-size-asian="14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53" style:parent-style-name="Standard" style:family="paragraph">
      <style:paragraph-properties style:text-autospace="none" style:snap-to-layout-grid="false" fo:text-align="justify" fo:margin-top="0.0833in" fo:margin-bottom="0.0833in" fo:margin-left="0.5513in">
        <style:tab-stops/>
      </style:paragraph-properties>
      <style:text-properties fo:hyphenate="false"/>
    </style:style>
    <style:style style:name="T454" style:parent-style-name="預設段落字型" style:family="text">
      <style:text-properties style:font-name="Times New Roman" style:font-name-complex="Times New Roman" fo:color="#000000" style:font-size-complex="16pt" fo:language="zh" fo:country="TW"/>
    </style:style>
    <style:style style:name="T455" style:parent-style-name="預設段落字型" style:family="text">
      <style:text-properties style:font-name="Times New Roman" style:font-name-complex="Times New Roman" style:font-size-complex="16pt" fo:language="zh" fo:country="TW"/>
    </style:style>
    <style:style style:name="T456" style:parent-style-name="預設段落字型" style:family="text">
      <style:text-properties style:font-name="Times New Roman" style:font-name-complex="標楷體" style:font-size-complex="16pt" fo:language="zh" fo:country="TW"/>
    </style:style>
    <style:style style:name="T457" style:parent-style-name="預設段落字型" style:family="text">
      <style:text-properties style:font-name="Times New Roman" style:font-name-asian="Times New Roman" style:font-name-complex="標楷體" style:font-size-complex="16pt" fo:language="zh" fo:country="TW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8">環境用藥次氯酸鈉檢測方法</text:span><text:span text:style-name="T9">－滴定法</text:span></text:p>
      <text:p text:style-name="P10"><text:span text:style-name="T11">中華民國</text:span><text:span text:style-name="T12">109</text:span><text:span text:style-name="T13">年</text:span><text:span text:style-name="T14">4</text:span><text:span text:style-name="T15">月</text:span><text:span text:style-name="T16">7</text:span><text:span text:style-name="T17">日環署授檢字第</text:span><text:span text:style-name="T18">1091001536</text:span><text:span text:style-name="T19">號公告</text:span></text:p>
      <text:p text:style-name="P20"><text:span text:style-name="T21">自中華民國</text:span><text:span text:style-name="T22">109</text:span><text:span text:style-name="T23">年</text:span><text:span text:style-name="T24">7</text:span><text:span text:style-name="T25">月</text:span><text:span text:style-name="T26">15</text:span><text:span text:style-name="T27">日生效</text:span></text:p>
      <text:p text:style-name="P28"><text:span text:style-name="T29">NIEA D43</text:span><text:span text:style-name="T30">7</text:span><text:span text:style-name="T31">.20</text:span><text:span text:style-name="T32">C</text:span></text:p>
      <text:p text:style-name="P33">一、方法概要</text:p>
      <text:p text:style-name="P34">次氯酸鈉<text:span text:style-name="T35"><text:s/></text:span><text:span text:style-name="T36">(</text:span><text:span text:style-name="T37">Sodium hypochlorite)<text:s/></text:span>溶液經配製至適當濃度<text:span text:style-name="T38">（約</text:span><text:span text:style-name="T39"><text:s/></text:span><text:span text:style-name="T40">0.1 M</text:span><text:span text:style-name="T41">）</text:span>及體積<text:span text:style-name="T42">（約</text:span><text:span text:style-name="T43"><text:s/>40 mL</text:span><text:span text:style-name="T44">左右）後</text:span>，與過量碘化鉀於酸性溶液中反應釋出碘，再以硫代硫酸鈉溶液滴定釋出的碘，求得有效氯<text:span text:style-name="T45">(</text:span><text:span text:style-name="T46">Available chlorine)</text:span>重量百分比，次氯酸鈉含量可以有效氯重量百分比（以<text:span text:style-name="T47">氯</text:span>計，<text:span text:style-name="T48">%</text:span>）表示，亦可經換算以次氯酸鈉重量百分比表示。</text:p>
      <text:p text:style-name="P49">二、適用範圍</text:p>
      <text:p text:style-name="P50"><text:span text:style-name="T51">本方法適用於環境用藥次氯酸鈉溶液之有效氯及次氯酸鈉含量檢測。</text:span></text:p>
      <text:p text:style-name="P52">三、干擾</text:p>
      <text:p text:style-name="P53">略</text:p>
      <text:p text:style-name="P54"><text:span text:style-name="T55">四、設備</text:span><text:span text:style-name="T56">與</text:span><text:span text:style-name="T57">材料</text:span></text:p>
      <text:p text:style-name="P58"><text:span text:style-name="T59">（一）定量瓶</text:span><text:span text:style-name="T60"><text:s/>250 mL</text:span><text:span text:style-name="T61">或其它體積亦可適用。</text:span></text:p>
      <text:p text:style-name="P62"><text:span text:style-name="T63">（二）移液管或刻度吸量管。</text:span></text:p>
      <text:p text:style-name="P64">（三）燒杯、三角瓶。</text:p>
      <text:p text:style-name="P65"><text:span text:style-name="T66">（四）</text:span>滴定裝置：刻度至<text:span text:style-name="T67"><text:s/>0.05 mL<text:s/></text:span>之滴定管、電子滴定管或自動滴定儀。</text:p>
      <text:p text:style-name="P68">（五）磁石、磁攪拌器。</text:p>
      <text:p text:style-name="P69">（六）分析天平：可稱至<text:span text:style-name="T70"><text:s/>200 g</text:span>重量，精<text:span text:style-name="T71">稱</text:span>至<text:span text:style-name="T72"><text:s/>0.1 mg</text:span>。</text:p>
      <text:p text:style-name="P73">五、試劑</text:p>
      <text:h text:style-name="P74" text:outline-level="2"><text:span text:style-name="T75">檢測時使用之試劑除非另有說明，否則須至少為試藥級。</text:span></text:h>
      <text:p text:style-name="P76"><text:span text:style-name="T77">（一）試劑水：不含待測物之去離子水或市售純水。</text:span></text:p>
      <text:p text:style-name="P78"><text:span text:style-name="T79">（二）冰醋酸</text:span><text:span text:style-name="T80"><text:s/></text:span><text:span text:style-name="T81">(</text:span><text:span text:style-name="T82">Glacial acetic acid)</text:span><text:span text:style-name="T83">。</text:span></text:p>
      <text:p text:style-name="P84"><text:span text:style-name="T85">（三）</text:span>鹽酸溶液，<text:span text:style-name="T86">1.0</text:span><text:span text:style-name="T87"><text:s/>M</text:span>：將<text:span text:style-name="T88"><text:s/>16.6 mL<text:s/></text:span>濃鹽酸緩慢加入約<text:span text:style-name="T89"><text:s/>160 mL<text:s/></text:span>試劑水中，定容至<text:span text:style-name="T90"><text:s/>200 mL</text:span>。</text:p>
      <text:soft-page-break/>
      <text:p text:style-name="P91"><text:span text:style-name="T92">（四）</text:span><text:span text:style-name="T93">澱粉指示劑</text:span><text:span text:style-name="T94">，</text:span><text:span text:style-name="T95">0.5</text:span><text:span text:style-name="T96">%</text:span><text:span text:style-name="T97">：取</text:span><text:span text:style-name="T98"><text:s/>0.5 g</text:span><text:span text:style-name="T99">可溶性澱粉於燒杯，加入</text:span><text:span text:style-name="T100"><text:s/>5 mL<text:s/></text:span><text:span text:style-name="T101">試劑水攪拌成乳狀液後</text:span><text:span text:style-name="T102">，</text:span><text:span text:style-name="T103">倒入於</text:span><text:span text:style-name="T104"><text:s/>95 mL<text:s/></text:span><text:span text:style-name="T105">沸騰之試劑水中，煮沸數分鐘後靜置冷卻，加入</text:span><text:span text:style-name="T106"><text:s/>0.2 g<text:s/></text:span><text:span text:style-name="T107">水楊酸</text:span><text:span text:style-name="T108"><text:s/>(Salicylic acid)<text:s/></text:span><text:span text:style-name="T109">保存之，使用時取其上層澄清液。亦可使用市售指示劑。</text:span></text:p>
      <text:p text:style-name="P110"><text:span text:style-name="T111">（五）碘化鉀：</text:span><text:span text:style-name="T112">粒狀結晶，不含碘酸鹽</text:span><text:span text:style-name="T113"><text:s/></text:span><text:span text:style-name="T114">(</text:span><text:span text:style-name="T115">Iodate-free)<text:s/></text:span><text:span text:style-name="T116">等級（註</text:span><text:span text:style-name="T117">1</text:span><text:span text:style-name="T118">）</text:span><text:span text:style-name="T119">。</text:span></text:p>
      <text:p text:style-name="P120"><text:span text:style-name="T121">（六）</text:span><text:span text:style-name="T122">碘酸鉀標準溶液，</text:span><text:span text:style-name="T123">0.0167</text:span><text:span text:style-name="T124"><text:s/>M</text:span><text:span text:style-name="T125">：溶解</text:span><text:span text:style-name="T126"><text:s/>3.574 g<text:s/></text:span><text:span text:style-name="T127">碘酸鉀</text:span><text:span text:style-name="T128"><text:s/>(KIO</text:span><text:span text:style-name="T129">3</text:span><text:span text:style-name="T130">)</text:span><text:span text:style-name="T131">（先在</text:span><text:span text:style-name="T132"><text:s/></text:span><text:span text:style-name="T133">120</text:span><text:span text:style-name="T134">℃</text:span><text:span text:style-name="T135"><text:s/></text:span><text:span text:style-name="T136">烘乾</text:span><text:span text:style-name="T137"><text:s/>1<text:s/></text:span><text:span text:style-name="T138">小時）</text:span><text:span text:style-name="T139">於試劑水中，並定容至</text:span><text:span text:style-name="T140"><text:s/>1 L</text:span><text:span text:style-name="T141">。</text:span></text:p>
      <text:p text:style-name="P142"><text:span text:style-name="T143">（七）硫</text:span>代硫酸鈉溶液，約<text:span text:style-name="T144"><text:s/>0.1 M</text:span>：溶解<text:span text:style-name="T145"><text:s/>25 g<text:s/></text:span>硫代硫酸鈉<text:s/><text:span text:style-name="T146">(Na</text:span><text:span text:style-name="T147">2</text:span><text:span text:style-name="T148">S</text:span><text:span text:style-name="T149">2</text:span><text:span text:style-name="T150">O</text:span><text:span text:style-name="T151">3</text:span><text:span text:style-name="T152">．5H</text:span><text:span text:style-name="T153">2</text:span><text:span text:style-name="T154">O)<text:s/></text:span>於新鮮煮沸過且已冷卻的試劑水中，並定容至<text:span text:style-name="T155"><text:s/></text:span><text:span text:style-name="T156">1 L</text:span>，貯存於棕色瓶，或依適當比例配製使用體積。<text:span text:style-name="T157">亦可使用市售溶液。</text:span>本溶液至少每<text:s/>1<text:s/>個月須用碘酸鉀標準溶液標定，或使用前標定。</text:p>
      <text:p text:style-name="P158">硫代硫酸鈉溶液之標定：精取<text:span text:style-name="T159"><text:s/>20 mL 0.0167 M<text:s/></text:span>的碘酸鉀標準溶液在三角瓶中，再加<text:span text:style-name="T160"><text:s/>20 mL<text:s/></text:span>試劑水及<text:span text:style-name="T161"><text:s/>1 g<text:s/></text:span>不含碘酸鹽之碘化鉀，待溶解後，加入<text:span text:style-name="T162"><text:s/>15 mL 1.0 M<text:s/></text:span>鹽酸溶液，隨即以硫代硫酸鈉溶液滴定所釋出的碘，在接近滴定終點（即呈淡黃色）時，加入<text:span text:style-name="T163"><text:s/>1 mL<text:s/></text:span>澱粉指示劑，繼續滴定至藍色消失（註<text:span text:style-name="T164">2</text:span>），硫代硫酸鈉溶液莫耳濃度<text:span text:style-name="T165"><text:s/></text:span><text:span text:style-name="T166">(M)<text:s/></text:span>為如下公式<text:span text:style-name="T167">：</text:span></text:p>
      <text:p text:style-name="P168"><draw:frame draw:style-name="a1" text:anchor-type="as-char" svg:x="0in" svg:y="0in" svg:width="1.51042in" svg:height="0.375in" style:rel-width="scale" style:rel-height="scale"><draw:object xlink:href="Object 1/" xlink:type="simple" xlink:show="embed" xlink:actuate="onLoad"/></draw:frame><text:span text:style-name="T169">A =<text:s/></text:span><text:span text:style-name="T170">硫代硫酸鈉滴定耗用的體積</text:span><text:span text:style-name="T171"><text:s/></text:span><text:span text:style-name="T172">(mL)</text:span></text:p>
      <text:p text:style-name="P173"><text:span text:style-name="T174">六、採樣</text:span><text:span text:style-name="T175">與</text:span><text:span text:style-name="T176">保存</text:span></text:p>
      <text:p text:style-name="P177">採取足夠供檢測之樣品量。樣品為包裝完善且密封完整之環境用藥成品時，則以原包裝在室溫保存。</text:p>
      <text:p text:style-name="P178">七、步驟</text:p>
      <text:p text:style-name="P179"><text:span text:style-name="T180">（一）</text:span><text:span text:style-name="T181">取</text:span><text:span text:style-name="T182"><text:s/>25 mL<text:s/></text:span><text:span text:style-name="T183">樣品</text:span><text:span text:style-name="T184">（稱其重量並記錄為</text:span><text:span text:style-name="T185"><text:s/>W<text:s/></text:span><text:span text:style-name="T186">(g)</text:span><text:span text:style-name="T187">，精確至</text:span><text:span text:style-name="T188"><text:s/>0.01 g</text:span><text:span text:style-name="T189">），</text:span><text:span text:style-name="T190">加入</text:span><text:span text:style-name="T191"><text:s/>250 mL<text:s/></text:span><text:span text:style-name="T192">定量瓶內</text:span><text:span text:style-name="T193">（此體積係以市售標示之</text:span><text:span text:style-name="T194"><text:s/>6%<text:s/></text:span><text:span text:style-name="T195">有效氯為例，如為其他濃度，可等比例增減體積）</text:span><text:span text:style-name="T196">，再</text:span><text:span text:style-name="T197">以試劑水定容至刻度</text:span><text:span text:style-name="T198">。</text:span></text:p>
      <text:p text:style-name="P199"><text:span text:style-name="T200">（二）</text:span><text:span text:style-name="T201">在裝有</text:span><text:span text:style-name="T202"><text:s/>50 mL<text:s/></text:span><text:span text:style-name="T203">試劑水之三角瓶中，加入</text:span><text:span text:style-name="T204"><text:s/>2 g<text:s/></text:span><text:span text:style-name="T205">至</text:span><text:span text:style-name="T206"><text:s/>3 g<text:s/></text:span><text:span text:style-name="T207">碘化鉀，待溶解</text:span><text:span text:style-name="T208">後，再加入</text:span><text:span text:style-name="T209"><text:s/>10 mL<text:s/></text:span><text:span text:style-name="T210">冰醋酸，最後使用移液管吸取上述稀釋樣品</text:span><text:span text:style-name="T211"><text:s/></text:span><text:span text:style-name="T212">10 mL<text:s/></text:span><text:span text:style-name="T213">於三角瓶中，加入時應使移液管尖端在液面下。</text:span></text:p>
      <text:p text:style-name="P214"><text:span text:style-name="T215">（三）以標定過之硫代硫酸鈉溶液滴定至淡黃色，加入</text:span><text:span text:style-name="T216"><text:s/>1 mL<text:s/></text:span><text:span text:style-name="T217">澱粉指示劑，繼續滴定至第一次藍色消失時，即為滴</text:span><text:span text:style-name="T218">定終點（註</text:span><text:span text:style-name="T219">3</text:span><text:span text:style-name="T220">），記錄硫代硫酸鈉滴定所耗體積為</text:span><text:span text:style-name="T221"><text:s/>V (mL)</text:span><text:span text:style-name="T222">。</text:span></text:p>
      <text:p text:style-name="P223">八、結果處理</text:p>
      <text:p text:style-name="P224"><text:span text:style-name="T225">每個樣品均須執行重複樣品分析</text:span><text:span text:style-name="T226">，以平均值出具報告</text:span><text:span text:style-name="T227">（兩測值須符合方法九、品質管制之規定）</text:span><text:span text:style-name="T228">。</text:span></text:p>
      <text:soft-page-break/>
      <text:p text:style-name="P229">（一）有效氯含量計算公式：</text:p>
      <text:p text:style-name="P230"><text:span text:style-name="T231">有效氯以氯計</text:span><text:span text:style-name="T232">%</text:span><text:span text:style-name="T233"><text:s/></text:span><text:span text:style-name="T234">(</text:span><text:span text:style-name="T235">w</text:span><text:span text:style-name="T236">/w)</text:span><draw:frame draw:style-name="a2" text:anchor-type="as-char" svg:x="0in" svg:y="0in" svg:width="2.22917in" svg:height="0.375in" style:rel-width="scale" style:rel-height="scale"><draw:object xlink:href="Object 2/" xlink:type="simple" xlink:show="embed" xlink:actuate="onLoad"/></draw:frame></text:p>
      <text:p text:style-name="P237"><text:span text:style-name="T238">V</text:span><text:span text:style-name="T239"><text:s/></text:span><text:span text:style-name="T240">=<text:s/></text:span><text:span text:style-name="T241">消耗之硫代硫酸鈉溶液體積</text:span><text:span text:style-name="T242"><text:s/>(mL)</text:span></text:p>
      <text:p text:style-name="P243"><text:span text:style-name="T244">M<text:s/></text:span><text:span text:style-name="T245">=<text:s/></text:span><text:span text:style-name="T246">硫代硫酸鈉溶液</text:span><text:span text:style-name="T247">莫耳</text:span><text:span text:style-name="T248">濃度</text:span><text:span text:style-name="T249"><text:s/>(M)</text:span></text:p>
      <text:p text:style-name="P250"><text:span text:style-name="T251">W =</text:span><text:span text:style-name="T252"><text:s/></text:span><text:span text:style-name="T253">精稱</text:span><text:span text:style-name="T254">原液樣品之重量</text:span><text:span text:style-name="T255"><text:s/>(g)</text:span></text:p>
      <text:p text:style-name="P256"><text:span text:style-name="T257">（二）次氯酸鈉含量計算公式：</text:span></text:p>
      <text:p text:style-name="P258"><text:span text:style-name="T259">次氯酸鈉含量</text:span><text:span text:style-name="T260"><text:s/></text:span><text:span text:style-name="T261">%</text:span><text:span text:style-name="T262"><text:s/></text:span><text:span text:style-name="T263">(</text:span><text:span text:style-name="T264">w</text:span><text:span text:style-name="T265">/w)</text:span><draw:frame draw:style-name="a3" text:anchor-type="as-char" svg:x="0in" svg:y="0in" svg:width="2.36458in" svg:height="0.5in" style:rel-width="scale" style:rel-height="scale"><draw:object xlink:href="Object 3/" xlink:type="simple" xlink:show="embed" xlink:actuate="onLoad"/></draw:frame></text:p>
      <text:p text:style-name="P266"><text:span text:style-name="T267">V<text:s/></text:span><text:span text:style-name="T268">=<text:s/></text:span><text:span text:style-name="T269">消耗之硫代硫酸鈉溶液體積</text:span><text:span text:style-name="T270"><text:s/>(mL)</text:span></text:p>
      <text:p text:style-name="P271"><text:span text:style-name="T272">M<text:s/></text:span><text:span text:style-name="T273">=<text:s/></text:span><text:span text:style-name="T274">硫代硫酸鈉溶液</text:span><text:span text:style-name="T275">莫耳</text:span><text:span text:style-name="T276">濃度</text:span><text:span text:style-name="T277"><text:s/>(M)</text:span></text:p>
      <text:p text:style-name="P278"><text:span text:style-name="T279">W =</text:span><text:span text:style-name="T280"><text:s/></text:span><text:span text:style-name="T281">精稱</text:span><text:span text:style-name="T282">原液樣品之重量</text:span><text:span text:style-name="T283"><text:s/>(g)</text:span></text:p>
      <text:p text:style-name="P284">九、品質管制</text:p>
      <text:p text:style-name="P285"><text:span text:style-name="T286">重複樣品分析：每樣品均執行重複樣品分析，其相對差異百分比應在</text:span><text:span text:style-name="T287"><text:s/>5%<text:s/></text:span><text:span text:style-name="T288">以內。</text:span></text:p>
      <text:p text:style-name="P289"><text:span text:style-name="T290">十、精密度</text:span><text:span text:style-name="T291">與</text:span><text:span text:style-name="T292">準確度</text:span></text:p>
      <text:p text:style-name="P293"><text:span text:style-name="T294">略</text:span></text:p>
      <text:p text:style-name="P295">十一、參考資料</text:p>
      <text:p text:style-name="P296"><text:span text:style-name="T297">（一）</text:span><text:span text:style-name="T298">Standard Test Methods of Sampling and Chemical Analysis of Chlorine-Containing Bleachs, ASTM<text:s/></text:span><text:span text:style-name="T299">D2022-89</text:span><text:span text:style-name="T300"><text:s/>2016</text:span><text:span text:style-name="T301">.</text:span></text:p>
      <text:p text:style-name="P302"><text:span text:style-name="T303">（二）</text:span><text:span text:style-name="T304">https://www.oxy.com/OurBusinesses/Chemicals/Products/Documents/sodiumhypochlorite/bleach.pdf.</text:span></text:p>
      <text:p text:style-name="P305"/>
      <text:p text:style-name="P306"><text:span text:style-name="T307">註</text:span><text:span text:style-name="T308">1</text:span><text:span text:style-name="T309">：</text:span><text:span text:style-name="T310"><text:tab/></text:span><text:span text:style-name="T311">測試碘化鉀是否含碘酸鹽，可稱取</text:span><text:span text:style-name="T312"><text:s/>2.0 g<text:s/></text:span><text:span text:style-name="T313">碘化鉀加入</text:span><text:span text:style-name="T314"><text:s/></text:span><text:span text:style-name="T315">5 mL 1.0 M<text:s/></text:span><text:span text:style-name="T316">鹽酸溶液，此時不應有黃色出現，再加入</text:span><text:span text:style-name="T317"><text:s/>1 mL<text:s/></text:span><text:span text:style-name="T318">澱粉指示劑，不會有藍色產生，此為不含</text:span><text:span text:style-name="T319">碘酸鹽</text:span><text:span text:style-name="T320">等級之碘化鉀。</text:span></text:p>
      <text:p text:style-name="P321"><text:span text:style-name="T322">註</text:span><text:span text:style-name="T323">2</text:span><text:span text:style-name="T324">：</text:span><text:span text:style-name="T325"><text:tab/></text:span><text:span text:style-name="T326">IO</text:span><text:span text:style-name="T327">3</text:span><text:span text:style-name="T328">-</text:span><text:span text:style-name="T329">＋</text:span><text:span text:style-name="T330">5I</text:span><text:span text:style-name="T331">-</text:span><text:span text:style-name="T332">＋6H</text:span><text:span text:style-name="T333">+</text:span><text:span text:style-name="T334">→3I</text:span><text:span text:style-name="T335">2</text:span><text:span text:style-name="T336">＋3H</text:span><text:span text:style-name="T337">2</text:span><text:span text:style-name="T338">O</text:span></text:p>
      <text:p text:style-name="P339"><text:span text:style-name="T340">6S</text:span><text:span text:style-name="T341">2</text:span><text:span text:style-name="T342">O</text:span><text:span text:style-name="T343">3</text:span><text:span text:style-name="T344">2-</text:span><text:span text:style-name="T345">＋3I</text:span><text:span text:style-name="T346">2</text:span><text:span text:style-name="T347">→3S</text:span><text:span text:style-name="T348">4</text:span><text:span text:style-name="T349">O</text:span><text:span text:style-name="T350">6</text:span><text:span text:style-name="T351">2-</text:span><text:span text:style-name="T352">＋6I</text:span><text:span text:style-name="T353">-</text:span></text:p>
      <text:p text:style-name="P354"><text:span text:style-name="T355">1<text:s/></text:span><text:span text:style-name="T356">莫耳碘酸鉀消耗六莫耳硫代硫酸鈉</text:span></text:p>
      <text:soft-page-break/>
      <text:p text:style-name="P357"><text:span text:style-name="T358">硫代硫酸鈉</text:span><text:span text:style-name="T359">（含</text:span><text:span text:style-name="T360"><text:s/>5<text:s/></text:span><text:span text:style-name="T361">結晶水）</text:span><text:span text:style-name="T362">分子量為</text:span><text:span text:style-name="T363"><text:s/>248.18 g</text:span></text:p>
      <text:p text:style-name="P364"><text:span text:style-name="T365">碘酸鉀分子量為</text:span><text:span text:style-name="T366"><text:s/>214 g</text:span></text:p>
      <text:p text:style-name="P367"><text:span text:style-name="T368">註</text:span><text:span text:style-name="T369">3</text:span><text:span text:style-name="T370">：</text:span><text:span text:style-name="T371"><text:tab/></text:span><text:span text:style-name="T372">NaOCl＋</text:span><text:span text:style-name="T373">2CH</text:span><text:span text:style-name="T374">3</text:span><text:span text:style-name="T375">COOH＋2KI</text:span><text:span text:style-name="T376">→NaCl</text:span><text:span text:style-name="T377">＋2CH</text:span><text:span text:style-name="T378">3</text:span><text:span text:style-name="T379">COOK＋I</text:span><text:span text:style-name="T380">2</text:span><text:span text:style-name="T381">＋H</text:span><text:span text:style-name="T382">2</text:span><text:span text:style-name="T383">O</text:span></text:p>
      <text:p text:style-name="P384"><text:span text:style-name="T385">I</text:span><text:span text:style-name="T386">2</text:span><text:span text:style-name="T387">＋2S</text:span><text:span text:style-name="T388">2</text:span><text:span text:style-name="T389">O</text:span><text:span text:style-name="T390">3</text:span><text:span text:style-name="T391">2-</text:span><text:span text:style-name="T392">→2I</text:span><text:span text:style-name="T393">-</text:span><text:span text:style-name="T394">＋S</text:span><text:span text:style-name="T395">4</text:span><text:span text:style-name="T396">O</text:span><text:span text:style-name="T397">6</text:span><text:span text:style-name="T398">2-</text:span></text:p>
      <text:p text:style-name="P399"><text:span text:style-name="T400">1<text:s/></text:span><text:span text:style-name="T401">莫耳次氯酸鈉消耗</text:span><text:span text:style-name="T402"><text:s/>2<text:s/></text:span><text:span text:style-name="T403">莫耳硫代硫酸鈉</text:span></text:p>
      <text:p text:style-name="P404"><text:span text:style-name="T405">次氯酸鈉分子量為</text:span><text:span text:style-name="T406"><text:s/>74.44 g</text:span></text:p>
      <text:p text:style-name="P407"><text:span text:style-name="T408">有效氯</text:span><text:span text:style-name="T409">表示次氯酸鈉的氧化能力，以下列反應式代表</text:span><text:span text:style-name="T410">：</text:span></text:p>
      <text:p text:style-name="P411"><text:span text:style-name="T412">Cl</text:span><text:span text:style-name="T413">2</text:span><text:span text:style-name="T414">＋2KI→2KCl＋I</text:span><text:span text:style-name="T415">2</text:span></text:p>
      <text:p text:style-name="P416"><text:span text:style-name="T417">I</text:span><text:span text:style-name="T418">2</text:span><text:span text:style-name="T419">＋2S</text:span><text:span text:style-name="T420">2</text:span><text:span text:style-name="T421">O</text:span><text:span text:style-name="T422">3</text:span><text:span text:style-name="T423">2-</text:span><text:span text:style-name="T424">→2I</text:span><text:span text:style-name="T425">-</text:span><text:span text:style-name="T426">＋S</text:span><text:span text:style-name="T427">4</text:span><text:span text:style-name="T428">O</text:span><text:span text:style-name="T429">6</text:span><text:span text:style-name="T430">2-</text:span></text:p>
      <text:p text:style-name="P431"><text:span text:style-name="T432">1<text:s/></text:span><text:span text:style-name="T433">莫耳氯分子</text:span><text:span text:style-name="T434"><text:s/></text:span><text:span text:style-name="T435">(</text:span><text:span text:style-name="T436">Cl</text:span><text:span text:style-name="T437">2</text:span><text:span text:style-name="T438">)<text:s/></text:span><text:span text:style-name="T439">消耗</text:span><text:span text:style-name="T440"><text:s/>1<text:s/></text:span><text:span text:style-name="T441">莫耳</text:span><text:span text:style-name="T442">I</text:span><text:span text:style-name="T443">2</text:span></text:p>
      <text:p text:style-name="P444"><text:span text:style-name="T445">1<text:s/></text:span><text:span text:style-name="T446">莫耳</text:span><text:span text:style-name="T447">氯</text:span><text:span text:style-name="T448">原</text:span><text:span text:style-name="T449">子</text:span><text:span text:style-name="T450">消耗</text:span><text:span text:style-name="T451"><text:s/>1<text:s/></text:span><text:span text:style-name="T452">莫耳硫代硫酸鈉</text:span></text:p>
      <text:p text:style-name="P453"><text:span text:style-name="T454">氯</text:span><text:span text:style-name="T455">原</text:span><text:span text:style-name="T456">子量為</text:span><text:span text:style-name="T457"><text:s/>35.46 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margin-top="0.0826in" fo:margin-bottom="0.0826in"/>
      <style:text-properties style:font-name="Times New Roman" style:font-name-asian="標楷體" style:font-name-complex="Times New Roman" style:font-weight-complex="bold" fo:hyphenate="true"/>
    </style:style>
    <style:style style:name="標題2" style:display-name="標題 2" style:family="paragraph" style:parent-style-name="Heading" style:next-style-name="Textbody" style:default-outline-level="2">
      <style:paragraph-properties fo:keep-with-next="auto" fo:widows="0" fo:orphans="0" style:snap-to-layout-grid="false" fo:text-align="justify" fo:margin-top="0.0826in" fo:margin-bottom="0.0826in" fo:margin-left="0.7875in" fo:text-indent="-0.5909in">
        <style:tab-stops/>
      </style:paragraph-properties>
      <style:text-properties style:font-name="Times New Roman" style:font-name-asian="標楷體" style:font-name-complex="Times New Roman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keep-with-next="auto" fo:widows="0" fo:orphans="0" style:snap-to-layout-grid="false" fo:text-align="justify" fo:margin-top="0.0826in" fo:margin-bottom="0.0826in" fo:margin-left="0.827in" fo:margin-right="-0.118in" fo:text-indent="-0.1576in">
        <style:tab-stops/>
      </style:paragraph-properties>
      <style:text-properties style:font-name="Times New Roman" style:font-name-asian="標楷體" style:font-name-complex="Times New Roman" style:font-weight-complex="bold" fo:hyphenate="true"/>
    </style:style>
    <style:style style:name="標題4" style:display-name="標題 4" style:family="paragraph" style:parent-style-name="Heading" style:next-style-name="Textbody" style:default-outline-level="4">
      <style:paragraph-properties style:snap-to-layout-grid="false" fo:text-align="justify" fo:margin-top="0.0826in" fo:margin-bottom="0.0826in" fo:margin-left="1.2805in" fo:text-indent="-0.4986in">
        <style:tab-stops/>
      </style:paragraph-properties>
      <style:text-properties style:font-name="Times New Roman" style:font-name-asian="標楷體" style:font-name-complex="Times New Roman" style:font-weight-complex="bold" style:font-style-complex="italic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Textbody">
      <style:paragraph-properties style:text-autospace="none" fo:text-align="justify" fo:line-height="150%" fo:margin-left="1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 fo:hyphenate="false"/>
    </style:style>
    <style:style style:name="日期" style:display-name="日期" style:family="paragraph" style:parent-style-name="Textbody" style:next-style-name="Textbody">
      <style:paragraph-properties style:text-autospace="none" fo:text-align="end"/>
      <style:text-properties style:font-name-asian="細明體" style:letter-kerning="false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Times New Roman" style:font-name-complex="Times New Roman" style:font-size-complex="10pt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TableParagraph" style:display-name="Table Paragraph" style:family="paragraph" style:parent-style-name="Standard">
      <style:paragraph-properties fo:text-align="center" fo:margin-top="0.0618in"/>
      <style:text-properties fo:font-size="11pt" style:font-size-asian="11pt" style:font-size-complex="11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頭" style:display-name="表頭" style:family="paragraph">
      <style:paragraph-properties fo:margin-left="1.5555in" fo:text-indent="-0.9722in">
        <style:tab-stops/>
      </style:paragraph-properties>
      <style:text-properties style:font-name="Times New Roman" style:font-name-asian="標楷體" style:font-name-complex="Times New Roman" fo:letter-spacing="0.0069in" fo:font-size="14pt" style:font-size-asian="14pt" style:font-size-complex="10pt" style:language-complex="ar" style:country-complex="SA" fo:hyphenate="true"/>
    </style:style>
    <style:style style:name="一內" style:display-name="(一)內" style:family="paragraph" style:parent-style-name="本文縮排3" style:default-outline-level="1">
      <style:paragraph-properties fo:margin-top="0.0833in" fo:line-height="0.3194in" fo:margin-left="0.5826in" fo:margin-right="-0.0201in" fo:text-indent="0.3347in">
        <style:tab-stops>
          <style:tab-stop style:type="left" style:position="-1.4444in"/>
          <style:tab-stop style:type="left" style:leader-style="dotted" style:leader-text="." style:position="5.5138in"/>
        </style:tab-stops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4173in" fo:text-indent="0.393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" style:display-name="1" style:family="paragraph" style:parent-style-name="Standard">
      <style:paragraph-properties style:line-height-at-least="0.3333in"/>
      <style:text-properties style:font-name-asian="細明體, MingLiU" fo:font-weight="bold" style:font-weight-asian="bold" style:letter-kerning="false" fo:font-size="13pt" style:font-size-asian="13pt" style:font-size-complex="10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, PMingLiU" style:font-name-asian="新細明體, PMingLiU" style:font-name-complex="新細明體, PMingLiU" style:letter-kerning="false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Character_20_style" style:display-name="Character_20_style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2229in" text:min-label-width="0.5in" text:list-level-position-and-space-mode="label-alignment">
          <style:list-level-label-alignment text:label-followed-by="listtab" fo:margin-left="1.7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2229in" text:min-label-width="0.5in" text:list-level-position-and-space-mode="label-alignment">
          <style:list-level-label-alignment text:label-followed-by="listtab" fo:margin-left="1.7229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T3">第</text:span><text:span text:style-name="T4"><text:page-number text:fixed="false">2</text:page-number></text:span><text:span text:style-name="T5">頁，共</text:span><text:span text:style-name="T6"><text:page-count>4</text:page-count></text:span><text:span text:style-name="T7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用藥次氯酸鈉檢測方法－滴定法(NIEA D437.20C)</dc:title>
    <dc:subject>水之氫離子濃度指數（pH 值）測定方法－電極法(NIEA W424.52A)</dc:subject>
    <meta:keyword>環境用藥次氯酸鈉檢測方法－滴定法(NIEA D437.20C)</meta:keyword>
    <meta:initial-creator>環檢所</meta:initial-creator>
    <dc:creator>X4660G</dc:creator>
    <meta:creation-date>2019-01-14T02:25:00Z</meta:creation-date>
    <dc:date>2020-04-07T03:07:00Z</dc:date>
    <meta:print-date>2020-01-02T15:43:00Z</meta:print-date>
    <meta:template xlink:href="Normal" xlink:type="simple"/>
    <meta:editing-cycles>158</meta:editing-cycles>
    <meta:editing-duration>PT155520S</meta:editing-duration>
    <meta:document-statistic meta:page-count="4" meta:paragraph-count="5" meta:word-count="376" meta:character-count="2516" meta:row-count="17" meta:non-whitespace-character-count="2145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M</mml:mi>
  <mml:mo>=</mml:mo>
  <mml:mfrac>
    <mml:mrow>
      <mml:mn>20</mml:mn>
      <mml:mo>×</mml:mo>
      <mml:mn>0.0167</mml:mn>
      <mml:mo>×</mml:mo>
      <mml:mn>6</mml:mn>
    </mml:mrow>
    <mml:mrow>
      <mml:mi mathvariant="normal">A</mml:mi>
    </mml:mrow>
  </mml:mfrac>
</mml:math>
</file>

<file path=Object 2/content.xml><?xml version="1.0" encoding="utf-8"?>
<mml:math xmlns:mml="http://www.w3.org/1998/Math/MathML" xmlns:m="http://schemas.openxmlformats.org/officeDocument/2006/math">
  <mml:mo>=</mml:mo>
  <mml:mfrac>
    <mml:mrow>
      <mml:mi mathvariant="normal">V</mml:mi>
      <mml:mo>×</mml:mo>
      <mml:mi mathvariant="normal">M</mml:mi>
      <mml:mo>×</mml:mo>
      <mml:mn>0.03546</mml:mn>
      <mml:mo>×</mml:mo>
      <mml:mn>25</mml:mn>
    </mml:mrow>
    <mml:mrow>
      <mml:mi mathvariant="normal">W</mml:mi>
    </mml:mrow>
  </mml:mfrac>
  <mml:mo>×</mml:mo>
  <mml:mn>100</mml:mn>
</mml:math>
</file>

<file path=Object 3/content.xml><?xml version="1.0" encoding="utf-8"?>
<mml:math xmlns:mml="http://www.w3.org/1998/Math/MathML" xmlns:m="http://schemas.openxmlformats.org/officeDocument/2006/math">
  <mml:mo>=</mml:mo>
  <mml:mfrac>
    <mml:mrow>
      <mml:mi mathvariant="normal">V</mml:mi>
      <mml:mo>×</mml:mo>
      <mml:mo>(</mml:mo>
      <mml:mfrac>
        <mml:mrow>
          <mml:mi mathvariant="normal">M</mml:mi>
        </mml:mrow>
        <mml:mrow>
          <mml:mn>2</mml:mn>
        </mml:mrow>
      </mml:mfrac>
      <mml:mo>)</mml:mo>
      <mml:mo>×</mml:mo>
      <mml:mn>0.07444</mml:mn>
      <mml:mo>×</mml:mo>
      <mml:mn>25</mml:mn>
    </mml:mrow>
    <mml:mrow>
      <mml:mi mathvariant="normal">W</mml:mi>
    </mml:mrow>
  </mml:mfrac>
  <mml:mo>×</mml:mo>
  <mml:mn>100</mml:mn>
</mml:math>
</file>