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3">
      <style:table-cell-properties fo:border-top="2pt solid #000000" fo:border-bottom="none" fo:border-left="thin solid #000000" fo:border-right="none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2pt solid #000000" fo:border-bottom="none" fo:border-left="none" fo:border-right="none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/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23" style:family="table-cell" style:parent-style-name="_19968__33324__32_2" style:data-style-name="N33">
      <style:table-cell-properties style:vertical-align="middle" fo:background-color="#D9D9D9" style:cell-protect="protected"/>
      <style:text-properties fo:color="#000000" fo:font-size="11pt" style:font-size-asian="11pt" style:font-size-complex="11pt"/>
    </style:style>
    <style:style style:name="ce24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1pt" style:font-size-asian="11pt" style:font-size-complex="11pt"/>
    </style:style>
    <style:style style:name="ce25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#D9D9D9" style:cell-protect="protected"/>
      <style:text-properties fo:color="#000000" fo:font-size="11pt" style:font-size-asian="11pt" style:font-size-complex="11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_19968__33324__32_2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/>
    </style:style>
    <style:style style:name="ce29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#D9D9D9" style:cell-protect="protected"/>
      <style:text-properties fo:color="#000000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2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_19968__33324__32_2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style:vertical-align="middle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3072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~" table:style-name="ta1">
        <table:table-column table:style-name="co1" table:default-cell-style-name="ce26"/>
        <table:table-column table:style-name="co2" table:number-columns-repeated="3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52" table:default-cell-style-name="ce26"/>
        <table:table-row table:style-name="ro1">
          <table:table-cell office:value-type="string" table:number-columns-spanned="10" table:number-rows-spanned="1" table:style-name="ce47">
            <text:p>五、環境部決策者與服務提供者</text:p>
          </table:table-cell>
          <table:covered-table-cell table:number-columns-repeated="9"/>
          <table:table-cell table:number-columns-repeated="3" table:style-name="ce33"/>
          <table:table-cell table:number-columns-repeated="16371" table:style-name="ce34"/>
        </table:table-row>
        <table:table-row table:style-name="ro2">
          <table:table-cell office:value-type="string" table:number-columns-spanned="10" table:number-rows-spanned="1" table:style-name="ce50">
            <text:p>（2）環境部「服務提供者」人數-按申請管道分</text:p>
          </table:table-cell>
          <table:covered-table-cell table:number-columns-repeated="9"/>
          <table:table-cell table:number-columns-repeated="3" table:style-name="ce33"/>
          <table:table-cell table:number-columns-repeated="16371" table:style-name="ce34"/>
        </table:table-row>
        <table:table-row table:style-name="ro3">
          <table:table-cell table:number-columns-repeated="3" table:style-name="ce16"/>
          <table:table-cell office:value-type="string" table:style-name="ce17">
            <text:p>單位：人</text:p>
          </table:table-cell>
          <table:table-cell table:number-columns-repeated="16380" table:style-name="ce15"/>
        </table:table-row>
        <table:table-row table:style-name="ro4">
          <table:table-cell office:value-type="string" table:number-columns-spanned="1" table:number-rows-spanned="2" table:style-name="ce76">
            <text:p>按申請管道分</text:p>
          </table:table-cell>
          <table:table-cell office:value-type="string" table:number-columns-spanned="3" table:number-rows-spanned="1" table:style-name="ce77">
            <text:p>112<text:span text:style-name="T2">年</text:span></text:p>
          </table:table-cell>
          <table:covered-table-cell table:number-columns-repeated="2"/>
          <table:table-cell table:number-columns-repeated="16380" table:style-name="ce18"/>
        </table:table-row>
        <table:table-row table:style-name="ro4">
          <table:covered-table-cell/>
          <table:table-cell office:value-type="string" table:style-name="ce21">
            <text:p>總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80" table:style-name="ce18"/>
        </table:table-row>
        <table:table-row table:style-name="ro5">
          <table:table-cell office:value-type="string" table:style-name="ce31">
            <text:p><text:s text:c="7"/>總計</text:p>
          </table:table-cell>
          <table:table-cell office:value-type="float" office:value="1306" table:formula="of:=SUM([.B7:.B11])" table:style-name="ce22">
            <text:p><text:s/>1,306<text:s/></text:p>
          </table:table-cell>
          <table:table-cell office:value-type="float" office:value="563" table:formula="of:=SUM([.C7:.C11])" table:style-name="ce22">
            <text:p><text:s/>563<text:s/></text:p>
          </table:table-cell>
          <table:table-cell office:value-type="float" office:value="743" table:formula="of:=SUM([.D7:.D11])" table:style-name="ce23">
            <text:p><text:s/>743<text:s/></text:p>
          </table:table-cell>
          <table:table-cell table:number-columns-repeated="16380" table:style-name="ce18"/>
        </table:table-row>
        <table:table-row table:style-name="ro5">
          <table:table-cell office:value-type="string" table:style-name="ce27">
            <text:p>學歷</text:p>
          </table:table-cell>
          <table:table-cell office:value-type="float" office:value="744" table:formula="of:=SUM([.C7:.D7])" table:style-name="ce22">
            <text:p><text:s/>744<text:s/>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394" table:style-name="ce23">
            <text:p><text:s/>394<text:s/></text:p>
          </table:table-cell>
          <table:table-cell table:number-columns-repeated="16380" table:style-name="ce18"/>
        </table:table-row>
        <table:table-row table:style-name="ro5">
          <table:table-cell office:value-type="string" table:style-name="ce27">
            <text:p>經歷</text:p>
          </table:table-cell>
          <table:table-cell office:value-type="float" office:value="118" table:formula="of:=SUM([.C8:.D8])" table:style-name="ce22">
            <text:p><text:s/>118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8" table:style-name="ce23">
            <text:p><text:s/>68<text:s/></text:p>
          </table:table-cell>
          <table:table-cell table:number-columns-repeated="16380" table:style-name="ce18"/>
        </table:table-row>
        <table:table-row table:style-name="ro5">
          <table:table-cell office:value-type="string" table:style-name="ce32">
            <text:p>專長</text:p>
          </table:table-cell>
          <table:table-cell office:value-type="float" office:value="14" table:formula="of:=SUM([.C9:.D9])" table:style-name="ce22">
            <text:p><text:s/>1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80" table:style-name="ce18"/>
        </table:table-row>
        <table:table-row table:style-name="ro5">
          <table:table-cell office:value-type="string" table:style-name="ce27">
            <text:p>薦舉</text:p>
          </table:table-cell>
          <table:table-cell office:value-type="float" office:value="1" table:formula="of:=SUM([.C10:.D10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 table:style-name="ce18"/>
        </table:table-row>
        <table:table-row table:style-name="ro5">
          <table:table-cell office:value-type="string" table:style-name="ce30">
            <text:p>訓練</text:p>
          </table:table-cell>
          <table:table-cell office:value-type="float" office:value="429" table:formula="of:=SUM([.C11:.D11])" table:style-name="ce24">
            <text:p><text:s/>429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278" table:style-name="ce25">
            <text:p><text:s/>278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43">
            <text:p>資料來源：環境部國家環境研究院。</text:p>
          </table:table-cell>
          <table:table-cell table:number-columns-repeated="3" table:style-name="ce44"/>
          <table:table-cell table:style-name="ce45"/>
          <table:table-cell table:number-columns-repeated="16379" table:style-name="ce18"/>
        </table:table-row>
        <table:table-row table:style-name="ro6">
          <table:table-cell office:value-type="string" table:style-name="ce46">
            <text:p>說明：「服務提供者」以領有環境教育認證人員計算。</text:p>
          </table:table-cell>
          <table:table-cell table:number-columns-repeated="4" table:style-name="ce46"/>
          <table:table-cell table:number-columns-repeated="16379" table:style-name="ce26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2年~.$A$3:112年~.$D$13" table:base-cell-address="112年~.$A$1"/>
        </table:named-expressions>
      </table:table>
      <table:table table:name="110年~_111年" table:style-name="ta1">
        <table:table-column table:style-name="co1" table:default-cell-style-name="ce26"/>
        <table:table-column table:style-name="co2" table:number-columns-repeated="6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15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6" table:number-columns-repeated="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3" table:number-columns-repeated="249" table:default-cell-style-name="ce26"/>
        <table:table-row table:style-name="ro1">
          <table:table-cell office:value-type="string" table:number-columns-spanned="13" table:number-rows-spanned="1" table:style-name="ce47">
            <text:p>五、環境部決策者與服務提供者</text:p>
          </table:table-cell>
          <table:covered-table-cell table:number-columns-repeated="12"/>
          <table:table-cell table:number-columns-repeated="3" table:style-name="ce33"/>
          <table:table-cell table:number-columns-repeated="16368" table:style-name="ce34"/>
        </table:table-row>
        <table:table-row table:style-name="ro2">
          <table:table-cell office:value-type="string" table:number-columns-spanned="13" table:number-rows-spanned="1" table:style-name="ce50">
            <text:p>（ 2）環境部「服務提供者」人數-按申請管道分</text:p>
          </table:table-cell>
          <table:covered-table-cell table:number-columns-repeated="12"/>
          <table:table-cell table:number-columns-repeated="3" table:style-name="ce33"/>
          <table:table-cell table:number-columns-repeated="16368" table:style-name="ce34"/>
        </table:table-row>
        <table:table-row table:style-name="ro3">
          <table:table-cell table:number-columns-repeated="4" table:style-name="ce16"/>
          <table:table-cell table:number-columns-repeated="2" table:style-name="ce15"/>
          <table:table-cell office:value-type="string" table:style-name="ce17">
            <text:p>單位：人</text:p>
          </table:table-cell>
          <table:table-cell table:number-columns-repeated="16377" table:style-name="ce15"/>
        </table:table-row>
        <table:table-row table:style-name="ro4">
          <table:table-cell office:value-type="string" table:number-columns-spanned="1" table:number-rows-spanned="2" table:style-name="ce76">
            <text:p>按申請管道分</text:p>
          </table:table-cell>
          <table:table-cell office:value-type="string" table:number-columns-spanned="3" table:number-rows-spanned="1" table:style-name="ce78">
            <text:p>110<text:span text:style-name="T1">年</text:span></text:p>
          </table:table-cell>
          <table:covered-table-cell table:number-columns-repeated="2"/>
          <table:table-cell office:value-type="string" table:number-columns-spanned="3" table:number-rows-spanned="1" table:style-name="ce55">
            <text:p>111<text:span text:style-name="T1">年</text:span></text:p>
          </table:table-cell>
          <table:covered-table-cell table:number-columns-repeated="2"/>
          <table:table-cell table:number-columns-repeated="16377" table:style-name="ce18"/>
        </table:table-row>
        <table:table-row table:style-name="ro4">
          <table:covered-table-cell/>
          <table:table-cell office:value-type="string" table:style-name="ce21">
            <text:p>總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總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1">
            <text:p><text:s text:c="7"/>總計</text:p>
          </table:table-cell>
          <table:table-cell office:value-type="float" office:value="395" table:formula="of:=SUM([.B7:.B11])" table:style-name="ce22">
            <text:p><text:s/>395<text:s/></text:p>
          </table:table-cell>
          <table:table-cell office:value-type="float" office:value="205" table:formula="of:=SUM([.C7:.C11])" table:style-name="ce22">
            <text:p><text:s/>205<text:s/></text:p>
          </table:table-cell>
          <table:table-cell office:value-type="float" office:value="190" table:formula="of:=SUM([.D7:.D11])" table:style-name="ce23">
            <text:p><text:s/>190<text:s/></text:p>
          </table:table-cell>
          <table:table-cell office:value-type="float" office:value="889" table:formula="of:=SUM([.E7:.E11])" table:style-name="ce22">
            <text:p><text:s/>889<text:s/></text:p>
          </table:table-cell>
          <table:table-cell office:value-type="float" office:value="402" table:formula="of:=SUM([.F7:.F11])" table:style-name="ce22">
            <text:p><text:s/>402<text:s/></text:p>
          </table:table-cell>
          <table:table-cell office:value-type="float" office:value="487" table:formula="of:=SUM([.G7:.G11])" table:style-name="ce23">
            <text:p><text:s/>487<text:s/>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7">
            <text:p>學歷</text:p>
          </table:table-cell>
          <table:table-cell office:value-type="float" office:value="303" table:formula="of:=SUM([.C7:.D7])" table:style-name="ce22">
            <text:p><text:s/>303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432" table:formula="of:=[.F7]+[.G7]" table:style-name="ce22">
            <text:p><text:s/>432<text:s/>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229" table:style-name="ce23">
            <text:p><text:s/>229<text:s/>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7">
            <text:p>經歷</text:p>
          </table:table-cell>
          <table:table-cell office:value-type="float" office:value="50" table:formula="of:=SUM([.C8:.D8])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85" table:formula="of:=[.F8]+[.G8]" table:style-name="ce22">
            <text:p><text:s/>85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2">
            <text:p>專長</text:p>
          </table:table-cell>
          <table:table-cell office:value-type="float" office:value="2" table:formula="of:=SUM([.C9:.D9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formula="of:=[.F9]+[.G9]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7">
            <text:p>薦舉</text:p>
          </table:table-cell>
          <table:table-cell office:value-type="float" office:value="1" table:formula="of:=SUM([.C10:.D10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F10]+[.G1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0">
            <text:p>訓練</text:p>
          </table:table-cell>
          <table:table-cell office:value-type="float" office:value="39" table:formula="of:=SUM([.C11:.D11])" table:style-name="ce24">
            <text:p><text:s/>39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71" table:formula="of:=[.F11]+[.G11]" table:style-name="ce28">
            <text:p><text:s/>371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214" table:style-name="ce29">
            <text:p><text:s/>214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43">
            <text:p>資料來源：環保署環保人員訓練所。</text:p>
          </table:table-cell>
          <table:table-cell table:number-columns-repeated="3" table:style-name="ce44"/>
          <table:table-cell table:style-name="ce45"/>
          <table:table-cell table:number-columns-repeated="16379" table:style-name="ce18"/>
        </table:table-row>
        <table:table-row table:style-name="ro2">
          <table:table-cell office:value-type="string" table:style-name="ce46">
            <text:p>說明：「服務提供者」以領有環境教育認證人員計算。</text:p>
          </table:table-cell>
          <table:table-cell table:number-columns-repeated="4" table:style-name="ce46"/>
          <table:table-cell table:number-columns-repeated="16379" table:style-name="ce26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0年~_111年.$A$3:110年~_111年.$G$13" table:base-cell-address="110年~_111年.$A$1"/>
        </table:named-expressions>
      </table:table>
      <table:table table:name="107年~109年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3" table:number-columns-repeated="16379" table:default-cell-style-name="ce1"/>
        <table:table-row table:style-name="ro8">
          <table:table-cell office:value-type="string" table:style-name="ce8">
            <text:p>表2 <text:s/>行政院環境保護署「服務提供者」之性別統計概況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table:number-columns-repeated="2" table:style-name="ce4"/>
          <table:table-cell table:style-name="ce35"/>
          <table:table-cell office:value-type="string" table:number-columns-spanned="2" table:number-rows-spanned="1" table:style-name="ce63">
            <text:p>單位：人；％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79">
            <text:p><text:s text:c="12"/>年度</text:p>
            <text:p>服務提供者</text:p>
          </table:table-cell>
          <table:covered-table-cell/>
          <table:table-cell office:value-type="string" table:number-columns-spanned="1" table:number-rows-spanned="2" table:style-name="ce80">
            <text:p>107 年度</text:p>
          </table:table-cell>
          <table:table-cell office:value-type="string" table:number-columns-spanned="1" table:number-rows-spanned="2" table:style-name="ce80">
            <text:p>108 年度</text:p>
          </table:table-cell>
          <table:table-cell office:value-type="string" table:number-columns-spanned="1" table:number-rows-spanned="2" table:style-name="ce81">
            <text:p>109 年度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57">
            <text:p>女</text:p>
          </table:table-cell>
          <table:table-cell office:value-type="string" table:style-name="ce7">
            <text:p>人數 <text:s text:c="3"/>（f）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406" table:style-name="ce11">
            <text:p><text:s/>406<text:s/>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7">
            <text:p>比率（g=f/j）</text:p>
          </table:table-cell>
          <table:table-cell office:value-type="float" office:value="48.776065276518587" table:formula="of:=IF(ISERROR([.C5]/[.C9]*100);&quot;-&quot;;[.C5]/[.C9]*100)" table:style-name="ce36">
            <text:p><text:s/>48.8<text:s/></text:p>
          </table:table-cell>
          <table:table-cell office:value-type="float" office:value="54.015544041450781" table:formula="of:=IF(ISERROR([.D5]/[.D9]*100);&quot;-&quot;;[.D5]/[.D9]*100)" table:style-name="ce36">
            <text:p><text:s/>54.0<text:s/></text:p>
          </table:table-cell>
          <table:table-cell office:value-type="float" office:value="54.569892473118273" table:formula="of:=IF(ISERROR([.E5]/[.E9]*100);&quot;-&quot;;[.E5]/[.E9]*100)" table:style-name="ce36">
            <text:p><text:s/>54.6<text:s/>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59">
            <text:p>男</text:p>
          </table:table-cell>
          <table:table-cell office:value-type="string" table:style-name="ce2">
            <text:p>人數 <text:s text:c="3"/>（h）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38" table:style-name="ce13">
            <text:p><text:s/>338<text:s/>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">
            <text:p>比率（i=h/j）</text:p>
          </table:table-cell>
          <table:table-cell office:value-type="float" office:value="51.223934723481413" table:formula="of:=IF(ISERROR([.C7]/[.C9]*100);&quot;-&quot;;[.C7]/[.C9]*100)" table:style-name="ce37">
            <text:p><text:s/>51.2<text:s/></text:p>
          </table:table-cell>
          <table:table-cell office:value-type="float" office:value="45.984455958549226" table:formula="of:=IF(ISERROR([.D7]/[.D9]*100);&quot;-&quot;;[.D7]/[.D9]*100)" table:style-name="ce37">
            <text:p><text:s/>46.0<text:s/></text:p>
          </table:table-cell>
          <table:table-cell office:value-type="float" office:value="45.43010752688172" table:formula="of:=IF(ISERROR([.E7]/[.E9]*100);&quot;-&quot;;[.E7]/[.E9]*100)" table:style-name="ce37">
            <text:p><text:s/>45.4<text:s/>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61">
            <text:p>總計</text:p>
          </table:table-cell>
          <table:table-cell office:value-type="string" table:style-name="ce2">
            <text:p>人數 <text:s text:c="3"/>（j）</text:p>
          </table:table-cell>
          <table:table-cell office:value-type="float" office:value="1103" table:formula="of:=[.C5]+[.C7]" table:style-name="ce13">
            <text:p><text:s/>1,103<text:s/></text:p>
          </table:table-cell>
          <table:table-cell office:value-type="float" office:value="772" table:formula="of:=[.D5]+[.D7]" table:style-name="ce13">
            <text:p><text:s/>772<text:s/></text:p>
          </table:table-cell>
          <table:table-cell office:value-type="float" office:value="744" table:formula="of:=[.E5]+[.E7]" table:style-name="ce13">
            <text:p><text:s/>744<text:s/>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3">
            <text:p>比率（k=j/e）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資料來源：環保署環保人員訓練所。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5" table:number-rows-spanned="1" table:style-name="ce62">
            <text:p>說明：「服務提供者」以領有環境教育認證人員計算。</text:p>
          </table:table-cell>
          <table:covered-table-cell table:number-columns-repeated="4"/>
          <table:table-cell table:number-columns-repeated="16379" table:style-name="ce6"/>
        </table:table-row>
        <table:table-row table:number-rows-repeated="1048564" table:style-name="ro11">
          <table:table-cell table:number-columns-repeated="16384"/>
        </table:table-row>
        <table:named-expressions>
          <table:named-range table:name="Print_Area" table:cell-range-address="107年~109年.$A$1:107年~109年.$E$15" table:base-cell-address="107年~109年.$A$1"/>
        </table:named-expressions>
      </table:table>
      <table:table table:name="102年~106年" table:style-name="ta2">
        <table:table-column table:style-name="co10" table:default-cell-style-name="ce1"/>
        <table:table-column table:style-name="co11" table:default-cell-style-name="ce1"/>
        <table:table-column table:style-name="co13" table:number-columns-repeated="5" table:default-cell-style-name="ce1"/>
        <table:table-column table:style-name="co3" table:number-columns-repeated="16377" table:default-cell-style-name="ce1"/>
        <table:table-row table:style-name="ro8">
          <table:table-cell office:value-type="string" table:style-name="ce8">
            <text:p>表2 <text:s/>行政院環境保護署「服務提供者」之性別統計概況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9">
          <table:table-cell table:number-columns-repeated="3" table:style-name="ce4"/>
          <table:table-cell table:number-columns-repeated="2" table:style-name="ce1"/>
          <table:table-cell office:value-type="string" table:number-columns-spanned="2" table:number-rows-spanned="1" table:style-name="ce63">
            <text:p>單位：人；％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2" table:style-name="ce79">
            <text:p><text:s text:c="12"/>年度</text:p>
            <text:p>服務提供者</text:p>
          </table:table-cell>
          <table:covered-table-cell/>
          <table:table-cell office:value-type="string" table:number-columns-spanned="1" table:number-rows-spanned="2" table:style-name="ce80">
            <text:p>102 年度</text:p>
          </table:table-cell>
          <table:table-cell office:value-type="string" table:number-columns-spanned="1" table:number-rows-spanned="2" table:style-name="ce80">
            <text:p>103 年度</text:p>
          </table:table-cell>
          <table:table-cell office:value-type="string" table:number-columns-spanned="1" table:number-rows-spanned="2" table:style-name="ce80">
            <text:p>104 年度</text:p>
          </table:table-cell>
          <table:table-cell office:value-type="string" table:number-columns-spanned="1" table:number-rows-spanned="2" table:style-name="ce80">
            <text:p>105 年度</text:p>
          </table:table-cell>
          <table:table-cell office:value-type="string" table:number-columns-spanned="1" table:number-rows-spanned="2" table:style-name="ce81">
            <text:p>106 年度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57">
            <text:p>女</text:p>
          </table:table-cell>
          <table:table-cell office:value-type="string" table:style-name="ce7">
            <text:p>人數 <text:s text:c="3"/>（f）</text:p>
          </table:table-cell>
          <table:table-cell office:value-type="float" office:value="557" table:style-name="ce10">
            <text:p><text:s/>557<text:s/></text:p>
          </table:table-cell>
          <table:table-cell office:value-type="float" office:value="518" table:style-name="ce10">
            <text:p><text:s/>518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405" table:style-name="ce11">
            <text:p><text:s/>405<text:s/>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比率（g=f/j）</text:p>
          </table:table-cell>
          <table:table-cell office:value-type="float" office:value="43.549648162627051" table:formula="of:=[.C5]/[.C9]*100" table:style-name="ce39">
            <text:p><text:s/>43.5<text:s/></text:p>
          </table:table-cell>
          <table:table-cell office:value-type="float" office:value="43.130724396336383" table:formula="of:=[.D5]/[.D9]*100" table:style-name="ce39">
            <text:p><text:s/>43.1<text:s/></text:p>
          </table:table-cell>
          <table:table-cell office:value-type="float" office:value="45.934618608549876" table:style-name="ce39">
            <text:p><text:s/>45.9<text:s/></text:p>
          </table:table-cell>
          <table:table-cell office:value-type="float" office:value="51.776103336921423" table:formula="of:=[.F5]/[.F9]*100" table:style-name="ce39">
            <text:p><text:s/>51.8<text:s/></text:p>
          </table:table-cell>
          <table:table-cell office:value-type="float" office:value="49.632352941176471" table:formula="of:=[.G5]/[.G9]*100" table:style-name="ce39">
            <text:p><text:s/>49.6<text:s/>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59">
            <text:p>男</text:p>
          </table:table-cell>
          <table:table-cell office:value-type="string" table:style-name="ce2">
            <text:p>人數 <text:s text:c="3"/>（h）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11" table:style-name="ce13">
            <text:p><text:s/>411<text:s/>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">
            <text:p>比率（i=h/j）</text:p>
          </table:table-cell>
          <table:table-cell office:value-type="float" office:value="56.450351837372949" table:formula="of:=[.C7]/[.C9]*100" table:style-name="ce40">
            <text:p><text:s/>56.5<text:s/></text:p>
          </table:table-cell>
          <table:table-cell office:value-type="float" office:value="56.869275603663617" table:formula="of:=[.D7]/[.D9]*100" table:style-name="ce40">
            <text:p><text:s/>56.9<text:s/></text:p>
          </table:table-cell>
          <table:table-cell office:value-type="float" office:value="54.065381391450131" table:style-name="ce40">
            <text:p><text:s/>54.1<text:s/></text:p>
          </table:table-cell>
          <table:table-cell office:value-type="float" office:value="48.223896663078577" table:formula="of:=[.F7]/[.F9]*100" table:style-name="ce40">
            <text:p><text:s/>48.2<text:s/></text:p>
          </table:table-cell>
          <table:table-cell office:value-type="float" office:value="50.367647058823529" table:formula="of:=[.G7]/[.G9]*100" table:style-name="ce40">
            <text:p><text:s/>50.4<text:s/>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61">
            <text:p>總計</text:p>
          </table:table-cell>
          <table:table-cell office:value-type="string" table:style-name="ce2">
            <text:p>人數 <text:s text:c="3"/>（j）</text:p>
          </table:table-cell>
          <table:table-cell office:value-type="float" office:value="1279" table:formula="of:=SUM([.C5];[.C7])" table:style-name="ce13">
            <text:p><text:s/>1,279<text:s/></text:p>
          </table:table-cell>
          <table:table-cell office:value-type="float" office:value="1201" table:formula="of:=SUM([.D5];[.D7])" table:style-name="ce13">
            <text:p><text:s/>1,201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929" table:formula="of:=[.F5]+[.F7]" table:style-name="ce13">
            <text:p><text:s/>929<text:s/></text:p>
          </table:table-cell>
          <table:table-cell office:value-type="float" office:value="816" table:formula="of:=[.G5]+[.G7]" table:style-name="ce13">
            <text:p><text:s/>816<text:s/>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3">
            <text:p>比率（k=j/e）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資料來源：環保署環保人員訓練所。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7" table:number-rows-spanned="1" table:style-name="ce62">
            <text:p>說明：「服務提供者」以領有環境教育認證人員計算。</text:p>
          </table:table-cell>
          <table:covered-table-cell table:number-columns-repeated="6"/>
          <table:table-cell table:number-columns-repeated="16377" table:style-name="ce6"/>
        </table:table-row>
        <table:table-row table:number-rows-repeated="1048564" table:style-name="ro11">
          <table:table-cell table:number-columns-repeated="16384"/>
        </table:table-row>
        <table:named-expressions>
          <table:named-range table:name="Print_Area" table:cell-range-address="102年~106年.$A$1:102年~106年.$G$15" table:base-cell-address="102年~106年.$A$1"/>
        </table:named-expressions>
      </table:table>
      <table:table table:name="99年~101年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3" table:number-columns-repeated="16379" table:default-cell-style-name="ce1"/>
        <table:table-row table:style-name="ro8">
          <table:table-cell office:value-type="string" table:style-name="ce8">
            <text:p>表2 <text:s/>行政院環境保護署「服務提供者」之性別統計概況</text:p>
          </table:table-cell>
          <table:table-cell table:number-columns-repeated="4" table:style-name="ce8"/>
          <table:table-cell table:number-columns-repeated="16379"/>
        </table:table-row>
        <table:table-row table:style-name="ro9">
          <table:table-cell table:number-columns-repeated="3" table:style-name="ce4"/>
          <table:table-cell office:value-type="string" table:number-columns-spanned="2" table:number-rows-spanned="1" table:style-name="ce63">
            <text:p>單位：人；％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79">
            <text:p><text:s text:c="12"/>年度</text:p>
            <text:p>服務提供者</text:p>
          </table:table-cell>
          <table:covered-table-cell/>
          <table:table-cell office:value-type="string" table:number-columns-spanned="1" table:number-rows-spanned="2" table:style-name="ce80">
            <text:p>99 年度</text:p>
          </table:table-cell>
          <table:table-cell office:value-type="string" table:number-columns-spanned="1" table:number-rows-spanned="2" table:style-name="ce80">
            <text:p>100 年度</text:p>
          </table:table-cell>
          <table:table-cell office:value-type="string" table:number-columns-spanned="1" table:number-rows-spanned="2" table:style-name="ce81">
            <text:p>101 年度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57">
            <text:p>女</text:p>
          </table:table-cell>
          <table:table-cell office:value-type="string" table:style-name="ce7">
            <text:p>人數 <text:s text:c="3"/>（f）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4" table:style-name="ce10">
            <text:p><text:s/>34<text:s/>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7">
            <text:p>比率（g=f/j）</text:p>
          </table:table-cell>
          <table:table-cell office:value-type="float" office:value="19.17808219178082" table:formula="of:=[.C5]/[.C9]*100" table:style-name="ce41">
            <text:p><text:s/>19.2<text:s/></text:p>
          </table:table-cell>
          <table:table-cell office:value-type="float" office:value="20.670391061452513" table:formula="of:=[.D5]/[.D9]*100" table:style-name="ce39">
            <text:p><text:s/>20.7<text:s/></text:p>
          </table:table-cell>
          <table:table-cell office:value-type="float" office:value="17.616580310880828" table:formula="of:=[.E5]/[.E9]*100" table:style-name="ce39">
            <text:p><text:s/>17.6<text:s/>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59">
            <text:p>男</text:p>
          </table:table-cell>
          <table:table-cell office:value-type="string" table:style-name="ce2">
            <text:p>人數 <text:s text:c="3"/>（h）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9" table:style-name="ce13">
            <text:p><text:s/>159<text:s/>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">
            <text:p>比率（i=h/j）</text:p>
          </table:table-cell>
          <table:table-cell office:value-type="float" office:value="80.821917808219183" table:formula="of:=[.C7]/[.C9]*100" table:style-name="ce42">
            <text:p><text:s/>80.8<text:s/></text:p>
          </table:table-cell>
          <table:table-cell office:value-type="float" office:value="79.329608938547494" table:formula="of:=[.D7]/[.D9]*100" table:style-name="ce40">
            <text:p><text:s/>79.3<text:s/></text:p>
          </table:table-cell>
          <table:table-cell office:value-type="float" office:value="82.383419689119179" table:formula="of:=[.E7]/[.E9]*100" table:style-name="ce40">
            <text:p><text:s/>82.4<text:s/>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61">
            <text:p>總計</text:p>
          </table:table-cell>
          <table:table-cell office:value-type="string" table:style-name="ce2">
            <text:p>人數 <text:s text:c="3"/>（j）</text:p>
          </table:table-cell>
          <table:table-cell office:value-type="float" office:value="146" table:formula="of:=[.C5]+[.C7]" table:style-name="ce12">
            <text:p><text:s/>146<text:s/></text:p>
          </table:table-cell>
          <table:table-cell office:value-type="float" office:value="179" table:formula="of:=[.D5]+[.D7]" table:style-name="ce13">
            <text:p><text:s/>179<text:s/></text:p>
          </table:table-cell>
          <table:table-cell office:value-type="float" office:value="193" table:formula="of:=[.E5]+[.E7]" table:style-name="ce13">
            <text:p><text:s/>193<text:s/>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3">
            <text:p>比率（k=j/e）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資料來源：環保署環保人員訓練所。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5" table:number-rows-spanned="1" table:style-name="ce73">
            <text:p>說明：「服務提供者」為委託研究計畫主持人、領有證書人員、業管從業人員等。</text:p>
          </table:table-cell>
          <table:covered-table-cell table:number-columns-repeated="4"/>
          <table:table-cell table:number-columns-repeated="16379" table:style-name="ce6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99年~101年.$A$1:99年~101年.$E$15" table:base-cell-address="99年~101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陳志輝</dc:creator>
    <meta:creation-date>2013-04-18T06:58:16Z</meta:creation-date>
    <dc:date>2024-04-01T07:02:10Z</dc:date>
    <meta:print-date>2024-03-28T03:28:52Z</meta:print-date>
  </office:meta>
</office:document-meta>
</file>