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5/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EU(財團法人中興工程顧問社環境實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財團法人中興工程顧問社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21 代碼  : EU 許可期限 : 117/08/23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財團法人中興工程顧問社環境實驗室 檢驗室主管 : 吳紗糸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臺北市內湖區新湖二路280號6樓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2-87919198#669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2-27918858</text:p>
          </table:table-cell>
          <table:table-cell/>
          <table:table-cell/>
          <table:table-cell/>
        </table:table-row>
        <table:table-row>
          <table:table-cell office:value-type="string">
            <text:p>   EU(財團法人中興工程顧問社環境實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廢棄物及底泥中金屬檢測方法-酸消化法(M353.02C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廢棄物及底泥中金屬檢測方法-微波輔助酸消化法(M301.00B)/感應耦合電漿原子發射光譜法 (M104.02C) </text:p>
          </table:table-cell>
          <table:table-cell/>
        </table:table-row>
        <table:table-row>
          <table:table-cell office:value-type="string">
            <text:p>SE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微波輔助王水消化法(S301.61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土壤中重金屬檢測方法－王水消化法(S321.65B)/感應耦合電漿原子發射光譜法 (M104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土壤、底泥及廢棄物中總汞檢測方法—冷蒸氣原子吸收光譜法 (M317.04B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土壤、底泥及事業廢棄物中揮發性有機物檢測之樣品製備與萃取方法－密閉式吹氣捕捉法(M155.02C)/揮發性有機物檢測方法－氣相層析質譜儀法 (M711.04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超音波萃取法(M167.01C)/半揮發性有機物檢測方法－氣相層析質譜儀法 (M731.02C) </text:p>
          </table:table-cell>
          <table:table-cell/>
        </table:table-row>
        <table:table-row>
          <table:table-cell office:value-type="string">
            <text:p>SL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土壤、底泥及事業廢棄物中揮發性有機物檢測之樣品製備與萃取方法－密閉式吹氣捕捉法(M155.02C)/超音波萃取法(M167.01C)/土壤中總石油碳氫化合物檢測方法－氣相層析儀/火焰離子化偵測器法 (S703.6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水中總硬度檢測方法-EDTA滴定法 (W208.51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水中氯鹽檢測方法-硝酸銀滴定法 (W407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水中氰化物檢測方法－分光光度計法 (W410.54A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水中硫酸鹽檢測方法-濁度法 (W430.51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法 (W45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法 (W45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水中總有機碳檢測方法－過氧焦硫酸鹽加熱氧化／紅外線測定法 (W532.52C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UW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水中總石油碳氫化合物檢測方法－氣相層析儀/火焰離子化偵測器法 (W901.50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事業放流水採樣方法 (W109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水中導電度測定方法-導電度計法 (W203.51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水中總溶解固體及懸浮固體檢測方法－103℃～105℃乾燥 (W210.58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水溫檢測方法 (W217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水中金屬及微量元素檢測方法－感應耦合電漿原子發射光譜法 (W311.54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水中六價鉻檢測方法－比色法 (W32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水中汞檢測方法-冷蒸氣原子吸收光譜法 (W330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水中餘氯檢測方法-分光光度計法 (W408.51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水之氫離子濃度指數（pH值）測定方法－電極法 (W424.53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水中磷檢測方法-分光光度計/維生素丙法 (W427.53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水中氨氮檢測方法－靛酚比色法 (W448.52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水中凱氏氮檢測方法 (W45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水中硝酸鹽氮及亞硝酸鹽氮檢測方法－鎘還原法 (W452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水中硝酸鹽氮及亞硝酸鹽氮檢測方法－鎘還原法 (W452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水中溶氧檢測方法－電極法 (W455.52C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水中油脂檢測方法－索氏萃取重量法 (W505.54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水中生化需氧量檢測方法 (W510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水中化學需氧量檢測方法－重鉻酸鉀迴流法 (W515.55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含高濃度鹵離子水中化學需氧量檢測方法－重鉻酸鉀迴流法 (W516.56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水中總酚檢測方法-分光光度計法 (W521.52A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水中揮發性有機化合物檢測方法－吹氣捕捉／氣相層析質譜儀法 (W785.57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硝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  <table:table-row>
          <table:table-cell office:value-type="string">
            <text:p>WA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水中半揮發性有機化合物檢測方法－氣相層析質譜儀法 (W801.55B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