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FE(台灣糖業股份有限公司檢測中心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台灣糖業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31 代碼  : FE 許可期限 : 117/06/06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台灣糖業股份有限公司檢測中心 檢驗室主管 : 張淳欽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臺南市生產路68號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6-3378905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6-3378902</text:p>
          </table:table-cell>
          <table:table-cell/>
          <table:table-cell/>
          <table:table-cell/>
        </table:table-row>
        <table:table-row>
          <table:table-cell office:value-type="string">
            <text:p>   FE(台灣糖業股份有限公司檢測中心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固體與液體樣品中總汞檢測方法－熱分解汞齊原子吸收光譜法 (M318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