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機動車輛測定機構查詢">
        <table:table-column table:number-columns-repeated="8"/>
        <table:table-row>
          <table:table-cell office:value-type="string">
            <text:p>機構名稱:</text:p>
          </table:table-cell>
          <table:table-cell office:value-type="string">
            <text:p>台灣本田汽車股份有限公司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代碼:</text:p>
          </table:table-cell>
          <table:table-cell office:value-type="string">
            <text:p>VX  許可期限 : 2026/06/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台灣本田汽車排氣污染檢驗室 檢驗室主管 : 林日彬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屏東縣屏東市前進里大溪路337號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8-7558788#368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許可檢驗項目如下: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</text:p>
          </table:table-cell>
          <table:table-cell office:value-type="string">
            <text:p>項目代碼</text:p>
          </table:table-cell>
          <table:table-cell office:value-type="string">
            <text:p>項目名稱</text:p>
          </table:table-cell>
          <table:table-cell office:value-type="string">
            <text:p>方法代碼</text:p>
          </table:table-cell>
          <table:table-cell office:value-type="string">
            <text:p>方法名稱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1</text:p>
          </table:table-cell>
          <table:table-cell office:value-type="string">
            <text:p>排氣行車型態測定</text:p>
          </table:table-cell>
          <table:table-cell office:value-type="string">
            <text:p>FA08</text:p>
          </table:table-cell>
          <table:table-cell office:value-type="string">
            <text:p>歐盟692/2008/EC指令之測試規定(含粒狀污染物PM及PN)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1</text:p>
          </table:table-cell>
          <table:table-cell office:value-type="string">
            <text:p>排氣行車型態測定</text:p>
          </table:table-cell>
          <table:table-cell office:value-type="string">
            <text:p>FA09</text:p>
          </table:table-cell>
          <table:table-cell office:value-type="string">
            <text:p>歐盟法規Regulation(EC) No.715/2007及其後續相關指令之測試方法及程序(WLTC)(含粒狀污染物PM及PN)</text:p>
          </table:table-cell>
          <table:table-cell/>
          <table:table-cell/>
        </table:table-row>
        <table:table-row>
          <table:table-cell office:value-type="string">
            <text:p>FA</text:p>
          </table:table-cell>
          <table:table-cell office:value-type="string">
            <text:p>汽油及替代清潔燃料引擎汽車排放空氣污染物測定類</text:p>
          </table:table-cell>
          <table:table-cell office:value-type="string">
            <text:p>FAI02</text:p>
          </table:table-cell>
          <table:table-cell office:value-type="string">
            <text:p>排氣惰轉狀態測定</text:p>
          </table:table-cell>
          <table:table-cell office:value-type="string">
            <text:p>FA10</text:p>
          </table:table-cell>
          <table:table-cell office:value-type="string">
            <text:p>歐盟法規Regulation(EC) No.715/2007及其後續相關指令之測試方法及程序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