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2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-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7" table:number-rows-spanned="1" table:style-name="ce50">
            <text:p>表 7-5 <text:s/>國內生產毛額與民間消費</text:p>
          </table:table-cell>
          <table:covered-table-cell table:number-columns-repeated="6"/>
          <table:table-cell office:value-type="string" table:number-columns-spanned="7" table:number-rows-spanned="1" table:style-name="ce43">
            <text:p>Table <text:s/>7-5 <text:s text:c="2"/>Gross Domestic Product and Private Final Consumption Expenditure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table:number-columns-spanned="6" table:number-rows-spanned="1" table:style-name="ce51"/>
          <table:covered-table-cell table:number-columns-repeated="5"/>
          <table:table-cell table:number-columns-spanned="6" table:number-rows-spanned="1" table:style-name="ce52"/>
          <table:covered-table-cell table:number-columns-repeated="5"/>
          <table:table-cell table:number-columns-repeated="16372" table:style-name="ce1"/>
        </table:table-row>
        <table:table-row table:style-name="ro3">
          <table:table-cell table:style-name="ce4"/>
          <table:table-cell table:number-columns-repeated="10" table:style-name="ce1"/>
          <table:table-cell table:style-name="ce5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4" table:style-name="ce55">
            <text:p>年　　　別<text:span text:style-name="T5"/></text:p>
            <text:p><text:span text:style-name="T6"><text:s/></text:span></text:p>
            <text:p><text:span text:style-name="T6"><text:s/></text:span></text:p>
            <text:p><text:span text:style-name="T7">Year</text:span></text:p>
          </table:table-cell>
          <table:covered-table-cell/>
          <table:table-cell office:value-type="string" table:number-columns-spanned="5" table:number-rows-spanned="1" table:style-name="ce56">
            <text:p>國 <text:s text:c="2"/>內 <text:s text:c="2"/>生 <text:s text:c="2"/>產 <text:s text:c="2"/>毛 <text:s text:c="2"/>額</text:p>
            <text:p><text:span text:style-name="T7">Gross Domestic Product</text:span></text:p>
          </table:table-cell>
          <table:covered-table-cell table:number-columns-repeated="4"/>
          <table:table-cell office:value-type="string" table:number-columns-spanned="6" table:number-rows-spanned="1" table:style-name="ce60">
            <text:p>國內生產毛額（實質價格）依各業分</text:p>
            <text:p><text:span text:style-name="T10">Gross Domestic Product (Chained Dollars) by Kind of Activity</text:span></text:p>
          </table:table-cell>
          <table:covered-table-cell table:number-columns-repeated="5"/>
          <table:table-cell office:value-type="string" table:style-name="ce15">
            <text:p>民間消費</text:p>
            <text:p>(實質價格)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7">
            <text:p>當期價格　<text:span text:style-name="T10">Current Price</text:span></text:p>
          </table:table-cell>
          <table:covered-table-cell table:number-columns-repeated="2"/>
          <table:table-cell office:value-type="string" table:number-columns-spanned="2" table:number-rows-spanned="1" table:style-name="ce58">
            <text:p>實質價格　<text:span text:style-name="T10">Chained Dollars</text:span></text:p>
          </table:table-cell>
          <table:covered-table-cell/>
          <table:table-cell office:value-type="string" table:style-name="ce24">
            <text:p>農　業</text:p>
          </table:table-cell>
          <table:table-cell office:value-type="string" table:style-name="ce26">
            <text:p>工　業</text:p>
          </table:table-cell>
          <table:table-cell table:style-name="ce22"/>
          <table:table-cell table:style-name="ce14"/>
          <table:table-cell office:value-type="string" table:style-name="ce26">
            <text:p><text:span text:style-name="T6"><text:s text:c="2"/></text:span>服務業<text:span text:style-name="T6"><text:s/></text:span></text:p>
          </table:table-cell>
          <table:table-cell table:style-name="ce14"/>
          <table:table-cell office:value-type="string" table:number-columns-spanned="1" table:number-rows-spanned="2" table:style-name="ce59">
            <text:p>Private Final Consumption Expenditure</text:p>
            <text:p>(Chained Dollars)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7">
            <text:p>金　額<text:s/></text:p>
            <text:p/>
            <text:p><text:span text:style-name="T10">Amount</text:span></text:p>
          </table:table-cell>
          <table:table-cell office:value-type="string" table:style-name="ce18">
            <text:p>折合美元</text:p>
            <text:p/>
            <text:p><text:span text:style-name="T7">Amount</text:span></text:p>
          </table:table-cell>
          <table:table-cell office:value-type="string" table:style-name="ce18">
            <text:p>平均每人</text:p>
            <text:p/>
            <text:p><text:span text:style-name="T7">Per Capita</text:span></text:p>
          </table:table-cell>
          <table:table-cell office:value-type="string" table:style-name="ce14">
            <text:p>金　額<text:s/></text:p>
            <text:p/>
            <text:p><text:span text:style-name="T10">Amount</text:span></text:p>
          </table:table-cell>
          <table:table-cell office:value-type="string" table:style-name="ce19">
            <text:p><text:span text:style-name="T8">經濟成長率</text:span></text:p>
            <text:p><text:span text:style-name="T10"><text:s/>(</text:span><text:span text:style-name="T7">yoy)</text:span></text:p>
            <text:p><text:span text:style-name="T10"/></text:p>
            <text:p><text:span text:style-name="T10">Economic Growth Rate</text:span></text:p>
          </table:table-cell>
          <table:table-cell office:value-type="string" table:style-name="ce25">
            <text:p/>
            <text:p/>
            <text:p>Agriculture</text:p>
          </table:table-cell>
          <table:table-cell office:value-type="string" table:style-name="ce27">
            <text:p><text:s/></text:p>
            <text:p/>
            <text:p>Industry</text:p>
          </table:table-cell>
          <table:table-cell office:value-type="string" table:style-name="ce23">
            <text:p><text:span text:style-name="T8">製造業</text:span></text:p>
            <text:p/>
            <text:p><text:span text:style-name="T7">Manufacturing</text:span></text:p>
          </table:table-cell>
          <table:table-cell office:value-type="string" table:style-name="ce23">
            <text:p><text:span text:style-name="T8">營建工程業</text:span></text:p>
            <text:p/>
            <text:p><text:span text:style-name="T7">Construction</text:span></text:p>
          </table:table-cell>
          <table:table-cell office:value-type="string" table:style-name="ce27">
            <text:p/>
            <text:p/>
            <text:p>Services</text:p>
          </table:table-cell>
          <table:table-cell office:value-type="string" table:style-name="ce23">
            <text:p><text:span text:style-name="T8">醫療保健</text:span></text:p>
            <text:p><text:span text:style-name="T8">服務業</text:span></text:p>
            <text:p><text:span text:style-name="T7">Human Health Services</text:span>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0">
            <text:p>新台幣百萬元<text:s/></text:p>
            <text:p><text:span text:style-name="T10">Million NT$</text:span></text:p>
          </table:table-cell>
          <table:table-cell office:value-type="string" table:style-name="ce13">
            <text:p>百萬美元</text:p>
            <text:p><text:span text:style-name="T10">Million US$</text:span></text:p>
          </table:table-cell>
          <table:table-cell office:value-type="string" table:style-name="ce13">
            <text:p>美元</text:p>
            <text:p><text:span text:style-name="T10">US$<text:s text:c="2"/></text:span></text:p>
          </table:table-cell>
          <table:table-cell office:value-type="string" table:style-name="ce13">
            <text:p>新台幣百萬元</text:p>
            <text:p><text:span text:style-name="T10">Million NT$</text:span></text:p>
          </table:table-cell>
          <table:table-cell office:value-type="string" table:style-name="ce16">
            <text:p>%</text:p>
          </table:table-cell>
          <table:table-cell office:value-type="string" table:number-columns-spanned="7" table:number-rows-spanned="1" table:style-name="ce61">
            <text:p>新台幣百萬元<text:s/><text:span text:style-name="T10"><text:s/>Million NT$</text:span></text:p>
          </table:table-cell>
          <table:covered-table-cell table:number-columns-repeated="6"/>
          <table:table-cell table:number-columns-repeated="16370"/>
        </table:table-row>
        <table:table-row table:style-name="ro8">
          <table:table-cell office:value-type="string" table:style-name="ce10">
            <text:p><text:s/>83年</text:p>
          </table:table-cell>
          <table:table-cell office:value-type="float" office:value="1994" table:style-name="ce6">
            <text:p>1994</text:p>
          </table:table-cell>
          <table:table-cell office:value-type="float" office:value="6779396" table:style-name="ce7">
            <text:p>6,779,396</text:p>
          </table:table-cell>
          <table:table-cell office:value-type="float" office:value="256213" table:style-name="ce8">
            <text:p>256,213</text:p>
          </table:table-cell>
          <table:table-cell office:value-type="float" office:value="12150" table:style-name="ce8">
            <text:p>12,150</text:p>
          </table:table-cell>
          <table:table-cell office:value-type="float" office:value="6955940" table:style-name="ce12">
            <text:p>6,955,940</text:p>
          </table:table-cell>
          <table:table-cell office:value-type="float" office:value="7.5" table:style-name="ce9">
            <text:p>7.50</text:p>
          </table:table-cell>
          <table:table-cell office:value-type="float" office:value="373532" table:style-name="ce12">
            <text:p>373,532</text:p>
          </table:table-cell>
          <table:table-cell office:value-type="float" office:value="1882934" table:style-name="ce12">
            <text:p>1,882,934</text:p>
          </table:table-cell>
          <table:table-cell office:value-type="float" office:value="1336384" table:style-name="ce12">
            <text:p>1,336,384</text:p>
          </table:table-cell>
          <table:table-cell office:value-type="float" office:value="462117" table:style-name="ce12">
            <text:p>462,117</text:p>
          </table:table-cell>
          <table:table-cell office:value-type="float" office:value="4780683" table:style-name="ce12">
            <text:p>4,780,683</text:p>
          </table:table-cell>
          <table:table-cell office:value-type="float" office:value="211393" table:style-name="ce12">
            <text:p>211,393</text:p>
          </table:table-cell>
          <table:table-cell office:value-type="float" office:value="4393868" table:style-name="ce12">
            <text:p>4,393,868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84年</text:p>
          </table:table-cell>
          <table:table-cell office:value-type="float" office:value="1995" table:style-name="ce6">
            <text:p>1995</text:p>
          </table:table-cell>
          <table:table-cell office:value-type="float" office:value="7391062" table:style-name="ce7">
            <text:p>7,391,062</text:p>
          </table:table-cell>
          <table:table-cell office:value-type="float" office:value="279013" table:style-name="ce8">
            <text:p>279,013</text:p>
          </table:table-cell>
          <table:table-cell office:value-type="float" office:value="13119" table:style-name="ce8">
            <text:p>13,119</text:p>
          </table:table-cell>
          <table:table-cell office:value-type="float" office:value="7407974" table:style-name="ce12">
            <text:p>7,407,974</text:p>
          </table:table-cell>
          <table:table-cell office:value-type="float" office:value="6.5" table:style-name="ce9">
            <text:p>6.50</text:p>
          </table:table-cell>
          <table:table-cell office:value-type="float" office:value="387897" table:style-name="ce12">
            <text:p>387,897</text:p>
          </table:table-cell>
          <table:table-cell office:value-type="float" office:value="1984763" table:style-name="ce12">
            <text:p>1,984,763</text:p>
          </table:table-cell>
          <table:table-cell office:value-type="float" office:value="1418233" table:style-name="ce12">
            <text:p>1,418,233</text:p>
          </table:table-cell>
          <table:table-cell office:value-type="float" office:value="468235" table:style-name="ce12">
            <text:p>468,235</text:p>
          </table:table-cell>
          <table:table-cell office:value-type="float" office:value="5127783" table:style-name="ce12">
            <text:p>5,127,783</text:p>
          </table:table-cell>
          <table:table-cell office:value-type="float" office:value="242261" table:style-name="ce12">
            <text:p>242,261</text:p>
          </table:table-cell>
          <table:table-cell office:value-type="float" office:value="4558418" table:style-name="ce12">
            <text:p>4,558,418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85年</text:p>
          </table:table-cell>
          <table:table-cell office:value-type="float" office:value="1996" table:style-name="ce6">
            <text:p>1996</text:p>
          </table:table-cell>
          <table:table-cell office:value-type="float" office:value="8031305" table:style-name="ce7">
            <text:p>8,031,305</text:p>
          </table:table-cell>
          <table:table-cell office:value-type="float" office:value="292473" table:style-name="ce8">
            <text:p>292,473</text:p>
          </table:table-cell>
          <table:table-cell office:value-type="float" office:value="13641" table:style-name="ce8">
            <text:p>13,641</text:p>
          </table:table-cell>
          <table:table-cell office:value-type="float" office:value="7865538" table:style-name="ce12">
            <text:p>7,865,538</text:p>
          </table:table-cell>
          <table:table-cell office:value-type="float" office:value="6.18" table:style-name="ce9">
            <text:p>6.18</text:p>
          </table:table-cell>
          <table:table-cell office:value-type="float" office:value="382616" table:style-name="ce12">
            <text:p>382,616</text:p>
          </table:table-cell>
          <table:table-cell office:value-type="float" office:value="2080669" table:style-name="ce12">
            <text:p>2,080,669</text:p>
          </table:table-cell>
          <table:table-cell office:value-type="float" office:value="1508119" table:style-name="ce12">
            <text:p>1,508,119</text:p>
          </table:table-cell>
          <table:table-cell office:value-type="float" office:value="459778" table:style-name="ce12">
            <text:p>459,778</text:p>
          </table:table-cell>
          <table:table-cell office:value-type="float" office:value="5509836" table:style-name="ce12">
            <text:p>5,509,836</text:p>
          </table:table-cell>
          <table:table-cell office:value-type="float" office:value="267166" table:style-name="ce12">
            <text:p>267,166</text:p>
          </table:table-cell>
          <table:table-cell office:value-type="float" office:value="4882344" table:style-name="ce12">
            <text:p>4,882,344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86年</text:p>
          </table:table-cell>
          <table:table-cell office:value-type="float" office:value="1997" table:style-name="ce6">
            <text:p>1997</text:p>
          </table:table-cell>
          <table:table-cell office:value-type="float" office:value="8705149" table:style-name="ce7">
            <text:p>8,705,149</text:p>
          </table:table-cell>
          <table:table-cell office:value-type="float" office:value="303315" table:style-name="ce8">
            <text:p>303,315</text:p>
          </table:table-cell>
          <table:table-cell office:value-type="float" office:value="14020" table:style-name="ce8">
            <text:p>14,020</text:p>
          </table:table-cell>
          <table:table-cell office:value-type="float" office:value="8341508" table:style-name="ce12">
            <text:p>8,341,508</text:p>
          </table:table-cell>
          <table:table-cell office:value-type="float" office:value="6.05" table:style-name="ce9">
            <text:p>6.05</text:p>
          </table:table-cell>
          <table:table-cell office:value-type="float" office:value="376094" table:style-name="ce12">
            <text:p>376,094</text:p>
          </table:table-cell>
          <table:table-cell office:value-type="float" office:value="2204709" table:style-name="ce12">
            <text:p>2,204,709</text:p>
          </table:table-cell>
          <table:table-cell office:value-type="float" office:value="1615791" table:style-name="ce12">
            <text:p>1,615,791</text:p>
          </table:table-cell>
          <table:table-cell office:value-type="float" office:value="462118" table:style-name="ce12">
            <text:p>462,118</text:p>
          </table:table-cell>
          <table:table-cell office:value-type="float" office:value="5886784" table:style-name="ce12">
            <text:p>5,886,784</text:p>
          </table:table-cell>
          <table:table-cell office:value-type="float" office:value="288115" table:style-name="ce12">
            <text:p>288,115</text:p>
          </table:table-cell>
          <table:table-cell office:value-type="float" office:value="5229464" table:style-name="ce12">
            <text:p>5,229,464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87年</text:p>
          </table:table-cell>
          <table:table-cell office:value-type="float" office:value="1998" table:style-name="ce6">
            <text:p>1998</text:p>
          </table:table-cell>
          <table:table-cell office:value-type="float" office:value="9366337" table:style-name="ce7">
            <text:p>9,366,337</text:p>
          </table:table-cell>
          <table:table-cell office:value-type="float" office:value="279926" table:style-name="ce8">
            <text:p>279,926</text:p>
          </table:table-cell>
          <table:table-cell office:value-type="float" office:value="12820" table:style-name="ce8">
            <text:p>12,820</text:p>
          </table:table-cell>
          <table:table-cell office:value-type="float" office:value="8692254" table:style-name="ce12">
            <text:p>8,692,254</text:p>
          </table:table-cell>
          <table:table-cell office:value-type="float" office:value="4.2" table:style-name="ce9">
            <text:p>4.20</text:p>
          </table:table-cell>
          <table:table-cell office:value-type="float" office:value="347670" table:style-name="ce12">
            <text:p>347,670</text:p>
          </table:table-cell>
          <table:table-cell office:value-type="float" office:value="2253957" table:style-name="ce12">
            <text:p>2,253,957</text:p>
          </table:table-cell>
          <table:table-cell office:value-type="float" office:value="1650751" table:style-name="ce12">
            <text:p>1,650,751</text:p>
          </table:table-cell>
          <table:table-cell office:value-type="float" office:value="464504" table:style-name="ce12">
            <text:p>464,504</text:p>
          </table:table-cell>
          <table:table-cell office:value-type="float" office:value="6178650" table:style-name="ce12">
            <text:p>6,178,650</text:p>
          </table:table-cell>
          <table:table-cell office:value-type="float" office:value="310724" table:style-name="ce12">
            <text:p>310,724</text:p>
          </table:table-cell>
          <table:table-cell office:value-type="float" office:value="5578723" table:style-name="ce12">
            <text:p>5,578,723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88年</text:p>
          </table:table-cell>
          <table:table-cell office:value-type="float" office:value="1999" table:style-name="ce6">
            <text:p>1999</text:p>
          </table:table-cell>
          <table:table-cell office:value-type="float" office:value="9804503" table:style-name="ce7">
            <text:p>9,804,503</text:p>
          </table:table-cell>
          <table:table-cell office:value-type="float" office:value="303827" table:style-name="ce8">
            <text:p>303,827</text:p>
          </table:table-cell>
          <table:table-cell office:value-type="float" office:value="13804" table:style-name="ce8">
            <text:p>13,804</text:p>
          </table:table-cell>
          <table:table-cell office:value-type="float" office:value="9277419" table:style-name="ce12">
            <text:p>9,277,419</text:p>
          </table:table-cell>
          <table:table-cell office:value-type="float" office:value="6.73" table:style-name="ce9">
            <text:p>6.73</text:p>
          </table:table-cell>
          <table:table-cell office:value-type="float" office:value="359549" table:style-name="ce12">
            <text:p>359,549</text:p>
          </table:table-cell>
          <table:table-cell office:value-type="float" office:value="2402200" table:style-name="ce12">
            <text:p>2,402,200</text:p>
          </table:table-cell>
          <table:table-cell office:value-type="float" office:value="1789238" table:style-name="ce12">
            <text:p>1,789,238</text:p>
          </table:table-cell>
          <table:table-cell office:value-type="float" office:value="459850" table:style-name="ce12">
            <text:p>459,850</text:p>
          </table:table-cell>
          <table:table-cell office:value-type="float" office:value="6622391" table:style-name="ce12">
            <text:p>6,622,391</text:p>
          </table:table-cell>
          <table:table-cell office:value-type="float" office:value="332704" table:style-name="ce12">
            <text:p>332,704</text:p>
          </table:table-cell>
          <table:table-cell office:value-type="float" office:value="5871501" table:style-name="ce12">
            <text:p>5,871,501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89年</text:p>
          </table:table-cell>
          <table:table-cell office:value-type="float" office:value="2000" table:style-name="ce6">
            <text:p>2000</text:p>
          </table:table-cell>
          <table:table-cell office:value-type="float" office:value="10328549" table:style-name="ce7">
            <text:p>10,328,549</text:p>
          </table:table-cell>
          <table:table-cell office:value-type="float" office:value="330725" table:style-name="ce8">
            <text:p>330,725</text:p>
          </table:table-cell>
          <table:table-cell office:value-type="float" office:value="14908" table:style-name="ce8">
            <text:p>14,908</text:p>
          </table:table-cell>
          <table:table-cell office:value-type="float" office:value="9863229" table:style-name="ce12">
            <text:p>9,863,229</text:p>
          </table:table-cell>
          <table:table-cell office:value-type="float" office:value="6.31" table:style-name="ce9">
            <text:p>6.31</text:p>
          </table:table-cell>
          <table:table-cell office:value-type="float" office:value="367249" table:style-name="ce12">
            <text:p>367,249</text:p>
          </table:table-cell>
          <table:table-cell office:value-type="float" office:value="2566135" table:style-name="ce12">
            <text:p>2,566,135</text:p>
          </table:table-cell>
          <table:table-cell office:value-type="float" office:value="1952729" table:style-name="ce12">
            <text:p>1,952,729</text:p>
          </table:table-cell>
          <table:table-cell office:value-type="float" office:value="440239" table:style-name="ce12">
            <text:p>440,239</text:p>
          </table:table-cell>
          <table:table-cell office:value-type="float" office:value="7046415" table:style-name="ce12">
            <text:p>7,046,415</text:p>
          </table:table-cell>
          <table:table-cell office:value-type="float" office:value="348304" table:style-name="ce12">
            <text:p>348,304</text:p>
          </table:table-cell>
          <table:table-cell office:value-type="float" office:value="6179123" table:style-name="ce12">
            <text:p>6,179,123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90年</text:p>
          </table:table-cell>
          <table:table-cell office:value-type="float" office:value="2001" table:style-name="ce6">
            <text:p>2001</text:p>
          </table:table-cell>
          <table:table-cell office:value-type="float" office:value="10119429" table:style-name="ce7">
            <text:p>10,119,429</text:p>
          </table:table-cell>
          <table:table-cell office:value-type="float" office:value="299303" table:style-name="ce8">
            <text:p>299,303</text:p>
          </table:table-cell>
          <table:table-cell office:value-type="float" office:value="13397" table:style-name="ce8">
            <text:p>13,397</text:p>
          </table:table-cell>
          <table:table-cell office:value-type="float" office:value="9724993" table:style-name="ce12">
            <text:p>9,724,993</text:p>
          </table:table-cell>
          <table:table-cell office:value-type="float" office:value="-1.4" table:style-name="ce9">
            <text:p>-1.40</text:p>
          </table:table-cell>
          <table:table-cell office:value-type="float" office:value="352027" table:style-name="ce12">
            <text:p>352,027</text:p>
          </table:table-cell>
          <table:table-cell office:value-type="float" office:value="2384676" table:style-name="ce12">
            <text:p>2,384,676</text:p>
          </table:table-cell>
          <table:table-cell office:value-type="float" office:value="1818687" table:style-name="ce12">
            <text:p>1,818,687</text:p>
          </table:table-cell>
          <table:table-cell office:value-type="float" office:value="389874" table:style-name="ce12">
            <text:p>389,874</text:p>
          </table:table-cell>
          <table:table-cell office:value-type="float" office:value="7093753" table:style-name="ce12">
            <text:p>7,093,753</text:p>
          </table:table-cell>
          <table:table-cell office:value-type="float" office:value="356484" table:style-name="ce12">
            <text:p>356,484</text:p>
          </table:table-cell>
          <table:table-cell office:value-type="float" office:value="6266946" table:style-name="ce12">
            <text:p>6,266,946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91年</text:p>
          </table:table-cell>
          <table:table-cell office:value-type="float" office:value="2002" table:style-name="ce6">
            <text:p>2002</text:p>
          </table:table-cell>
          <table:table-cell office:value-type="float" office:value="10630911" table:style-name="ce7">
            <text:p>10,630,911</text:p>
          </table:table-cell>
          <table:table-cell office:value-type="float" office:value="307429" table:style-name="ce8">
            <text:p>307,429</text:p>
          </table:table-cell>
          <table:table-cell office:value-type="float" office:value="13686" table:style-name="ce8">
            <text:p>13,686</text:p>
          </table:table-cell>
          <table:table-cell office:value-type="float" office:value="10258057" table:style-name="ce12">
            <text:p>10,258,057</text:p>
          </table:table-cell>
          <table:table-cell office:value-type="float" office:value="5.48" table:style-name="ce9">
            <text:p>5.48</text:p>
          </table:table-cell>
          <table:table-cell office:value-type="float" office:value="378008" table:style-name="ce12">
            <text:p>378,008</text:p>
          </table:table-cell>
          <table:table-cell office:value-type="float" office:value="2634890" table:style-name="ce12">
            <text:p>2,634,890</text:p>
          </table:table-cell>
          <table:table-cell office:value-type="float" office:value="2036300" table:style-name="ce12">
            <text:p>2,036,300</text:p>
          </table:table-cell>
          <table:table-cell office:value-type="float" office:value="402540" table:style-name="ce12">
            <text:p>402,540</text:p>
          </table:table-cell>
          <table:table-cell office:value-type="float" office:value="7314120" table:style-name="ce12">
            <text:p>7,314,120</text:p>
          </table:table-cell>
          <table:table-cell office:value-type="float" office:value="377903" table:style-name="ce12">
            <text:p>377,903</text:p>
          </table:table-cell>
          <table:table-cell office:value-type="float" office:value="6485049" table:style-name="ce12">
            <text:p>6,485,049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92年</text:p>
          </table:table-cell>
          <table:table-cell office:value-type="float" office:value="2003" table:style-name="ce6">
            <text:p>2003</text:p>
          </table:table-cell>
          <table:table-cell office:value-type="float" office:value="10924029" table:style-name="ce7">
            <text:p>10,924,029</text:p>
          </table:table-cell>
          <table:table-cell office:value-type="float" office:value="317374" table:style-name="ce8">
            <text:p>317,374</text:p>
          </table:table-cell>
          <table:table-cell office:value-type="float" office:value="14066" table:style-name="ce8">
            <text:p>14,066</text:p>
          </table:table-cell>
          <table:table-cell office:value-type="float" office:value="10691422" table:style-name="ce12">
            <text:p>10,691,422</text:p>
          </table:table-cell>
          <table:table-cell office:value-type="float" office:value="4.22" table:style-name="ce9">
            <text:p>4.22</text:p>
          </table:table-cell>
          <table:table-cell office:value-type="float" office:value="372445" table:style-name="ce12">
            <text:p>372,445</text:p>
          </table:table-cell>
          <table:table-cell office:value-type="float" office:value="2885035" table:style-name="ce12">
            <text:p>2,885,035</text:p>
          </table:table-cell>
          <table:table-cell office:value-type="float" office:value="2270099" table:style-name="ce12">
            <text:p>2,270,099</text:p>
          </table:table-cell>
          <table:table-cell office:value-type="float" office:value="389599" table:style-name="ce12">
            <text:p>389,599</text:p>
          </table:table-cell>
          <table:table-cell office:value-type="float" office:value="7529410" table:style-name="ce12">
            <text:p>7,529,410</text:p>
          </table:table-cell>
          <table:table-cell office:value-type="float" office:value="381881" table:style-name="ce12">
            <text:p>381,881</text:p>
          </table:table-cell>
          <table:table-cell office:value-type="float" office:value="6670282" table:style-name="ce12">
            <text:p>6,670,282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93年</text:p>
          </table:table-cell>
          <table:table-cell office:value-type="float" office:value="2004" table:style-name="ce6">
            <text:p>2004</text:p>
          </table:table-cell>
          <table:table-cell office:value-type="float" office:value="11596241" table:style-name="ce7">
            <text:p>11,596,241</text:p>
          </table:table-cell>
          <table:table-cell office:value-type="float" office:value="346881" table:style-name="ce8">
            <text:p>346,881</text:p>
          </table:table-cell>
          <table:table-cell office:value-type="float" office:value="15317" table:style-name="ce8">
            <text:p>15,317</text:p>
          </table:table-cell>
          <table:table-cell office:value-type="float" office:value="11434651" table:style-name="ce12">
            <text:p>11,434,651</text:p>
          </table:table-cell>
          <table:table-cell office:value-type="float" office:value="6.95" table:style-name="ce9">
            <text:p>6.95</text:p>
          </table:table-cell>
          <table:table-cell office:value-type="float" office:value="352562" table:style-name="ce12">
            <text:p>352,562</text:p>
          </table:table-cell>
          <table:table-cell office:value-type="float" office:value="3200862" table:style-name="ce12">
            <text:p>3,200,862</text:p>
          </table:table-cell>
          <table:table-cell office:value-type="float" office:value="2534259" table:style-name="ce12">
            <text:p>2,534,259</text:p>
          </table:table-cell>
          <table:table-cell office:value-type="float" office:value="417994" table:style-name="ce12">
            <text:p>417,994</text:p>
          </table:table-cell>
          <table:table-cell office:value-type="float" office:value="7920818" table:style-name="ce12">
            <text:p>7,920,818</text:p>
          </table:table-cell>
          <table:table-cell office:value-type="float" office:value="388906" table:style-name="ce12">
            <text:p>388,906</text:p>
          </table:table-cell>
          <table:table-cell office:value-type="float" office:value="7019975" table:style-name="ce12">
            <text:p>7,019,975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94年</text:p>
          </table:table-cell>
          <table:table-cell office:value-type="float" office:value="2005" table:style-name="ce6">
            <text:p>2005</text:p>
          </table:table-cell>
          <table:table-cell office:value-type="float" office:value="12036675" table:style-name="ce7">
            <text:p>12,036,675</text:p>
          </table:table-cell>
          <table:table-cell office:value-type="float" office:value="374042" table:style-name="ce8">
            <text:p>374,042</text:p>
          </table:table-cell>
          <table:table-cell office:value-type="float" office:value="16456" table:style-name="ce8">
            <text:p>16,456</text:p>
          </table:table-cell>
          <table:table-cell office:value-type="float" office:value="12050225" table:style-name="ce12">
            <text:p>12,050,225</text:p>
          </table:table-cell>
          <table:table-cell office:value-type="float" office:value="5.38" table:style-name="ce9">
            <text:p>5.38</text:p>
          </table:table-cell>
          <table:table-cell office:value-type="float" office:value="337701" table:style-name="ce12">
            <text:p>337,701</text:p>
          </table:table-cell>
          <table:table-cell office:value-type="float" office:value="3454214" table:style-name="ce12">
            <text:p>3,454,214</text:p>
          </table:table-cell>
          <table:table-cell office:value-type="float" office:value="2757350" table:style-name="ce12">
            <text:p>2,757,350</text:p>
          </table:table-cell>
          <table:table-cell office:value-type="float" office:value="425430" table:style-name="ce12">
            <text:p>425,430</text:p>
          </table:table-cell>
          <table:table-cell office:value-type="float" office:value="8242341" table:style-name="ce12">
            <text:p>8,242,341</text:p>
          </table:table-cell>
          <table:table-cell office:value-type="float" office:value="379235" table:style-name="ce12">
            <text:p>379,235</text:p>
          </table:table-cell>
          <table:table-cell office:value-type="float" office:value="7254777" table:style-name="ce12">
            <text:p>7,254,777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95年</text:p>
          </table:table-cell>
          <table:table-cell office:value-type="float" office:value="2006" table:style-name="ce6">
            <text:p>2006</text:p>
          </table:table-cell>
          <table:table-cell office:value-type="float" office:value="12572587" table:style-name="ce7">
            <text:p>12,572,587</text:p>
          </table:table-cell>
          <table:table-cell office:value-type="float" office:value="386492" table:style-name="ce8">
            <text:p>386,492</text:p>
          </table:table-cell>
          <table:table-cell office:value-type="float" office:value="16934" table:style-name="ce8">
            <text:p>16,934</text:p>
          </table:table-cell>
          <table:table-cell office:value-type="float" office:value="12745595" table:style-name="ce12">
            <text:p>12,745,595</text:p>
          </table:table-cell>
          <table:table-cell office:value-type="float" office:value="5.77" table:style-name="ce9">
            <text:p>5.77</text:p>
          </table:table-cell>
          <table:table-cell office:value-type="float" office:value="377171" table:style-name="ce12">
            <text:p>377,171</text:p>
          </table:table-cell>
          <table:table-cell office:value-type="float" office:value="3706243" table:style-name="ce12">
            <text:p>3,706,243</text:p>
          </table:table-cell>
          <table:table-cell office:value-type="float" office:value="2977324" table:style-name="ce12">
            <text:p>2,977,324</text:p>
          </table:table-cell>
          <table:table-cell office:value-type="float" office:value="444435" table:style-name="ce12">
            <text:p>444,435</text:p>
          </table:table-cell>
          <table:table-cell office:value-type="float" office:value="8619198" table:style-name="ce12">
            <text:p>8,619,198</text:p>
          </table:table-cell>
          <table:table-cell office:value-type="float" office:value="380775" table:style-name="ce12">
            <text:p>380,775</text:p>
          </table:table-cell>
          <table:table-cell office:value-type="float" office:value="7384072" table:style-name="ce12">
            <text:p>7,384,072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96年</text:p>
          </table:table-cell>
          <table:table-cell office:value-type="float" office:value="2007" table:style-name="ce6">
            <text:p>2007</text:p>
          </table:table-cell>
          <table:table-cell office:value-type="float" office:value="13363917" table:style-name="ce7">
            <text:p>13,363,917</text:p>
          </table:table-cell>
          <table:table-cell office:value-type="float" office:value="406940" table:style-name="ce8">
            <text:p>406,940</text:p>
          </table:table-cell>
          <table:table-cell office:value-type="float" office:value="17757" table:style-name="ce8">
            <text:p>17,757</text:p>
          </table:table-cell>
          <table:table-cell office:value-type="float" office:value="13618739" table:style-name="ce12">
            <text:p>13,618,739</text:p>
          </table:table-cell>
          <table:table-cell office:value-type="float" office:value="6.85" table:style-name="ce9">
            <text:p>6.85</text:p>
          </table:table-cell>
          <table:table-cell office:value-type="float" office:value="376540" table:style-name="ce12">
            <text:p>376,540</text:p>
          </table:table-cell>
          <table:table-cell office:value-type="float" office:value="4175375" table:style-name="ce12">
            <text:p>4,175,375</text:p>
          </table:table-cell>
          <table:table-cell office:value-type="float" office:value="3415533" table:style-name="ce12">
            <text:p>3,415,533</text:p>
          </table:table-cell>
          <table:table-cell office:value-type="float" office:value="449964" table:style-name="ce12">
            <text:p>449,964</text:p>
          </table:table-cell>
          <table:table-cell office:value-type="float" office:value="9015843" table:style-name="ce12">
            <text:p>9,015,843</text:p>
          </table:table-cell>
          <table:table-cell office:value-type="float" office:value="397578" table:style-name="ce12">
            <text:p>397,578</text:p>
          </table:table-cell>
          <table:table-cell office:value-type="float" office:value="7561308" table:style-name="ce12">
            <text:p>7,561,308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97年</text:p>
          </table:table-cell>
          <table:table-cell office:value-type="float" office:value="2008" table:style-name="ce6">
            <text:p>2008</text:p>
          </table:table-cell>
          <table:table-cell office:value-type="float" office:value="13115096" table:style-name="ce7">
            <text:p>13,115,096</text:p>
          </table:table-cell>
          <table:table-cell office:value-type="float" office:value="415824" table:style-name="ce8">
            <text:p>415,824</text:p>
          </table:table-cell>
          <table:table-cell office:value-type="float" office:value="18081" table:style-name="ce8">
            <text:p>18,081</text:p>
          </table:table-cell>
          <table:table-cell office:value-type="float" office:value="13727568" table:style-name="ce12">
            <text:p>13,727,568</text:p>
          </table:table-cell>
          <table:table-cell office:value-type="float" office:value="0.8" table:style-name="ce9">
            <text:p>0.80</text:p>
          </table:table-cell>
          <table:table-cell office:value-type="float" office:value="377053" table:style-name="ce12">
            <text:p>377,053</text:p>
          </table:table-cell>
          <table:table-cell office:value-type="float" office:value="4186390" table:style-name="ce12">
            <text:p>4,186,390</text:p>
          </table:table-cell>
          <table:table-cell office:value-type="float" office:value="3457870" table:style-name="ce12">
            <text:p>3,457,870</text:p>
          </table:table-cell>
          <table:table-cell office:value-type="float" office:value="408882" table:style-name="ce12">
            <text:p>408,882</text:p>
          </table:table-cell>
          <table:table-cell office:value-type="float" office:value="9066210" table:style-name="ce12">
            <text:p>9,066,210</text:p>
          </table:table-cell>
          <table:table-cell office:value-type="float" office:value="407992" table:style-name="ce12">
            <text:p>407,992</text:p>
          </table:table-cell>
          <table:table-cell office:value-type="float" office:value="7430049" table:style-name="ce12">
            <text:p>7,430,049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98年</text:p>
          </table:table-cell>
          <table:table-cell office:value-type="float" office:value="2009" table:style-name="ce6">
            <text:p>2009</text:p>
          </table:table-cell>
          <table:table-cell office:value-type="float" office:value="12919445" table:style-name="ce7">
            <text:p>12,919,445</text:p>
          </table:table-cell>
          <table:table-cell office:value-type="float" office:value="390788" table:style-name="ce8">
            <text:p>390,788</text:p>
          </table:table-cell>
          <table:table-cell office:value-type="float" office:value="16933" table:style-name="ce8">
            <text:p>16,933</text:p>
          </table:table-cell>
          <table:table-cell office:value-type="float" office:value="13506148" table:style-name="ce12">
            <text:p>13,506,148</text:p>
          </table:table-cell>
          <table:table-cell office:value-type="float" office:value="-1.61" table:style-name="ce9">
            <text:p>-1.61</text:p>
          </table:table-cell>
          <table:table-cell office:value-type="float" office:value="366513" table:style-name="ce12">
            <text:p>366,513</text:p>
          </table:table-cell>
          <table:table-cell office:value-type="float" office:value="4080768" table:style-name="ce12">
            <text:p>4,080,768</text:p>
          </table:table-cell>
          <table:table-cell office:value-type="float" office:value="3388640" table:style-name="ce12">
            <text:p>3,388,640</text:p>
          </table:table-cell>
          <table:table-cell office:value-type="float" office:value="363994" table:style-name="ce12">
            <text:p>363,994</text:p>
          </table:table-cell>
          <table:table-cell office:value-type="float" office:value="8951852" table:style-name="ce12">
            <text:p>8,951,852</text:p>
          </table:table-cell>
          <table:table-cell office:value-type="float" office:value="422681" table:style-name="ce12">
            <text:p>422,681</text:p>
          </table:table-cell>
          <table:table-cell office:value-type="float" office:value="7427132" table:style-name="ce12">
            <text:p>7,427,132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<text:s/>99年</text:p>
          </table:table-cell>
          <table:table-cell office:value-type="float" office:value="2010" table:style-name="ce6">
            <text:p>2010</text:p>
          </table:table-cell>
          <table:table-cell office:value-type="float" office:value="14060345" table:style-name="ce7">
            <text:p>14,060,345</text:p>
          </table:table-cell>
          <table:table-cell office:value-type="float" office:value="444245" table:style-name="ce8">
            <text:p>444,245</text:p>
          </table:table-cell>
          <table:table-cell office:value-type="float" office:value="19197" table:style-name="ce8">
            <text:p>19,197</text:p>
          </table:table-cell>
          <table:table-cell office:value-type="float" office:value="14889912" table:style-name="ce12">
            <text:p>14,889,912</text:p>
          </table:table-cell>
          <table:table-cell office:value-type="float" office:value="10.25" table:style-name="ce9">
            <text:p>10.25</text:p>
          </table:table-cell>
          <table:table-cell office:value-type="float" office:value="374321" table:style-name="ce12">
            <text:p>374,321</text:p>
          </table:table-cell>
          <table:table-cell office:value-type="float" office:value="4957413" table:style-name="ce12">
            <text:p>4,957,413</text:p>
          </table:table-cell>
          <table:table-cell office:value-type="float" office:value="4178975" table:style-name="ce12">
            <text:p>4,178,975</text:p>
          </table:table-cell>
          <table:table-cell office:value-type="float" office:value="414267" table:style-name="ce12">
            <text:p>414,267</text:p>
          </table:table-cell>
          <table:table-cell office:value-type="float" office:value="9520441" table:style-name="ce12">
            <text:p>9,520,441</text:p>
          </table:table-cell>
          <table:table-cell office:value-type="float" office:value="428355" table:style-name="ce12">
            <text:p>428,355</text:p>
          </table:table-cell>
          <table:table-cell office:value-type="float" office:value="7703014" table:style-name="ce12">
            <text:p>7,703,014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100年</text:p>
          </table:table-cell>
          <table:table-cell office:value-type="float" office:value="2011" table:style-name="ce6">
            <text:p>2011</text:p>
          </table:table-cell>
          <table:table-cell office:value-type="float" office:value="14262201" table:style-name="ce7">
            <text:p>14,262,201</text:p>
          </table:table-cell>
          <table:table-cell office:value-type="float" office:value="483957" table:style-name="ce8">
            <text:p>483,957</text:p>
          </table:table-cell>
          <table:table-cell office:value-type="float" office:value="20866" table:style-name="ce8">
            <text:p>20,866</text:p>
          </table:table-cell>
          <table:table-cell office:value-type="float" office:value="15436975" table:style-name="ce12">
            <text:p>15,436,975</text:p>
          </table:table-cell>
          <table:table-cell office:value-type="float" office:value="3.67" table:style-name="ce9">
            <text:p>3.67</text:p>
          </table:table-cell>
          <table:table-cell office:value-type="float" office:value="391486" table:style-name="ce12">
            <text:p>391,486</text:p>
          </table:table-cell>
          <table:table-cell office:value-type="float" office:value="5248378" table:style-name="ce12">
            <text:p>5,248,378</text:p>
          </table:table-cell>
          <table:table-cell office:value-type="float" office:value="4455527" table:style-name="ce12">
            <text:p>4,455,527</text:p>
          </table:table-cell>
          <table:table-cell office:value-type="float" office:value="418584" table:style-name="ce12">
            <text:p>418,584</text:p>
          </table:table-cell>
          <table:table-cell office:value-type="float" office:value="9821638" table:style-name="ce12">
            <text:p>9,821,638</text:p>
          </table:table-cell>
          <table:table-cell office:value-type="float" office:value="451916" table:style-name="ce12">
            <text:p>451,916</text:p>
          </table:table-cell>
          <table:table-cell office:value-type="float" office:value="7936336" table:style-name="ce12">
            <text:p>7,936,336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101年</text:p>
          </table:table-cell>
          <table:table-cell office:value-type="float" office:value="2012" table:style-name="ce6">
            <text:p>2012</text:p>
          </table:table-cell>
          <table:table-cell office:value-type="float" office:value="14677765" table:style-name="ce7">
            <text:p>14,677,765</text:p>
          </table:table-cell>
          <table:table-cell office:value-type="float" office:value="495536" table:style-name="ce8">
            <text:p>495,536</text:p>
          </table:table-cell>
          <table:table-cell office:value-type="float" office:value="21295" table:style-name="ce8">
            <text:p>21,295</text:p>
          </table:table-cell>
          <table:table-cell office:value-type="float" office:value="15779909" table:style-name="ce12">
            <text:p>15,779,909</text:p>
          </table:table-cell>
          <table:table-cell office:value-type="float" office:value="2.2200000000000002" table:style-name="ce9">
            <text:p>2.22</text:p>
          </table:table-cell>
          <table:table-cell office:value-type="float" office:value="378937" table:style-name="ce12">
            <text:p>378,937</text:p>
          </table:table-cell>
          <table:table-cell office:value-type="float" office:value="5491844" table:style-name="ce12">
            <text:p>5,491,844</text:p>
          </table:table-cell>
          <table:table-cell office:value-type="float" office:value="4694127" table:style-name="ce12">
            <text:p>4,694,127</text:p>
          </table:table-cell>
          <table:table-cell office:value-type="float" office:value="412542" table:style-name="ce12">
            <text:p>412,542</text:p>
          </table:table-cell>
          <table:table-cell office:value-type="float" office:value="9946993" table:style-name="ce12">
            <text:p>9,946,993</text:p>
          </table:table-cell>
          <table:table-cell office:value-type="float" office:value="454513" table:style-name="ce12">
            <text:p>454,513</text:p>
          </table:table-cell>
          <table:table-cell office:value-type="float" office:value="8088499" table:style-name="ce12">
            <text:p>8,088,499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102年</text:p>
          </table:table-cell>
          <table:table-cell office:value-type="float" office:value="2013" table:style-name="ce6">
            <text:p>2013</text:p>
          </table:table-cell>
          <table:table-cell office:value-type="float" office:value="15270728" table:style-name="ce7">
            <text:p>15,270,728</text:p>
          </table:table-cell>
          <table:table-cell office:value-type="float" office:value="512957" table:style-name="ce8">
            <text:p>512,957</text:p>
          </table:table-cell>
          <table:table-cell office:value-type="float" office:value="21973" table:style-name="ce8">
            <text:p>21,973</text:p>
          </table:table-cell>
          <table:table-cell office:value-type="float" office:value="16171821" table:style-name="ce12">
            <text:p>16,171,821</text:p>
          </table:table-cell>
          <table:table-cell office:value-type="float" office:value="2.48" table:style-name="ce9">
            <text:p>2.48</text:p>
          </table:table-cell>
          <table:table-cell office:value-type="float" office:value="384952" table:style-name="ce12">
            <text:p>384,952</text:p>
          </table:table-cell>
          <table:table-cell office:value-type="float" office:value="5658364" table:style-name="ce12">
            <text:p>5,658,364</text:p>
          </table:table-cell>
          <table:table-cell office:value-type="float" office:value="4853127" table:style-name="ce12">
            <text:p>4,853,127</text:p>
          </table:table-cell>
          <table:table-cell office:value-type="float" office:value="415998" table:style-name="ce12">
            <text:p>415,998</text:p>
          </table:table-cell>
          <table:table-cell office:value-type="float" office:value="10166433" table:style-name="ce12">
            <text:p>10,166,433</text:p>
          </table:table-cell>
          <table:table-cell office:value-type="float" office:value="449172" table:style-name="ce12">
            <text:p>449,172</text:p>
          </table:table-cell>
          <table:table-cell office:value-type="float" office:value="8295114" table:style-name="ce12">
            <text:p>8,295,114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103年</text:p>
          </table:table-cell>
          <table:table-cell office:value-type="float" office:value="2014" table:style-name="ce6">
            <text:p>2014</text:p>
          </table:table-cell>
          <table:table-cell office:value-type="float" office:value="16258047" table:style-name="ce7">
            <text:p>16,258,047</text:p>
          </table:table-cell>
          <table:table-cell office:value-type="float" office:value="535332" table:style-name="ce8">
            <text:p>535,332</text:p>
          </table:table-cell>
          <table:table-cell office:value-type="float" office:value="22874" table:style-name="ce8">
            <text:p>22,874</text:p>
          </table:table-cell>
          <table:table-cell office:value-type="float" office:value="16935007" table:style-name="ce12">
            <text:p>16,935,007</text:p>
          </table:table-cell>
          <table:table-cell office:value-type="float" office:value="4.72" table:style-name="ce9">
            <text:p>4.72</text:p>
          </table:table-cell>
          <table:table-cell office:value-type="float" office:value="392823" table:style-name="ce12">
            <text:p>392,823</text:p>
          </table:table-cell>
          <table:table-cell office:value-type="float" office:value="6183034" table:style-name="ce12">
            <text:p>6,183,034</text:p>
          </table:table-cell>
          <table:table-cell office:value-type="float" office:value="5363750" table:style-name="ce12">
            <text:p>5,363,750</text:p>
          </table:table-cell>
          <table:table-cell office:value-type="float" office:value="419225" table:style-name="ce12">
            <text:p>419,225</text:p>
          </table:table-cell>
          <table:table-cell office:value-type="float" office:value="10486247" table:style-name="ce12">
            <text:p>10,486,247</text:p>
          </table:table-cell>
          <table:table-cell office:value-type="float" office:value="466893" table:style-name="ce12">
            <text:p>466,893</text:p>
          </table:table-cell>
          <table:table-cell office:value-type="float" office:value="8602399" table:style-name="ce12">
            <text:p>8,602,399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104年</text:p>
          </table:table-cell>
          <table:table-cell office:value-type="float" office:value="2015" table:style-name="ce6">
            <text:p>2015</text:p>
          </table:table-cell>
          <table:table-cell office:value-type="float" office:value="17055080" table:style-name="ce7">
            <text:p>17,055,080</text:p>
          </table:table-cell>
          <table:table-cell office:value-type="float" office:value="534474" table:style-name="ce8">
            <text:p>534,474</text:p>
          </table:table-cell>
          <table:table-cell office:value-type="float" office:value="22780" table:style-name="ce8">
            <text:p>22,780</text:p>
          </table:table-cell>
          <table:table-cell office:value-type="float" office:value="17183235" table:style-name="ce12">
            <text:p>17,183,235</text:p>
          </table:table-cell>
          <table:table-cell office:value-type="float" office:value="1.47" table:style-name="ce9">
            <text:p>1.47</text:p>
          </table:table-cell>
          <table:table-cell office:value-type="float" office:value="362488" table:style-name="ce12">
            <text:p>362,488</text:p>
          </table:table-cell>
          <table:table-cell office:value-type="float" office:value="6238918" table:style-name="ce12">
            <text:p>6,238,918</text:p>
          </table:table-cell>
          <table:table-cell office:value-type="float" office:value="5435822" table:style-name="ce12">
            <text:p>5,435,822</text:p>
          </table:table-cell>
          <table:table-cell office:value-type="float" office:value="416030" table:style-name="ce12">
            <text:p>416,030</text:p>
          </table:table-cell>
          <table:table-cell office:value-type="float" office:value="10614868" table:style-name="ce12">
            <text:p>10,614,868</text:p>
          </table:table-cell>
          <table:table-cell office:value-type="float" office:value="470015" table:style-name="ce12">
            <text:p>470,015</text:p>
          </table:table-cell>
          <table:table-cell office:value-type="float" office:value="8848554" table:style-name="ce12">
            <text:p>8,848,554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105年</text:p>
          </table:table-cell>
          <table:table-cell office:value-type="float" office:value="2016" table:style-name="ce6">
            <text:p>2016</text:p>
          </table:table-cell>
          <table:table-cell office:value-type="float" office:value="17555268" table:style-name="ce7">
            <text:p>17,555,268</text:p>
          </table:table-cell>
          <table:table-cell office:value-type="float" office:value="543002" table:style-name="ce8">
            <text:p>543,002</text:p>
          </table:table-cell>
          <table:table-cell office:value-type="float" office:value="23091" table:style-name="ce8">
            <text:p>23,091</text:p>
          </table:table-cell>
          <table:table-cell office:value-type="float" office:value="17555268" table:style-name="ce12">
            <text:p>17,555,268</text:p>
          </table:table-cell>
          <table:table-cell office:value-type="float" office:value="2.17" table:style-name="ce9">
            <text:p>2.17</text:p>
          </table:table-cell>
          <table:table-cell office:value-type="float" office:value="327502" table:style-name="ce12">
            <text:p>327,502</text:p>
          </table:table-cell>
          <table:table-cell office:value-type="float" office:value="6472113" table:style-name="ce12">
            <text:p>6,472,113</text:p>
          </table:table-cell>
          <table:table-cell office:value-type="float" office:value="5655706" table:style-name="ce12">
            <text:p>5,655,706</text:p>
          </table:table-cell>
          <table:table-cell office:value-type="float" office:value="411154" table:style-name="ce12">
            <text:p>411,154</text:p>
          </table:table-cell>
          <table:table-cell office:value-type="float" office:value="10755653" table:style-name="ce12">
            <text:p>10,755,653</text:p>
          </table:table-cell>
          <table:table-cell office:value-type="float" office:value="482975" table:style-name="ce12">
            <text:p>482,975</text:p>
          </table:table-cell>
          <table:table-cell office:value-type="float" office:value="9082075" table:style-name="ce12">
            <text:p>9,082,075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106年</text:p>
          </table:table-cell>
          <table:table-cell office:value-type="float" office:value="2017" table:style-name="ce6">
            <text:p>2017</text:p>
          </table:table-cell>
          <table:table-cell office:value-type="float" office:value="17983347" table:style-name="ce7">
            <text:p>17,983,347</text:p>
          </table:table-cell>
          <table:table-cell office:value-type="float" office:value="590780" table:style-name="ce8">
            <text:p>590,780</text:p>
          </table:table-cell>
          <table:table-cell office:value-type="float" office:value="25080" table:style-name="ce8">
            <text:p>25,080</text:p>
          </table:table-cell>
          <table:table-cell office:value-type="float" office:value="18136589" table:style-name="ce12">
            <text:p>18,136,589</text:p>
          </table:table-cell>
          <table:table-cell office:value-type="float" office:value="3.31" table:style-name="ce9">
            <text:p>3.31</text:p>
          </table:table-cell>
          <table:table-cell office:value-type="float" office:value="354585" table:style-name="ce12">
            <text:p>354,585</text:p>
          </table:table-cell>
          <table:table-cell office:value-type="float" office:value="6779536" table:style-name="ce12">
            <text:p>6,779,536</text:p>
          </table:table-cell>
          <table:table-cell office:value-type="float" office:value="5963126" table:style-name="ce12">
            <text:p>5,963,126</text:p>
          </table:table-cell>
          <table:table-cell office:value-type="float" office:value="407933" table:style-name="ce12">
            <text:p>407,933</text:p>
          </table:table-cell>
          <table:table-cell office:value-type="float" office:value="11067061" table:style-name="ce12">
            <text:p>11,067,061</text:p>
          </table:table-cell>
          <table:table-cell office:value-type="float" office:value="488304" table:style-name="ce12">
            <text:p>488,304</text:p>
          </table:table-cell>
          <table:table-cell office:value-type="float" office:value="9327236" table:style-name="ce12">
            <text:p>9,327,236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107年</text:p>
          </table:table-cell>
          <table:table-cell office:value-type="float" office:value="2018" table:style-name="ce6">
            <text:p>2018</text:p>
          </table:table-cell>
          <table:table-cell office:value-type="float" office:value="18375022" table:style-name="ce7">
            <text:p>18,375,022</text:p>
          </table:table-cell>
          <table:table-cell office:value-type="float" office:value="609251" table:style-name="ce8">
            <text:p>609,251</text:p>
          </table:table-cell>
          <table:table-cell office:value-type="float" office:value="25838" table:style-name="ce8">
            <text:p>25,838</text:p>
          </table:table-cell>
          <table:table-cell office:value-type="float" office:value="18642014" table:style-name="ce12">
            <text:p>18,642,014</text:p>
          </table:table-cell>
          <table:table-cell office:value-type="float" office:value="2.79" table:style-name="ce9">
            <text:p>2.79</text:p>
          </table:table-cell>
          <table:table-cell office:value-type="float" office:value="370496" table:style-name="ce12">
            <text:p>370,496</text:p>
          </table:table-cell>
          <table:table-cell office:value-type="float" office:value="6952636" table:style-name="ce12">
            <text:p>6,952,636</text:p>
          </table:table-cell>
          <table:table-cell office:value-type="float" office:value="6116778" table:style-name="ce12">
            <text:p>6,116,778</text:p>
          </table:table-cell>
          <table:table-cell office:value-type="float" office:value="415849" table:style-name="ce12">
            <text:p>415,849</text:p>
          </table:table-cell>
          <table:table-cell office:value-type="float" office:value="11396270" table:style-name="ce12">
            <text:p>11,396,270</text:p>
          </table:table-cell>
          <table:table-cell office:value-type="float" office:value="503716" table:style-name="ce12">
            <text:p>503,716</text:p>
          </table:table-cell>
          <table:table-cell office:value-type="float" office:value="9518819" table:style-name="ce12">
            <text:p>9,518,819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108年</text:p>
          </table:table-cell>
          <table:table-cell office:value-type="float" office:value="2019" table:style-name="ce6">
            <text:p>2019</text:p>
          </table:table-cell>
          <table:table-cell office:value-type="float" office:value="18908632" table:style-name="ce7">
            <text:p>18,908,632</text:p>
          </table:table-cell>
          <table:table-cell office:value-type="float" office:value="611336" table:style-name="ce8">
            <text:p>611,336</text:p>
          </table:table-cell>
          <table:table-cell office:value-type="float" office:value="25908" table:style-name="ce8">
            <text:p>25,908</text:p>
          </table:table-cell>
          <table:table-cell office:value-type="float" office:value="19213196" table:style-name="ce12">
            <text:p>19,213,196</text:p>
          </table:table-cell>
          <table:table-cell office:value-type="float" office:value="3.06" table:style-name="ce9">
            <text:p>3.06</text:p>
          </table:table-cell>
          <table:table-cell office:value-type="float" office:value="367128" table:style-name="ce12">
            <text:p>367,128</text:p>
          </table:table-cell>
          <table:table-cell office:value-type="float" office:value="7050707" table:style-name="ce12">
            <text:p>7,050,707</text:p>
          </table:table-cell>
          <table:table-cell office:value-type="float" office:value="6183203" table:style-name="ce12">
            <text:p>6,183,203</text:p>
          </table:table-cell>
          <table:table-cell office:value-type="float" office:value="437038" table:style-name="ce12">
            <text:p>437,038</text:p>
          </table:table-cell>
          <table:table-cell office:value-type="float" office:value="11805411" table:style-name="ce12">
            <text:p>11,805,411</text:p>
          </table:table-cell>
          <table:table-cell office:value-type="float" office:value="520965" table:style-name="ce12">
            <text:p>520,965</text:p>
          </table:table-cell>
          <table:table-cell office:value-type="float" office:value="9733104" table:style-name="ce12">
            <text:p>9,733,104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109年</text:p>
          </table:table-cell>
          <table:table-cell office:value-type="float" office:value="2020" table:style-name="ce6">
            <text:p>2020</text:p>
          </table:table-cell>
          <table:table-cell office:value-type="float" office:value="19914806" table:style-name="ce7">
            <text:p>19,914,806</text:p>
          </table:table-cell>
          <table:table-cell office:value-type="float" office:value="673252" table:style-name="ce8">
            <text:p>673,252</text:p>
          </table:table-cell>
          <table:table-cell office:value-type="float" office:value="28549" table:style-name="ce8">
            <text:p>28,549</text:p>
          </table:table-cell>
          <table:table-cell office:value-type="float" office:value="19863877" table:style-name="ce12">
            <text:p>19,863,877</text:p>
          </table:table-cell>
          <table:table-cell office:value-type="float" office:value="3.39" table:style-name="ce9">
            <text:p>3.39</text:p>
          </table:table-cell>
          <table:table-cell office:value-type="float" office:value="361511" table:style-name="ce12">
            <text:p>361,511</text:p>
          </table:table-cell>
          <table:table-cell office:value-type="float" office:value="7552673" table:style-name="ce12">
            <text:p>7,552,673</text:p>
          </table:table-cell>
          <table:table-cell office:value-type="float" office:value="6647118" table:style-name="ce12">
            <text:p>6,647,118</text:p>
          </table:table-cell>
          <table:table-cell office:value-type="float" office:value="460691" table:style-name="ce12">
            <text:p>460,691</text:p>
          </table:table-cell>
          <table:table-cell office:value-type="float" office:value="11962885" table:style-name="ce12">
            <text:p>11,962,885</text:p>
          </table:table-cell>
          <table:table-cell office:value-type="float" office:value="519971" table:style-name="ce12">
            <text:p>519,971</text:p>
          </table:table-cell>
          <table:table-cell office:value-type="float" office:value="9484590" table:style-name="ce12">
            <text:p>9,484,590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110年</text:p>
          </table:table-cell>
          <table:table-cell office:value-type="float" office:value="2021" table:style-name="ce6">
            <text:p>2021</text:p>
          </table:table-cell>
          <table:table-cell office:value-type="float" office:value="21738982" table:style-name="ce7">
            <text:p>21,738,982</text:p>
          </table:table-cell>
          <table:table-cell office:value-type="float" office:value="775838" table:style-name="ce8">
            <text:p>775,838</text:p>
          </table:table-cell>
          <table:table-cell office:value-type="float" office:value="33059" table:style-name="ce8">
            <text:p>33,059</text:p>
          </table:table-cell>
          <table:table-cell office:value-type="float" office:value="21160524" table:style-name="ce12">
            <text:p>21,160,524</text:p>
          </table:table-cell>
          <table:table-cell office:value-type="float" office:value="6.53" table:style-name="ce9">
            <text:p>6.53</text:p>
          </table:table-cell>
          <table:table-cell office:value-type="float" office:value="345877" table:style-name="ce12">
            <text:p>345,877</text:p>
          </table:table-cell>
          <table:table-cell office:value-type="float" office:value="8552806" table:style-name="ce12">
            <text:p>8,552,806</text:p>
          </table:table-cell>
          <table:table-cell office:value-type="float" office:value="7615634" table:style-name="ce12">
            <text:p>7,615,634</text:p>
          </table:table-cell>
          <table:table-cell office:value-type="float" office:value="490743" table:style-name="ce12">
            <text:p>490,743</text:p>
          </table:table-cell>
          <table:table-cell office:value-type="float" office:value="12295675" table:style-name="ce12">
            <text:p>12,295,675</text:p>
          </table:table-cell>
          <table:table-cell office:value-type="float" office:value="526630" table:style-name="ce12">
            <text:p>526,630</text:p>
          </table:table-cell>
          <table:table-cell office:value-type="float" office:value="9451112" table:style-name="ce12">
            <text:p>9,451,112</text:p>
          </table:table-cell>
          <table:table-cell table:number-columns-repeated="16370"/>
        </table:table-row>
        <table:table-row table:style-name="ro9">
          <table:table-cell office:value-type="string" table:style-name="ce10">
            <text:p>111年</text:p>
          </table:table-cell>
          <table:table-cell office:value-type="float" office:value="2022" table:style-name="ce6">
            <text:p>2022</text:p>
          </table:table-cell>
          <table:table-cell office:value-type="float" office:value="22666522" table:style-name="ce7">
            <text:p>22,666,522</text:p>
          </table:table-cell>
          <table:table-cell office:value-type="float" office:value="761400" table:style-name="ce8">
            <text:p>761,400</text:p>
          </table:table-cell>
          <table:table-cell office:value-type="float" office:value="32756" table:style-name="ce8">
            <text:p>32,756</text:p>
          </table:table-cell>
          <table:table-cell office:value-type="float" office:value="21658693" table:style-name="ce12">
            <text:p>21,658,693</text:p>
          </table:table-cell>
          <table:table-cell office:value-type="float" office:value="2.35" table:style-name="ce9">
            <text:p>2.35</text:p>
          </table:table-cell>
          <table:table-cell office:value-type="float" office:value="338815" table:style-name="ce12">
            <text:p>338,815</text:p>
          </table:table-cell>
          <table:table-cell office:value-type="float" office:value="8717590" table:style-name="ce12">
            <text:p>8,717,590</text:p>
          </table:table-cell>
          <table:table-cell office:value-type="float" office:value="7756853" table:style-name="ce12">
            <text:p>7,756,853</text:p>
          </table:table-cell>
          <table:table-cell office:value-type="float" office:value="497988" table:style-name="ce12">
            <text:p>497,988</text:p>
          </table:table-cell>
          <table:table-cell office:value-type="float" office:value="12587363" table:style-name="ce12">
            <text:p>12,587,363</text:p>
          </table:table-cell>
          <table:table-cell office:value-type="string" table:style-name="ce12">
            <text:p>...</text:p>
          </table:table-cell>
          <table:table-cell office:value-type="float" office:value="9785565" table:style-name="ce12">
            <text:p>9,785,565</text:p>
          </table:table-cell>
          <table:table-cell table:number-columns-repeated="16370"/>
        </table:table-row>
        <table:table-row table:style-name="ro10">
          <table:table-cell office:value-type="string" table:number-columns-spanned="6" table:number-rows-spanned="1" table:style-name="ce37">
            <text:p>資料來源：行政院主計總處。</text:p>
          </table:table-cell>
          <table:covered-table-cell table:number-columns-repeated="5"/>
          <table:table-cell table:style-name="ce11"/>
          <table:table-cell office:value-type="string" table:number-columns-spanned="7" table:number-rows-spanned="1" table:style-name="ce54">
            <text:p>Source：Directorate-General of Budget, Accounting and Statistics, Executive Yuan.</text:p>
          </table:table-cell>
          <table:covered-table-cell table:number-columns-repeated="6"/>
          <table:table-cell table:number-columns-repeated="16370"/>
        </table:table-row>
        <table:table-row table:style-name="ro11">
          <table:table-cell office:value-type="string" office:string-value="說　　明：1.本表依聯合國2008年版國民經濟會計制度（簡稱2008 SNA）編製。&#10;　　　　　2.實質價格係指連鎖實質值（105年為參考年）。" table:formula="of:=SUBSTITUTE([.A40];CHAR(10);CHAR(10)&amp;&quot;　　　　　&quot;)" table:number-columns-spanned="7" table:number-rows-spanned="1" table:style-name="ce41">
            <text:p>說　　明：1.本表依聯合國2008年版國民經濟會計制度（簡稱2008 SNA）編製。</text:p>
            <text:p>　　　　　2.實質價格係指連鎖實質值（105年為參考年）。</text:p>
          </table:table-cell>
          <table:covered-table-cell table:number-columns-repeated="6"/>
          <table:table-cell table:number-columns-repeated="5" table:style-name="ce21"/>
          <table:table-cell table:number-columns-repeated="16372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style-name="ro12" table:visibility="collapse">
          <table:table-cell office:value-type="string" table:style-name="ce53">
            <text:p>說　　明：1.本表依聯合國2008年版國民經濟會計制度（簡稱2008 SNA）編製。</text:p>
            <text:p>2.實質價格係指連鎖實質值（105年為參考年）。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表7-5.$A$1:表7-5.$N$38" table:base-cell-address="表7-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2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4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chi wang</meta:initial-creator>
    <dc:creator>user</dc:creator>
    <meta:creation-date>2008-06-18T03:08:36Z</meta:creation-date>
    <dc:date>2023-12-05T06:22:58Z</dc:date>
    <meta:print-date>2019-07-10T01:05:08Z</meta:print-date>
  </office:meta>
</office:document-meta>
</file>