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台旭環境科技中心股份有限公司高雄檢驗室報告簽署人查詢   建立時間:2024/05/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簽署人編號:</text:p>
          </table:table-cell>
          <table:table-cell office:value-type="string">
            <text:p>簽署人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</table:table-row>
        <table:table-row>
          <table:table-cell office:value-type="string">
            <text:p>IZA-02</text:p>
          </table:table-cell>
          <table:table-cell office:value-type="string">
            <text:p>劉慧敏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IZA-02</text:p>
          </table:table-cell>
          <table:table-cell office:value-type="string">
            <text:p>劉慧敏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A411.75C</text:p>
          </table:table-cell>
        </table:table-row>
        <table:table-row>
          <table:table-cell office:value-type="string">
            <text:p>IZA-02</text:p>
          </table:table-cell>
          <table:table-cell office:value-type="string">
            <text:p>劉慧敏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IZA-02</text:p>
          </table:table-cell>
          <table:table-cell office:value-type="string">
            <text:p>劉慧敏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IZA-02</text:p>
          </table:table-cell>
          <table:table-cell office:value-type="string">
            <text:p>劉慧敏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IZA-02</text:p>
          </table:table-cell>
          <table:table-cell office:value-type="string">
            <text:p>劉慧敏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IZA-02</text:p>
          </table:table-cell>
          <table:table-cell office:value-type="string">
            <text:p>劉慧敏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A415.73A</text:p>
          </table:table-cell>
        </table:table-row>
        <table:table-row>
          <table:table-cell office:value-type="string">
            <text:p>IZA-02</text:p>
          </table:table-cell>
          <table:table-cell office:value-type="string">
            <text:p>劉慧敏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IZA-02</text:p>
          </table:table-cell>
          <table:table-cell office:value-type="string">
            <text:p>劉慧敏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IZA-02</text:p>
          </table:table-cell>
          <table:table-cell office:value-type="string">
            <text:p>劉慧敏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IZA-02</text:p>
          </table:table-cell>
          <table:table-cell office:value-type="string">
            <text:p>劉慧敏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IZA-02</text:p>
          </table:table-cell>
          <table:table-cell office:value-type="string">
            <text:p>劉慧敏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A704.06C</text:p>
          </table:table-cell>
        </table:table-row>
        <table:table-row>
          <table:table-cell office:value-type="string">
            <text:p>IZA-02</text:p>
          </table:table-cell>
          <table:table-cell office:value-type="string">
            <text:p>劉慧敏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IZA-02</text:p>
          </table:table-cell>
          <table:table-cell office:value-type="string">
            <text:p>劉慧敏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IZA-03</text:p>
          </table:table-cell>
          <table:table-cell office:value-type="string">
            <text:p>陳育鈿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IZA-03</text:p>
          </table:table-cell>
          <table:table-cell office:value-type="string">
            <text:p>陳育鈿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IZA-03</text:p>
          </table:table-cell>
          <table:table-cell office:value-type="string">
            <text:p>陳育鈿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A704.06C</text:p>
          </table:table-cell>
        </table:table-row>
        <table:table-row>
          <table:table-cell office:value-type="string">
            <text:p>IZA-03</text:p>
          </table:table-cell>
          <table:table-cell office:value-type="string">
            <text:p>陳育鈿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IZA-03</text:p>
          </table:table-cell>
          <table:table-cell office:value-type="string">
            <text:p>陳育鈿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IZA-03</text:p>
          </table:table-cell>
          <table:table-cell office:value-type="string">
            <text:p>陳育鈿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IZA-03</text:p>
          </table:table-cell>
          <table:table-cell office:value-type="string">
            <text:p>陳育鈿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IZA-03</text:p>
          </table:table-cell>
          <table:table-cell office:value-type="string">
            <text:p>陳育鈿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A415.73A</text:p>
          </table:table-cell>
        </table:table-row>
        <table:table-row>
          <table:table-cell office:value-type="string">
            <text:p>IZA-03</text:p>
          </table:table-cell>
          <table:table-cell office:value-type="string">
            <text:p>陳育鈿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IZA-03</text:p>
          </table:table-cell>
          <table:table-cell office:value-type="string">
            <text:p>陳育鈿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IZA-03</text:p>
          </table:table-cell>
          <table:table-cell office:value-type="string">
            <text:p>陳育鈿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IZA-03</text:p>
          </table:table-cell>
          <table:table-cell office:value-type="string">
            <text:p>陳育鈿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A411.75C</text:p>
          </table:table-cell>
        </table:table-row>
        <table:table-row>
          <table:table-cell office:value-type="string">
            <text:p>IZA-03</text:p>
          </table:table-cell>
          <table:table-cell office:value-type="string">
            <text:p>陳育鈿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IZI-02</text:p>
          </table:table-cell>
          <table:table-cell office:value-type="string">
            <text:p>劉慧敏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IZI-02</text:p>
          </table:table-cell>
          <table:table-cell office:value-type="string">
            <text:p>劉慧敏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IZI-02</text:p>
          </table:table-cell>
          <table:table-cell office:value-type="string">
            <text:p>劉慧敏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IZI-02</text:p>
          </table:table-cell>
          <table:table-cell office:value-type="string">
            <text:p>劉慧敏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IZI-03</text:p>
          </table:table-cell>
          <table:table-cell office:value-type="string">
            <text:p>陳育鈿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IZI-03</text:p>
          </table:table-cell>
          <table:table-cell office:value-type="string">
            <text:p>陳育鈿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IZI-03</text:p>
          </table:table-cell>
          <table:table-cell office:value-type="string">
            <text:p>陳育鈿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IZI-03</text:p>
          </table:table-cell>
          <table:table-cell office:value-type="string">
            <text:p>陳育鈿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