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diagonal-tl-b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diagonal-tl-b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~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五、環境部決策者與服務提供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（１）環境部「決策者」之性別統計概況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22"/>
          <table:table-cell office:value-type="string" table:style-name="ce23">
            <text:p>單位：人；％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2" table:style-name="ce87">
            <text:p><text:s text:c="32"/><text:span text:style-name="T10">年度</text:span></text:p>
            <text:p><text:s text:c="2"/><text:span text:style-name="T10">官等</text:span></text:p>
          </table:table-cell>
          <table:covered-table-cell table:number-columns-repeated="2"/>
          <table:table-cell office:value-type="string" table:number-columns-spanned="1" table:number-rows-spanned="2" table:style-name="ce55">
            <text:p>112<text:s/><text:span text:style-name="T10">年度</text:span></text:p>
          </table:table-cell>
          <table:table-cell table:number-columns-repeated="16380"/>
        </table:table-row>
        <table:table-row table:style-name="ro4">
          <table:covered-table-cell/>
          <table:covered-table-cell table:number-columns-repeated="2"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60">
            <text:p><text:span text:style-name="T10">合計</text:span></text:p>
          </table:table-cell>
          <table:table-cell office:value-type="string" table:number-columns-spanned="1" table:number-rows-spanned="2" table:style-name="ce43">
            <text:p><text:span text:style-name="T10">女</text:span></text:p>
          </table:table-cell>
          <table:table-cell office:value-type="string" table:style-name="ce24">
            <text:p><text:span text:style-name="T12">人數</text:span><text:s text:c="7"/><text:span text:style-name="T12">（</text:span>a<text:span text:style-name="T12">）</text:span></text:p>
          </table:table-cell>
          <table:table-cell office:value-type="float" office:value="113" table:formula="of:=[.D12]+[.D18]+[.D24]" table:style-name="ce11">
            <office:annotation draw:style-name="a0" svg:x="4.375in" svg:y="1.01041666666667in" svg:width="1.5in" svg:height="0.822916666666667in">
              <dc:creator>user</dc:creator>
              <text:p><text:span text:style-name="T8">統計處</text:span><text:span text:style-name="T7">:</text:span><text:span text:style-name="T6"/></text:p>
              <text:p><text:span text:style-name="T9">紅字部分已設公式，請勿更動，直接鍵入各官等男、女人數即可。</text:span></text:p>
            </office:annotation>
            <text:p><text:s/>113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12">比率（</text:span>b=a/e<text:span text:style-name="T12">）</text:span></text:p>
          </table:table-cell>
          <table:table-cell office:value-type="float" office:value="49.130434782608695" table:formula="of:=IF(ISERROR([.D6]/[.D10]*100);&quot;-&quot;;[.D6]/[.D10]*100)" table:style-name="ce33">
            <text:p><text:s/>49.1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10">男</text:span></text:p>
          </table:table-cell>
          <table:table-cell office:value-type="string" table:style-name="ce26">
            <text:p><text:span text:style-name="T12">人數</text:span><text:s text:c="7"/><text:span text:style-name="T12">（</text:span>c<text:span text:style-name="T12">）</text:span></text:p>
          </table:table-cell>
          <table:table-cell office:value-type="float" office:value="117" table:formula="of:=[.D14]+[.D20]+[.D26]" table:style-name="ce12">
            <text:p><text:s/>117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d=c/e<text:span text:style-name="T12">）</text:span></text:p>
          </table:table-cell>
          <table:table-cell office:value-type="float" office:value="50.869565217391298" table:formula="of:=IF(ISERROR([.D8]/[.D10]*100);&quot;-&quot;;[.D8]/[.D10]*100)" table:style-name="ce29">
            <text:p><text:s/>50.9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style-name="ce26">
            <text:p><text:span text:style-name="T12">人數</text:span><text:s text:c="7"/><text:span text:style-name="T12">（</text:span>e<text:span text:style-name="T12">）</text:span></text:p>
          </table:table-cell>
          <table:table-cell office:value-type="float" office:value="230" table:formula="of:=[.D6]+[.D8]" table:style-name="ce12">
            <text:p><text:s/>23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7">
            <text:p>比率<text:s text:c="8"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90">
            <text:p><text:span text:style-name="T12">簡任</text:span></text:p>
          </table:table-cell>
          <table:table-cell office:value-type="string" table:number-columns-spanned="1" table:number-rows-spanned="2" table:style-name="ce43">
            <text:p><text:span text:style-name="T10">女</text:span></text:p>
          </table:table-cell>
          <table:table-cell office:value-type="string" table:style-name="ce25">
            <text:p><text:span text:style-name="T12">人數</text:span><text:s text:c="7"/><text:span text:style-name="T12">（</text:span>f<text:span text:style-name="T12">）</text:span></text:p>
          </table:table-cell>
          <table:table-cell office:value-type="float" office:value="20" table:formula="of:=20" table:style-name="ce11">
            <text:p><text:s/>2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12">比率（</text:span>g=f/j<text:span text:style-name="T12">）</text:span></text:p>
          </table:table-cell>
          <table:table-cell office:value-type="float" office:value="40" table:formula="of:=IF(ISERROR([.D12]/[.D16]*100);&quot;-&quot;;[.D12]/[.D16]*100)" table:style-name="ce33">
            <text:p><text:s/>40.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10">男</text:span></text:p>
          </table:table-cell>
          <table:table-cell office:value-type="string" table:style-name="ce26">
            <text:p><text:span text:style-name="T12">人數</text:span><text:s text:c="7"/><text:span text:style-name="T12">（</text:span>h<text:span text:style-name="T12">）</text:span></text:p>
          </table:table-cell>
          <table:table-cell office:value-type="float" office:value="30" table:formula="of:=29+1" table:style-name="ce12">
            <text:p><text:s/>3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i=h/j<text:span text:style-name="T12">）</text:span></text:p>
          </table:table-cell>
          <table:table-cell office:value-type="float" office:value="60" table:formula="of:=IF(ISERROR([.D14]/[.D16]*100);&quot;-&quot;;[.D14]/[.D16]*100)" table:style-name="ce29">
            <text:p><text:s/>60.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style-name="ce26">
            <text:p><text:span text:style-name="T12">人數</text:span><text:s text:c="7"/><text:span text:style-name="T12">（</text:span>j<text:span text:style-name="T12">）</text:span></text:p>
          </table:table-cell>
          <table:table-cell office:value-type="float" office:value="50" table:formula="of:=[.D12]+[.D14]" table:style-name="ce12">
            <text:p><text:s/>5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k=j/e<text:span text:style-name="T12">）</text:span></text:p>
          </table:table-cell>
          <table:table-cell office:value-type="float" office:value="21.739130434782609" table:formula="of:=IF(ISERROR([.D16]/[.D$10]*100);&quot;-&quot;;[.D16]/[.D$10]*100)" table:style-name="ce29">
            <text:p><text:s/>21.7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90">
            <text:p><text:span text:style-name="T12">薦任</text:span></text:p>
          </table:table-cell>
          <table:table-cell office:value-type="string" table:number-columns-spanned="1" table:number-rows-spanned="2" table:style-name="ce43">
            <text:p><text:span text:style-name="T10">女</text:span></text:p>
          </table:table-cell>
          <table:table-cell office:value-type="string" table:style-name="ce25">
            <text:p><text:span text:style-name="T12">人數</text:span><text:s text:c="7"/><text:span text:style-name="T12">（</text:span>l<text:span text:style-name="T12">）</text:span></text:p>
          </table:table-cell>
          <table:table-cell office:value-type="float" office:value="82" table:formula="of:=82" table:style-name="ce11">
            <text:p><text:s/>82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12">比率（</text:span>m=l/p<text:span text:style-name="T12">）</text:span></text:p>
          </table:table-cell>
          <table:table-cell office:value-type="float" office:value="50.931677018633536" table:formula="of:=IF(ISERROR([.D18]/[.D22]*100);&quot;-&quot;;[.D18]/[.D22]*100)" table:style-name="ce33">
            <text:p><text:s/>50.9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10">男</text:span></text:p>
          </table:table-cell>
          <table:table-cell office:value-type="string" table:style-name="ce26">
            <text:p><text:span text:style-name="T12">人數</text:span><text:s text:c="7"/><text:span text:style-name="T12">（</text:span>n<text:span text:style-name="T12">）</text:span></text:p>
          </table:table-cell>
          <table:table-cell office:value-type="float" office:value="79" table:formula="of:=79" table:style-name="ce12">
            <text:p><text:s/>79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o=n/p<text:span text:style-name="T12">）</text:span></text:p>
          </table:table-cell>
          <table:table-cell office:value-type="float" office:value="49.068322981366457" table:formula="of:=IF(ISERROR([.D20]/[.D22]*100);&quot;-&quot;;[.D20]/[.D22]*100)" table:style-name="ce29">
            <text:p><text:s/>49.1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style-name="ce26">
            <text:p><text:span text:style-name="T12">人數</text:span><text:s text:c="7"/><text:span text:style-name="T12">（</text:span>p<text:span text:style-name="T12">）</text:span></text:p>
          </table:table-cell>
          <table:table-cell office:value-type="float" office:value="161" table:formula="of:=[.D18]+[.D20]" table:style-name="ce12">
            <text:p><text:s/>161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q=p/e<text:span text:style-name="T12">）</text:span></text:p>
          </table:table-cell>
          <table:table-cell office:value-type="float" office:value="70" table:formula="of:=IF(ISERROR([.D22]/[.D$10]*100);&quot;-&quot;;[.D22]/[.D$10]*100)" table:style-name="ce29">
            <text:p><text:s/>70.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88">
            <text:p><text:span text:style-name="T12">委任</text:span></text:p>
          </table:table-cell>
          <table:table-cell office:value-type="string" table:number-columns-spanned="1" table:number-rows-spanned="2" table:style-name="ce43">
            <text:p><text:span text:style-name="T10">女</text:span></text:p>
          </table:table-cell>
          <table:table-cell office:value-type="string" table:style-name="ce24">
            <text:p><text:span text:style-name="T12">人數</text:span><text:s text:c="7"/><text:span text:style-name="T12">（</text:span>l<text:span text:style-name="T12">）</text:span></text:p>
          </table:table-cell>
          <table:table-cell office:value-type="float" office:value="11" table:formula="of:=10+1" table:style-name="ce11">
            <text:p><text:s/>11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<text:span text:style-name="T12">比率（</text:span>m=l/p<text:span text:style-name="T12">）</text:span></text:p>
          </table:table-cell>
          <table:table-cell office:value-type="float" office:value="57.894736842105267" table:formula="of:=IF(ISERROR([.D24]/[.D28]*100);&quot;-&quot;;[.D24]/[.D28]*100)" table:style-name="ce33">
            <text:p><text:s/>57.9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10">男</text:span></text:p>
          </table:table-cell>
          <table:table-cell office:value-type="string" table:style-name="ce26">
            <text:p><text:span text:style-name="T12">人數</text:span><text:s text:c="7"/><text:span text:style-name="T12">（</text:span>n<text:span text:style-name="T12">）</text:span></text:p>
          </table:table-cell>
          <table:table-cell office:value-type="float" office:value="8" table:formula="of:=8" table:style-name="ce12">
            <text:p><text:s/>8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o=n/p<text:span text:style-name="T12">）</text:span></text:p>
          </table:table-cell>
          <table:table-cell office:value-type="float" office:value="42.105263157894733" table:formula="of:=IF(ISERROR([.D26]/[.D28]*100);&quot;-&quot;;[.D26]/[.D28]*100)" table:style-name="ce29">
            <text:p><text:s/>42.1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89">
            <text:p><text:span text:style-name="T10">小計</text:span></text:p>
          </table:table-cell>
          <table:table-cell office:value-type="string" table:style-name="ce26">
            <text:p><text:span text:style-name="T12">人數</text:span><text:s text:c="7"/><text:span text:style-name="T12">（</text:span>p<text:span text:style-name="T12">）</text:span></text:p>
          </table:table-cell>
          <table:table-cell office:value-type="float" office:value="19" table:formula="of:=[.D24]+[.D26]" table:style-name="ce12">
            <text:p><text:s/>19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2">比率（</text:span>q=p/e<text:span text:style-name="T12">）</text:span></text:p>
          </table:table-cell>
          <table:table-cell office:value-type="float" office:value="8.2608695652173907" table:formula="of:=IF(ISERROR([.D28]/[.D$10]*100);&quot;-&quot;;[.D28]/[.D$10]*100)" table:style-name="ce37">
            <text:p><text:s/>8.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資料來源：環境部人事處。</text:p>
          </table:table-cell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6">
          <table:table-cell office:value-type="string" table:style-name="ce3">
            <text:p>說明：本表為環境部職員人數統計，不含氣候變遷署、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 text:c="6"/>資源循環署、化學及物質管理署、環境管理署、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 text:c="6"/>國家環境研究院等所屬機關(構)人員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2年~.$A$2:112年~.$D$32" table:base-cell-address="112年~.$A$1"/>
        </table:named-expressions>
      </table:table>
      <table:table table:name="99年~111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9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3" table:number-rows-spanned="1" table:style-name="ce48">
            <text:p>五、環保署決策者與服務提供者</text:p>
          </table:table-cell>
          <table:covered-table-cell table:number-columns-repeated="12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82">
            <text:p>（ １）行政院環境保護署「決策者」之性別統計概況</text:p>
          </table:table-cell>
          <table:covered-table-cell table:number-columns-repeated="12"/>
          <table:table-cell table:number-columns-repeated="3" table:style-name="ce16"/>
          <table:table-cell table:number-columns-repeated="16368"/>
        </table:table-row>
        <table:table-row table:style-name="ro3">
          <table:table-cell table:number-columns-repeated="12" table:style-name="ce15"/>
          <table:table-cell table:style-name="ce17"/>
          <table:table-cell table:number-columns-repeated="2" table:style-name="ce18"/>
          <table:table-cell office:value-type="string" table:style-name="ce19">
            <text:p>單位：人；％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93">
            <text:p><text:s text:c="32"/><text:span text:style-name="T1">年度</text:span></text:p>
            <text:p><text:s text:c="2"/><text:span text:style-name="T1">官等</text:span></text:p>
          </table:table-cell>
          <table:covered-table-cell table:number-columns-repeated="2"/>
          <table:table-cell office:value-type="string" table:number-columns-spanned="1" table:number-rows-spanned="2" table:style-name="ce63">
            <text:p>99<text:s/><text:span text:style-name="T1">年度</text:span></text:p>
          </table:table-cell>
          <table:table-cell office:value-type="string" table:number-columns-spanned="1" table:number-rows-spanned="2" table:style-name="ce63">
            <text:p>100<text:s/><text:span text:style-name="T1">年度</text:span></text:p>
          </table:table-cell>
          <table:table-cell office:value-type="string" table:number-columns-spanned="1" table:number-rows-spanned="2" table:style-name="ce63">
            <text:p>101<text:s/><text:span text:style-name="T1">年度</text:span></text:p>
          </table:table-cell>
          <table:table-cell office:value-type="string" table:number-columns-spanned="1" table:number-rows-spanned="2" table:style-name="ce63">
            <text:p>102<text:s/><text:span text:style-name="T1">年度</text:span></text:p>
          </table:table-cell>
          <table:table-cell office:value-type="string" table:number-columns-spanned="1" table:number-rows-spanned="2" table:style-name="ce63">
            <text:p>103<text:s/><text:span text:style-name="T1">年度</text:span></text:p>
          </table:table-cell>
          <table:table-cell office:value-type="string" table:number-columns-spanned="1" table:number-rows-spanned="2" table:style-name="ce63">
            <text:p>104<text:span text:style-name="T1">年度</text:span></text:p>
          </table:table-cell>
          <table:table-cell office:value-type="string" table:number-columns-spanned="1" table:number-rows-spanned="2" table:style-name="ce63">
            <text:p>105<text:span text:style-name="T1">年度</text:span></text:p>
          </table:table-cell>
          <table:table-cell office:value-type="string" table:number-columns-spanned="1" table:number-rows-spanned="2" table:style-name="ce63">
            <text:p>106<text:span text:style-name="T1">年度</text:span></text:p>
          </table:table-cell>
          <table:table-cell office:value-type="string" table:number-columns-spanned="1" table:number-rows-spanned="2" table:style-name="ce63">
            <text:p>107<text:span text:style-name="T1">年度</text:span></text:p>
          </table:table-cell>
          <table:table-cell office:value-type="string" table:number-columns-spanned="1" table:number-rows-spanned="2" table:style-name="ce63">
            <text:p>108<text:span text:style-name="T1">年度</text:span></text:p>
          </table:table-cell>
          <table:table-cell office:value-type="string" table:number-columns-spanned="1" table:number-rows-spanned="2" table:style-name="ce63">
            <text:p>109<text:span text:style-name="T1">年度</text:span></text:p>
          </table:table-cell>
          <table:table-cell office:value-type="string" table:number-columns-spanned="1" table:number-rows-spanned="2" table:style-name="ce63">
            <text:p>110<text:span text:style-name="T1">年度</text:span></text:p>
          </table:table-cell>
          <table:table-cell office:value-type="string" table:number-columns-spanned="1" table:number-rows-spanned="2" table:style-name="ce61">
            <text:p>111<text:span text:style-name="T1">年度</text:span>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81">
            <text:p><text:span text:style-name="T1">合計</text:span></text:p>
          </table:table-cell>
          <table:table-cell office:value-type="string" table:number-columns-spanned="1" table:number-rows-spanned="2" table:style-name="ce69">
            <text:p><text:span text:style-name="T1">女</text:span></text:p>
          </table:table-cell>
          <table:table-cell office:value-type="string" table:style-name="ce8">
            <text:p><text:span text:style-name="T2">人數</text:span><text:s text:c="7"/><text:span text:style-name="T2">（</text:span>a<text:span text:style-name="T2">）</text:span></text:p>
          </table:table-cell>
          <table:table-cell office:value-type="float" office:value="214" table:formula="of:=SUM([.D12];[.D18];[.D24])" table:style-name="ce9">
            <text:p><text:s/>214<text:s/></text:p>
          </table:table-cell>
          <table:table-cell office:value-type="float" office:value="218" table:formula="of:=SUM([.E12];[.E18];[.E24])" table:style-name="ce9">
            <text:p><text:s/>218<text:s/></text:p>
          </table:table-cell>
          <table:table-cell office:value-type="float" office:value="224" table:formula="of:=SUM([.F12];[.F18];[.F24])" table:style-name="ce9">
            <text:p><text:s/>224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29" table:formula="of:=SUM([.I12]+[.I18]+[.I24])" table:style-name="ce11">
            <text:p><text:s/>22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2" table:formula="of:=[.K12]+[.K18]+[.K24]" table:style-name="ce9">
            <text:p><text:s/>232<text:s/></text:p>
          </table:table-cell>
          <table:table-cell office:value-type="float" office:value="234" table:formula="of:=[.L12]+[.L18]+[.L24]" table:style-name="ce9">
            <text:p><text:s/>234<text:s/></text:p>
          </table:table-cell>
          <table:table-cell office:value-type="float" office:value="231" table:formula="of:=[.M12]+[.M18]+[.M24]" table:style-name="ce9">
            <text:p><text:s/>231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237" table:formula="of:=[.P12]+[.P18]+[.P24]" table:style-name="ce20">
            <text:p><text:s/>237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比率（</text:span>b=a/e<text:span text:style-name="T2">）</text:span></text:p>
          </table:table-cell>
          <table:table-cell office:value-type="float" office:value="41.634241245136188" table:formula="of:=[.D6]/[.D10]*100" table:style-name="ce32">
            <text:p><text:s/>41.6<text:s/></text:p>
          </table:table-cell>
          <table:table-cell office:value-type="float" office:value="41.923076923076927" table:formula="of:=[.E6]/[.E10]*100" table:style-name="ce32">
            <text:p><text:s/>41.9<text:s/></text:p>
          </table:table-cell>
          <table:table-cell office:value-type="float" office:value="42.911877394636015" table:formula="of:=[.F6]/[.F10]*100" table:style-name="ce32">
            <text:p><text:s/>42.9<text:s/></text:p>
          </table:table-cell>
          <table:table-cell office:value-type="float" office:value="45.522388059701491" table:formula="of:=[.G6]/[.G10]*100" table:style-name="ce32">
            <text:p><text:s/>45.5<text:s/></text:p>
          </table:table-cell>
          <table:table-cell office:value-type="float" office:value="45" table:style-name="ce32">
            <text:p><text:s/>45.0<text:s/></text:p>
          </table:table-cell>
          <table:table-cell office:value-type="float" office:value="45" table:style-name="ce33">
            <text:p><text:s/>45.0<text:s/></text:p>
          </table:table-cell>
          <table:table-cell office:value-type="float" office:value="47" table:style-name="ce34">
            <text:p><text:s/>47.0<text:s/></text:p>
          </table:table-cell>
          <table:table-cell office:value-type="float" office:value="46.774193548387096" table:formula="of:=IF(ISERROR([.K6]/[.K10]*100);&quot;-&quot;;[.K6]/[.K10]*100)" table:style-name="ce32">
            <text:p><text:s/>46.8<text:s/></text:p>
          </table:table-cell>
          <table:table-cell office:value-type="float" office:value="46.153846153846153" table:formula="of:=IF(ISERROR([.L6]/[.L10]*100);&quot;-&quot;;[.L6]/[.L10]*100)" table:style-name="ce32">
            <text:p><text:s/>46.2<text:s/></text:p>
          </table:table-cell>
          <table:table-cell office:value-type="float" office:value="45.472440944881889" table:formula="of:=IF(ISERROR([.M6]/[.M10]*100);&quot;-&quot;;[.M6]/[.M10]*100)" table:style-name="ce32">
            <text:p><text:s/>45.5<text:s/></text:p>
          </table:table-cell>
          <table:table-cell office:value-type="float" office:value="45.669291338582681" table:formula="of:=IF(ISERROR([.N6]/[.N10]*100);&quot;-&quot;;[.N6]/[.N10]*100)" table:style-name="ce32">
            <text:p><text:s/>45.7<text:s/></text:p>
          </table:table-cell>
          <table:table-cell office:value-type="float" office:value="44.354838709677416" table:formula="of:=IF(ISERROR([.O6]/[.O10]*100);&quot;-&quot;;[.O6]/[.O10]*100)" table:style-name="ce32">
            <text:p><text:s/>44.4<text:s/></text:p>
          </table:table-cell>
          <table:table-cell office:value-type="float" office:value="46.108949416342412" table:formula="of:=IF(ISERROR([.P6]/[.P10]*100);&quot;-&quot;;[.P6]/[.P10]*100)" table:style-name="ce35">
            <text:p><text:s/>46.1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<text:span text:style-name="T1">男</text:span></text:p>
          </table:table-cell>
          <table:table-cell office:value-type="string" table:style-name="ce5">
            <text:p><text:span text:style-name="T2">人數</text:span><text:s text:c="7"/><text:span text:style-name="T2">（</text:span>c<text:span text:style-name="T2">）</text:span></text:p>
          </table:table-cell>
          <table:table-cell office:value-type="float" office:value="300" table:formula="of:=SUM([.D14];[.D20];[.D26])" table:style-name="ce10">
            <text:p><text:s/>300<text:s/></text:p>
          </table:table-cell>
          <table:table-cell office:value-type="float" office:value="302" table:formula="of:=SUM([.E14];[.E20];[.E26])" table:style-name="ce10">
            <text:p><text:s/>302<text:s/></text:p>
          </table:table-cell>
          <table:table-cell office:value-type="float" office:value="298" table:formula="of:=SUM([.F14];[.F20];[.F26])" table:style-name="ce10">
            <text:p><text:s/>298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276" table:formula="of:=SUM([.I14]+[.I20]+[.I26])" table:style-name="ce12">
            <text:p><text:s/>27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64" table:formula="of:=[.K14]+[.K20]+[.K26]" table:style-name="ce10">
            <text:p><text:s/>264<text:s/></text:p>
          </table:table-cell>
          <table:table-cell office:value-type="float" office:value="273" table:formula="of:=[.L14]+[.L20]+[.L26]" table:style-name="ce10">
            <text:p><text:s/>273<text:s/></text:p>
          </table:table-cell>
          <table:table-cell office:value-type="float" office:value="277" table:formula="of:=[.M14]+[.M20]+[.M26]" table:style-name="ce10">
            <text:p><text:s/>277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77" table:formula="of:=[.P14]+[.P20]+[.P26]" table:style-name="ce21">
            <text:p><text:s/>277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d=c/e<text:span text:style-name="T2">）</text:span></text:p>
          </table:table-cell>
          <table:table-cell office:value-type="float" office:value="58.365758754863819" table:formula="of:=[.D8]/[.D10]*100" table:style-name="ce28">
            <text:p><text:s/>58.4<text:s/></text:p>
          </table:table-cell>
          <table:table-cell office:value-type="float" office:value="58.07692307692308" table:formula="of:=[.E8]/[.E10]*100" table:style-name="ce28">
            <text:p><text:s/>58.1<text:s/></text:p>
          </table:table-cell>
          <table:table-cell office:value-type="float" office:value="57.088122605363992" table:formula="of:=[.F8]/[.F10]*100" table:style-name="ce28">
            <text:p><text:s/>57.1<text:s/></text:p>
          </table:table-cell>
          <table:table-cell office:value-type="float" office:value="54.477611940298509" table:formula="of:=[.G8]/[.G10]*100" table:style-name="ce28">
            <text:p><text:s/>54.5<text:s/></text:p>
          </table:table-cell>
          <table:table-cell office:value-type="float" office:value="55" table:style-name="ce28">
            <text:p><text:s/>55.0<text:s/></text:p>
          </table:table-cell>
          <table:table-cell office:value-type="float" office:value="55" table:style-name="ce29">
            <text:p><text:s/>55.0<text:s/></text:p>
          </table:table-cell>
          <table:table-cell office:value-type="float" office:value="53" table:style-name="ce30">
            <text:p><text:s/>53.0<text:s/></text:p>
          </table:table-cell>
          <table:table-cell office:value-type="float" office:value="53.225806451612897" table:formula="of:=IF(ISERROR([.K8]/[.K10]*100);&quot;-&quot;;[.K8]/[.K10]*100)" table:style-name="ce28">
            <text:p><text:s/>53.2<text:s/></text:p>
          </table:table-cell>
          <table:table-cell office:value-type="float" office:value="53.846153846153847" table:formula="of:=IF(ISERROR([.L8]/[.L10]*100);&quot;-&quot;;[.L8]/[.L10]*100)" table:style-name="ce28">
            <text:p><text:s/>53.8<text:s/></text:p>
          </table:table-cell>
          <table:table-cell office:value-type="float" office:value="54.527559055118111" table:formula="of:=IF(ISERROR([.M8]/[.M10]*100);&quot;-&quot;;[.M8]/[.M10]*100)" table:style-name="ce28">
            <text:p><text:s/>54.5<text:s/></text:p>
          </table:table-cell>
          <table:table-cell office:value-type="float" office:value="54.330708661417326" table:formula="of:=IF(ISERROR([.N8]/[.N10]*100);&quot;-&quot;;[.N8]/[.N10]*100)" table:style-name="ce28">
            <text:p><text:s/>54.3<text:s/></text:p>
          </table:table-cell>
          <table:table-cell office:value-type="float" office:value="55.645161290322577" table:formula="of:=IF(ISERROR([.O8]/[.O10]*100);&quot;-&quot;;[.O8]/[.O10]*100)" table:style-name="ce28">
            <text:p><text:s/>55.6<text:s/></text:p>
          </table:table-cell>
          <table:table-cell office:value-type="float" office:value="53.891050583657588" table:formula="of:=IF(ISERROR([.P8]/[.P10]*100);&quot;-&quot;;[.P8]/[.P10]*100)" table:style-name="ce31">
            <text:p><text:s/>53.9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<text:span text:style-name="T1">小計</text:span></text:p>
          </table:table-cell>
          <table:table-cell office:value-type="string" table:style-name="ce5">
            <text:p><text:span text:style-name="T2">人數</text:span><text:s text:c="7"/><text:span text:style-name="T2">（</text:span>e<text:span text:style-name="T2">）</text:span></text:p>
          </table:table-cell>
          <table:table-cell office:value-type="float" office:value="514" table:formula="of:=SUM([.D16];[.D22];[.D28])" table:style-name="ce10">
            <text:p><text:s/>514<text:s/></text:p>
          </table:table-cell>
          <table:table-cell office:value-type="float" office:value="520" table:formula="of:=SUM([.E16];[.E22];[.E28])" table:style-name="ce10">
            <text:p><text:s/>520<text:s/></text:p>
          </table:table-cell>
          <table:table-cell office:value-type="float" office:value="522" table:formula="of:=SUM([.F16];[.F22];[.F28])" table:style-name="ce10">
            <text:p><text:s/>522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505" table:formula="of:=SUM([.I6]+[.I8])" table:style-name="ce12">
            <text:p><text:s/>505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496" table:formula="of:=[.K6]+[.K8]" table:style-name="ce10">
            <text:p><text:s/>496<text:s/></text:p>
          </table:table-cell>
          <table:table-cell office:value-type="float" office:value="507" table:formula="of:=[.L6]+[.L8]" table:style-name="ce10">
            <text:p><text:s/>507<text:s/></text:p>
          </table:table-cell>
          <table:table-cell office:value-type="float" office:value="508" table:formula="of:=[.M6]+[.M8]" table:style-name="ce10">
            <text:p><text:s/>508<text:s/></text:p>
          </table:table-cell>
          <table:table-cell office:value-type="float" office:value="508" table:formula="of:=[.N6]+[.N8]" table:style-name="ce10">
            <text:p><text:s/>508<text:s/></text:p>
          </table:table-cell>
          <table:table-cell office:value-type="float" office:value="496" table:formula="of:=[.O6]+[.O8]" table:style-name="ce10">
            <text:p><text:s/>496<text:s/></text:p>
          </table:table-cell>
          <table:table-cell office:value-type="float" office:value="514" table:formula="of:=[.P6]+[.P8]" table:style-name="ce21">
            <text:p><text:s/>514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6">
            <text:p>比率<text:s text:c="8"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94">
            <text:p><text:span text:style-name="T2">簡任</text:span></text:p>
          </table:table-cell>
          <table:table-cell office:value-type="string" table:number-columns-spanned="1" table:number-rows-spanned="2" table:style-name="ce69">
            <text:p><text:span text:style-name="T1">女</text:span></text:p>
          </table:table-cell>
          <table:table-cell office:value-type="string" table:style-name="ce7">
            <text:p><text:span text:style-name="T2">人數</text:span><text:s text:c="7"/><text:span text:style-name="T2">（</text:span>f<text:span text:style-name="T2">）</text:span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比率（</text:span>g=f/j<text:span text:style-name="T2">）</text:span></text:p>
          </table:table-cell>
          <table:table-cell office:value-type="float" office:value="24.675324675324674" table:formula="of:=[.D12]/[.D16]*100" table:style-name="ce32">
            <text:p><text:s/>24.7<text:s/></text:p>
          </table:table-cell>
          <table:table-cell office:value-type="float" office:value="27.27272727272727" table:formula="of:=[.E12]/[.E16]*100" table:style-name="ce32">
            <text:p><text:s/>27.3<text:s/></text:p>
          </table:table-cell>
          <table:table-cell office:value-type="float" office:value="27.27272727272727" table:formula="of:=[.F12]/[.F16]*100" table:style-name="ce32">
            <text:p><text:s/>27.3<text:s/></text:p>
          </table:table-cell>
          <table:table-cell office:value-type="float" office:value="29.487179487179489" table:formula="of:=[.G12]/[.G16]*100" table:style-name="ce32">
            <text:p><text:s/>29.5<text:s/></text:p>
          </table:table-cell>
          <table:table-cell office:value-type="float" office:value="28.378378378378379" table:formula="of:=[.H12]/[.H16]*100" table:style-name="ce32">
            <text:p><text:s/>28.4<text:s/></text:p>
          </table:table-cell>
          <table:table-cell office:value-type="float" office:value="27" table:style-name="ce33">
            <text:p><text:s/>27.0<text:s/></text:p>
          </table:table-cell>
          <table:table-cell office:value-type="float" office:value="27" table:style-name="ce34">
            <text:p><text:s/>27.0<text:s/></text:p>
          </table:table-cell>
          <table:table-cell office:value-type="float" office:value="30.666666666666664" table:formula="of:=IF(ISERROR([.K12]/[.K16]*100);&quot;-&quot;;[.K12]/[.K16]*100)" table:style-name="ce32">
            <text:p><text:s/>30.7<text:s/></text:p>
          </table:table-cell>
          <table:table-cell office:value-type="float" office:value="29.333333333333332" table:formula="of:=IF(ISERROR([.L12]/[.L16]*100);&quot;-&quot;;[.L12]/[.L16]*100)" table:style-name="ce32">
            <text:p><text:s/>29.3<text:s/></text:p>
          </table:table-cell>
          <table:table-cell office:value-type="float" office:value="32" table:formula="of:=IF(ISERROR([.M12]/[.M16]*100);&quot;-&quot;;[.M12]/[.M16]*100)" table:style-name="ce32">
            <text:p><text:s/>32.0<text:s/></text:p>
          </table:table-cell>
          <table:table-cell office:value-type="float" office:value="33.333333333333329" table:formula="of:=IF(ISERROR([.N12]/[.N16]*100);&quot;-&quot;;[.N12]/[.N16]*100)" table:style-name="ce32">
            <text:p><text:s/>33.3<text:s/></text:p>
          </table:table-cell>
          <table:table-cell office:value-type="float" office:value="31.645569620253166" table:formula="of:=IF(ISERROR([.O12]/[.O16]*100);&quot;-&quot;;[.O12]/[.O16]*100)" table:style-name="ce32">
            <text:p><text:s/>31.6<text:s/></text:p>
          </table:table-cell>
          <table:table-cell office:value-type="float" office:value="32.894736842105267" table:formula="of:=IF(ISERROR([.P12]/[.P16]*100);&quot;-&quot;;[.P12]/[.P16]*100)" table:style-name="ce35">
            <text:p><text:s/>32.9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<text:span text:style-name="T1">男</text:span></text:p>
          </table:table-cell>
          <table:table-cell office:value-type="string" table:style-name="ce5">
            <text:p><text:span text:style-name="T2">人數</text:span><text:s text:c="7"/><text:span text:style-name="T2">（</text:span>h<text:span text:style-name="T2">）</text:span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i=h/j<text:span text:style-name="T2">）</text:span></text:p>
          </table:table-cell>
          <table:table-cell office:value-type="float" office:value="75.324675324675326" table:formula="of:=[.D14]/[.D16]*100" table:style-name="ce28">
            <text:p><text:s/>75.3<text:s/></text:p>
          </table:table-cell>
          <table:table-cell office:value-type="float" office:value="72.727272727272734" table:formula="of:=[.E14]/[.E16]*100" table:style-name="ce28">
            <text:p><text:s/>72.7<text:s/></text:p>
          </table:table-cell>
          <table:table-cell office:value-type="float" office:value="72.727272727272734" table:formula="of:=[.F14]/[.F16]*100" table:style-name="ce28">
            <text:p><text:s/>72.7<text:s/></text:p>
          </table:table-cell>
          <table:table-cell office:value-type="float" office:value="70.512820512820511" table:formula="of:=[.G14]/[.G16]*100" table:style-name="ce28">
            <text:p><text:s/>70.5<text:s/></text:p>
          </table:table-cell>
          <table:table-cell office:value-type="float" office:value="71.621621621621628" table:formula="of:=[.H14]/[.H16]*100" table:style-name="ce28">
            <text:p><text:s/>71.6<text:s/></text:p>
          </table:table-cell>
          <table:table-cell office:value-type="float" office:value="73" table:style-name="ce29">
            <text:p><text:s/>73.0<text:s/></text:p>
          </table:table-cell>
          <table:table-cell office:value-type="float" office:value="73" table:style-name="ce30">
            <text:p><text:s/>73.0<text:s/></text:p>
          </table:table-cell>
          <table:table-cell office:value-type="float" office:value="69.333333333333343" table:formula="of:=IF(ISERROR([.K14]/[.K16]*100);&quot;-&quot;;[.K14]/[.K16]*100)" table:style-name="ce28">
            <text:p><text:s/>69.3<text:s/></text:p>
          </table:table-cell>
          <table:table-cell office:value-type="float" office:value="70.666666666666671" table:formula="of:=IF(ISERROR([.L14]/[.L16]*100);&quot;-&quot;;[.L14]/[.L16]*100)" table:style-name="ce28">
            <text:p><text:s/>70.7<text:s/></text:p>
          </table:table-cell>
          <table:table-cell office:value-type="float" office:value="68" table:formula="of:=IF(ISERROR([.M14]/[.M16]*100);&quot;-&quot;;[.M14]/[.M16]*100)" table:style-name="ce28">
            <text:p><text:s/>68.0<text:s/></text:p>
          </table:table-cell>
          <table:table-cell office:value-type="float" office:value="66.666666666666657" table:formula="of:=IF(ISERROR([.N14]/[.N16]*100);&quot;-&quot;;[.N14]/[.N16]*100)" table:style-name="ce28">
            <text:p><text:s/>66.7<text:s/></text:p>
          </table:table-cell>
          <table:table-cell office:value-type="float" office:value="68.35443037974683" table:formula="of:=IF(ISERROR([.O14]/[.O16]*100);&quot;-&quot;;[.O14]/[.O16]*100)" table:style-name="ce28">
            <text:p><text:s/>68.4<text:s/></text:p>
          </table:table-cell>
          <table:table-cell office:value-type="float" office:value="67.10526315789474" table:formula="of:=IF(ISERROR([.P14]/[.P16]*100);&quot;-&quot;;[.P14]/[.P16]*100)" table:style-name="ce31">
            <text:p><text:s/>67.1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<text:span text:style-name="T1">小計</text:span></text:p>
          </table:table-cell>
          <table:table-cell office:value-type="string" table:style-name="ce5">
            <text:p><text:span text:style-name="T2">人數</text:span><text:s text:c="7"/><text:span text:style-name="T2">（</text:span>j<text:span text:style-name="T2">）</text:span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formula="of:=[.K12]+[.K14]" table:style-name="ce10">
            <text:p><text:s/>75<text:s/></text:p>
          </table:table-cell>
          <table:table-cell office:value-type="float" office:value="75" table:formula="of:=[.L12]+[.L14]" table:style-name="ce10">
            <text:p><text:s/>75<text:s/></text:p>
          </table:table-cell>
          <table:table-cell office:value-type="float" office:value="75" table:formula="of:=[.M12]+[.M14]" table:style-name="ce10">
            <text:p><text:s/>75<text:s/></text:p>
          </table:table-cell>
          <table:table-cell office:value-type="float" office:value="78" table:formula="of:=[.N12]+[.N14]" table:style-name="ce10">
            <text:p><text:s/>78<text:s/></text:p>
          </table:table-cell>
          <table:table-cell office:value-type="float" office:value="79" table:formula="of:=[.O12]+[.O14]" table:style-name="ce10">
            <text:p><text:s/>79<text:s/></text:p>
          </table:table-cell>
          <table:table-cell office:value-type="float" office:value="76" table:formula="of:=[.P12]+[.P14]" table:style-name="ce21">
            <text:p><text:s/>76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k=j/e<text:span text:style-name="T2">）</text:span></text:p>
          </table:table-cell>
          <table:table-cell office:value-type="float" office:value="14.980544747081712" table:formula="of:=[.D16]/[.D10]*100" table:style-name="ce28">
            <text:p><text:s/>15.0<text:s/></text:p>
          </table:table-cell>
          <table:table-cell office:value-type="float" office:value="14.807692307692308" table:formula="of:=[.E16]/[.E10]*100" table:style-name="ce28">
            <text:p><text:s/>14.8<text:s/></text:p>
          </table:table-cell>
          <table:table-cell office:value-type="float" office:value="14.750957854406129" table:formula="of:=[.F16]/[.F10]*100" table:style-name="ce28">
            <text:p><text:s/>14.8<text:s/></text:p>
          </table:table-cell>
          <table:table-cell office:value-type="float" office:value="14.55223880597015" table:formula="of:=[.G16]/[.G10]*100" table:style-name="ce28">
            <text:p><text:s/>14.6<text:s/></text:p>
          </table:table-cell>
          <table:table-cell office:value-type="float" office:value="15" table:style-name="ce28">
            <text:p><text:s/>15.0<text:s/></text:p>
          </table:table-cell>
          <table:table-cell office:value-type="float" office:value="15" table:style-name="ce29">
            <text:p><text:s/>15.0<text:s/></text:p>
          </table:table-cell>
          <table:table-cell office:value-type="float" office:value="15" table:style-name="ce30">
            <text:p><text:s/>15.0<text:s/></text:p>
          </table:table-cell>
          <table:table-cell office:value-type="float" office:value="15.120967741935484" table:formula="of:=IF(ISERROR([.K16]/[.K$10]*100);&quot;-&quot;;[.K16]/[.K$10]*100)" table:style-name="ce28">
            <text:p><text:s/>15.1<text:s/></text:p>
          </table:table-cell>
          <table:table-cell office:value-type="float" office:value="14.792899408284024" table:formula="of:=IF(ISERROR([.L16]/[.L$10]*100);&quot;-&quot;;[.L16]/[.L$10]*100)" table:style-name="ce28">
            <text:p><text:s/>14.8<text:s/></text:p>
          </table:table-cell>
          <table:table-cell office:value-type="float" office:value="14.763779527559054" table:formula="of:=IF(ISERROR([.M16]/[.M$10]*100);&quot;-&quot;;[.M16]/[.M$10]*100)" table:style-name="ce28">
            <text:p><text:s/>14.8<text:s/></text:p>
          </table:table-cell>
          <table:table-cell office:value-type="float" office:value="15.354330708661418" table:formula="of:=IF(ISERROR([.N16]/[.N$10]*100);&quot;-&quot;;[.N16]/[.N$10]*100)" table:style-name="ce28">
            <text:p><text:s/>15.4<text:s/></text:p>
          </table:table-cell>
          <table:table-cell office:value-type="float" office:value="15.92741935483871" table:formula="of:=IF(ISERROR([.O16]/[.O$10]*100);&quot;-&quot;;[.O16]/[.O$10]*100)" table:style-name="ce28">
            <text:p><text:s/>15.9<text:s/></text:p>
          </table:table-cell>
          <table:table-cell office:value-type="float" office:value="14.785992217898833" table:formula="of:=IF(ISERROR([.P16]/[.P$10]*100);&quot;-&quot;;[.P16]/[.P$10]*100)" table:style-name="ce31">
            <text:p><text:s/>14.8<text:s/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94">
            <text:p><text:span text:style-name="T2">薦任</text:span></text:p>
          </table:table-cell>
          <table:table-cell office:value-type="string" table:number-columns-spanned="1" table:number-rows-spanned="2" table:style-name="ce69">
            <text:p><text:span text:style-name="T1">女</text:span></text:p>
          </table:table-cell>
          <table:table-cell office:value-type="string" table:style-name="ce7">
            <text:p><text:span text:style-name="T2">人數</text:span><text:s text:c="7"/><text:span text:style-name="T2">（</text:span>l<text:span text:style-name="T2">）</text:span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84" table:style-name="ce20">
            <text:p><text:s/>184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比率（</text:span>m=l/p<text:span text:style-name="T2">）</text:span></text:p>
          </table:table-cell>
          <table:table-cell office:value-type="float" office:value="42.241379310344826" table:formula="of:=[.D18]/[.D22]*100" table:style-name="ce32">
            <text:p><text:s/>42.2<text:s/></text:p>
          </table:table-cell>
          <table:table-cell office:value-type="float" office:value="43.059490084985832" table:formula="of:=[.E18]/[.E22]*100" table:style-name="ce32">
            <text:p><text:s/>43.1<text:s/></text:p>
          </table:table-cell>
          <table:table-cell office:value-type="float" office:value="43.051771117166211" table:formula="of:=[.F18]/[.F22]*100" table:style-name="ce32">
            <text:p><text:s/>43.1<text:s/></text:p>
          </table:table-cell>
          <table:table-cell office:value-type="float" office:value="47.043010752688176" table:formula="of:=[.G18]/[.G22]*100" table:style-name="ce32">
            <text:p><text:s/>47.0<text:s/></text:p>
          </table:table-cell>
          <table:table-cell office:value-type="float" office:value="47.12328767123288" table:formula="of:=[.H18]/[.H22]*100" table:style-name="ce32">
            <text:p><text:s/>47.1<text:s/></text:p>
          </table:table-cell>
          <table:table-cell office:value-type="float" office:value="48" table:style-name="ce33">
            <text:p><text:s/>48.0<text:s/></text:p>
          </table:table-cell>
          <table:table-cell office:value-type="float" office:value="49" table:style-name="ce34">
            <text:p><text:s/>49.0<text:s/></text:p>
          </table:table-cell>
          <table:table-cell office:value-type="float" office:value="48.033707865168537" table:formula="of:=IF(ISERROR([.K18]/[.K22]*100);&quot;-&quot;;[.K18]/[.K22]*100)" table:style-name="ce32">
            <text:p><text:s/>48.0<text:s/></text:p>
          </table:table-cell>
          <table:table-cell office:value-type="float" office:value="47.382920110192842" table:formula="of:=IF(ISERROR([.L18]/[.L22]*100);&quot;-&quot;;[.L18]/[.L22]*100)" table:style-name="ce32">
            <text:p><text:s/>47.4<text:s/></text:p>
          </table:table-cell>
          <table:table-cell office:value-type="float" office:value="46.174142480211081" table:formula="of:=IF(ISERROR([.M18]/[.M22]*100);&quot;-&quot;;[.M18]/[.M22]*100)" table:style-name="ce32">
            <text:p><text:s/>46.2<text:s/></text:p>
          </table:table-cell>
          <table:table-cell office:value-type="float" office:value="47.138964577656679" table:formula="of:=IF(ISERROR([.N18]/[.N22]*100);&quot;-&quot;;[.N18]/[.N22]*100)" table:style-name="ce32">
            <text:p><text:s/>47.1<text:s/></text:p>
          </table:table-cell>
          <table:table-cell office:value-type="float" office:value="45.675675675675677" table:formula="of:=IF(ISERROR([.O18]/[.O22]*100);&quot;-&quot;;[.O18]/[.O22]*100)" table:style-name="ce32">
            <text:p><text:s/>45.7<text:s/></text:p>
          </table:table-cell>
          <table:table-cell office:value-type="float" office:value="48.167539267015705" table:formula="of:=IF(ISERROR([.P18]/[.P22]*100);&quot;-&quot;;[.P18]/[.P22]*100)" table:style-name="ce35">
            <text:p><text:s/>48.2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<text:span text:style-name="T1">男</text:span></text:p>
          </table:table-cell>
          <table:table-cell office:value-type="string" table:style-name="ce5">
            <text:p><text:span text:style-name="T2">人數</text:span><text:s text:c="7"/><text:span text:style-name="T2">（</text:span>n<text:span text:style-name="T2">）</text:span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98" table:style-name="ce21">
            <text:p><text:s/>198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o=n/p<text:span text:style-name="T2">）</text:span></text:p>
          </table:table-cell>
          <table:table-cell office:value-type="float" office:value="57.758620689655174" table:formula="of:=[.D20]/[.D22]*100" table:style-name="ce28">
            <text:p><text:s/>57.8<text:s/></text:p>
          </table:table-cell>
          <table:table-cell office:value-type="float" office:value="56.940509915014161" table:formula="of:=[.E20]/[.E22]*100" table:style-name="ce28">
            <text:p><text:s/>56.9<text:s/></text:p>
          </table:table-cell>
          <table:table-cell office:value-type="float" office:value="56.948228882833781" table:formula="of:=[.F20]/[.F22]*100" table:style-name="ce28">
            <text:p><text:s/>56.9<text:s/></text:p>
          </table:table-cell>
          <table:table-cell office:value-type="float" office:value="52.956989247311824" table:formula="of:=[.G20]/[.G22]*100" table:style-name="ce28">
            <text:p><text:s/>53.0<text:s/></text:p>
          </table:table-cell>
          <table:table-cell office:value-type="float" office:value="52.876712328767127" table:formula="of:=[.H20]/[.H22]*100" table:style-name="ce28">
            <text:p><text:s/>52.9<text:s/></text:p>
          </table:table-cell>
          <table:table-cell office:value-type="float" office:value="52" table:style-name="ce29">
            <text:p><text:s/>52.0<text:s/></text:p>
          </table:table-cell>
          <table:table-cell office:value-type="float" office:value="51" table:style-name="ce30">
            <text:p><text:s/>51.0<text:s/></text:p>
          </table:table-cell>
          <table:table-cell office:value-type="float" office:value="51.966292134831463" table:formula="of:=IF(ISERROR([.K20]/[.K22]*100);&quot;-&quot;;[.K20]/[.K22]*100)" table:style-name="ce28">
            <text:p><text:s/>52.0<text:s/></text:p>
          </table:table-cell>
          <table:table-cell office:value-type="float" office:value="52.617079889807158" table:formula="of:=IF(ISERROR([.L20]/[.L22]*100);&quot;-&quot;;[.L20]/[.L22]*100)" table:style-name="ce28">
            <text:p><text:s/>52.6<text:s/></text:p>
          </table:table-cell>
          <table:table-cell office:value-type="float" office:value="53.825857519788926" table:formula="of:=IF(ISERROR([.M20]/[.M22]*100);&quot;-&quot;;[.M20]/[.M22]*100)" table:style-name="ce28">
            <text:p><text:s/>53.8<text:s/></text:p>
          </table:table-cell>
          <table:table-cell office:value-type="float" office:value="52.861035422343328" table:formula="of:=IF(ISERROR([.N20]/[.N22]*100);&quot;-&quot;;[.N20]/[.N22]*100)" table:style-name="ce28">
            <text:p><text:s/>52.9<text:s/></text:p>
          </table:table-cell>
          <table:table-cell office:value-type="float" office:value="54.324324324324323" table:formula="of:=IF(ISERROR([.O20]/[.O22]*100);&quot;-&quot;;[.O20]/[.O22]*100)" table:style-name="ce28">
            <text:p><text:s/>54.3<text:s/></text:p>
          </table:table-cell>
          <table:table-cell office:value-type="float" office:value="51.832460732984295" table:formula="of:=IF(ISERROR([.P20]/[.P22]*100);&quot;-&quot;;[.P20]/[.P22]*100)" table:style-name="ce31">
            <text:p><text:s/>51.8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<text:span text:style-name="T1">小計</text:span></text:p>
          </table:table-cell>
          <table:table-cell office:value-type="string" table:style-name="ce5">
            <text:p><text:span text:style-name="T2">人數</text:span><text:s text:c="7"/><text:span text:style-name="T2">（</text:span>p<text:span text:style-name="T2">）</text:span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56" table:formula="of:=[.K18]+[.K20]" table:style-name="ce10">
            <text:p><text:s/>356<text:s/></text:p>
          </table:table-cell>
          <table:table-cell office:value-type="float" office:value="363" table:formula="of:=[.L18]+[.L20]" table:style-name="ce10">
            <text:p><text:s/>363<text:s/></text:p>
          </table:table-cell>
          <table:table-cell office:value-type="float" office:value="379" table:formula="of:=[.M18]+[.M20]" table:style-name="ce10">
            <text:p><text:s/>379<text:s/></text:p>
          </table:table-cell>
          <table:table-cell office:value-type="float" office:value="367" table:formula="of:=[.N18]+[.N20]" table:style-name="ce10">
            <text:p><text:s/>367<text:s/></text:p>
          </table:table-cell>
          <table:table-cell office:value-type="float" office:value="370" table:formula="of:=[.O18]+[.O20]" table:style-name="ce10">
            <text:p><text:s/>370<text:s/></text:p>
          </table:table-cell>
          <table:table-cell office:value-type="float" office:value="382" table:formula="of:=[.P18]+[.P20]" table:style-name="ce21">
            <text:p><text:s/>382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q=p/e<text:span text:style-name="T2">）</text:span></text:p>
          </table:table-cell>
          <table:table-cell office:value-type="float" office:value="67.704280155642024" table:formula="of:=[.D22]/[.D10]*100" table:style-name="ce28">
            <text:p><text:s/>67.7<text:s/></text:p>
          </table:table-cell>
          <table:table-cell office:value-type="float" office:value="67.884615384615387" table:formula="of:=[.E22]/[.E10]*100" table:style-name="ce28">
            <text:p><text:s/>67.9<text:s/></text:p>
          </table:table-cell>
          <table:table-cell office:value-type="float" office:value="70.306513409961696" table:formula="of:=[.F22]/[.F10]*100" table:style-name="ce28">
            <text:p><text:s/>70.3<text:s/></text:p>
          </table:table-cell>
          <table:table-cell office:value-type="float" office:value="69.402985074626869" table:formula="of:=[.G22]/[.G10]*100" table:style-name="ce28">
            <text:p><text:s/>69.4<text:s/></text:p>
          </table:table-cell>
          <table:table-cell office:value-type="float" office:value="72" table:style-name="ce28">
            <text:p><text:s/>72.0<text:s/></text:p>
          </table:table-cell>
          <table:table-cell office:value-type="float" office:value="72" table:style-name="ce29">
            <text:p><text:s/>72.0<text:s/></text:p>
          </table:table-cell>
          <table:table-cell office:value-type="float" office:value="72" table:style-name="ce30">
            <text:p><text:s/>72.0<text:s/></text:p>
          </table:table-cell>
          <table:table-cell office:value-type="float" office:value="71.774193548387103" table:formula="of:=IF(ISERROR([.K22]/[.K$10]*100);&quot;-&quot;;[.K22]/[.K$10]*100)" table:style-name="ce28">
            <text:p><text:s/>71.8<text:s/></text:p>
          </table:table-cell>
          <table:table-cell office:value-type="float" office:value="71.597633136094672" table:formula="of:=IF(ISERROR([.L22]/[.L$10]*100);&quot;-&quot;;[.L22]/[.L$10]*100)" table:style-name="ce28">
            <text:p><text:s/>71.6<text:s/></text:p>
          </table:table-cell>
          <table:table-cell office:value-type="float" office:value="74.606299212598429" table:formula="of:=IF(ISERROR([.M22]/[.M$10]*100);&quot;-&quot;;[.M22]/[.M$10]*100)" table:style-name="ce28">
            <text:p><text:s/>74.6<text:s/></text:p>
          </table:table-cell>
          <table:table-cell office:value-type="float" office:value="72.244094488188978" table:formula="of:=IF(ISERROR([.N22]/[.N$10]*100);&quot;-&quot;;[.N22]/[.N$10]*100)" table:style-name="ce28">
            <text:p><text:s/>72.2<text:s/></text:p>
          </table:table-cell>
          <table:table-cell office:value-type="float" office:value="74.596774193548384" table:formula="of:=IF(ISERROR([.O22]/[.O$10]*100);&quot;-&quot;;[.O22]/[.O$10]*100)" table:style-name="ce28">
            <text:p><text:s/>74.6<text:s/></text:p>
          </table:table-cell>
          <table:table-cell office:value-type="float" office:value="74.319066147859928" table:formula="of:=IF(ISERROR([.P22]/[.P$10]*100);&quot;-&quot;;[.P22]/[.P$10]*100)" table:style-name="ce31">
            <text:p><text:s/>74.3<text:s/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91">
            <text:p><text:span text:style-name="T2">委任</text:span></text:p>
          </table:table-cell>
          <table:table-cell office:value-type="string" table:number-columns-spanned="1" table:number-rows-spanned="2" table:style-name="ce69">
            <text:p><text:span text:style-name="T1">女</text:span></text:p>
          </table:table-cell>
          <table:table-cell office:value-type="string" table:style-name="ce8">
            <text:p><text:span text:style-name="T2">人數</text:span><text:s text:c="7"/><text:span text:style-name="T2">（</text:span>l<text:span text:style-name="T2">）</text:span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比率（</text:span>m=l/p<text:span text:style-name="T2">）</text:span></text:p>
          </table:table-cell>
          <table:table-cell office:value-type="float" office:value="53.932584269662918" table:formula="of:=[.D24]/[.D28]*100" table:style-name="ce32">
            <text:p><text:s/>53.9<text:s/></text:p>
          </table:table-cell>
          <table:table-cell office:value-type="float" office:value="50" table:formula="of:=[.E24]/[.E28]*100" table:style-name="ce32">
            <text:p><text:s/>50.0<text:s/></text:p>
          </table:table-cell>
          <table:table-cell office:value-type="float" office:value="57.692307692307686" table:formula="of:=[.F24]/[.F28]*100" table:style-name="ce32">
            <text:p><text:s/>57.7<text:s/></text:p>
          </table:table-cell>
          <table:table-cell office:value-type="float" office:value="53.488372093023251" table:formula="of:=[.G24]/[.G28]*100" table:style-name="ce32">
            <text:p><text:s/>53.5<text:s/></text:p>
          </table:table-cell>
          <table:table-cell office:value-type="float" office:value="51.470588235294116" table:formula="of:=[.H24]/[.H28]*100" table:style-name="ce32">
            <text:p><text:s/>51.5<text:s/></text:p>
          </table:table-cell>
          <table:table-cell office:value-type="float" office:value="55" table:style-name="ce33">
            <text:p><text:s/>55.0<text:s/></text:p>
          </table:table-cell>
          <table:table-cell office:value-type="float" office:value="59" table:style-name="ce34">
            <text:p><text:s/>59.0<text:s/></text:p>
          </table:table-cell>
          <table:table-cell office:value-type="float" office:value="58.461538461538467" table:formula="of:=IF(ISERROR([.K24]/[.K28]*100);&quot;-&quot;;[.K24]/[.K28]*100)" table:style-name="ce32">
            <text:p><text:s/>58.5<text:s/></text:p>
          </table:table-cell>
          <table:table-cell office:value-type="float" office:value="57.971014492753625" table:formula="of:=IF(ISERROR([.L24]/[.L28]*100);&quot;-&quot;;[.L24]/[.L28]*100)" table:style-name="ce32">
            <text:p><text:s/>58.0<text:s/></text:p>
          </table:table-cell>
          <table:table-cell office:value-type="float" office:value="59.259259259259252" table:formula="of:=IF(ISERROR([.M24]/[.M28]*100);&quot;-&quot;;[.M24]/[.M28]*100)" table:style-name="ce32">
            <text:p><text:s/>59.3<text:s/></text:p>
          </table:table-cell>
          <table:table-cell office:value-type="float" office:value="50.847457627118644" table:formula="of:=IF(ISERROR([.N24]/[.N28]*100);&quot;-&quot;;[.N24]/[.N28]*100)" table:style-name="ce32">
            <text:p><text:s/>50.8<text:s/></text:p>
          </table:table-cell>
          <table:table-cell office:value-type="float" office:value="55.319148936170215" table:formula="of:=IF(ISERROR([.O24]/[.O28]*100);&quot;-&quot;;[.O24]/[.O28]*100)" table:style-name="ce32">
            <text:p><text:s/>55.3<text:s/></text:p>
          </table:table-cell>
          <table:table-cell office:value-type="float" office:value="50" table:formula="of:=IF(ISERROR([.P24]/[.P28]*100);&quot;-&quot;;[.P24]/[.P28]*100)" table:style-name="ce35">
            <text:p><text:s/>50.0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<text:span text:style-name="T1">男</text:span></text:p>
          </table:table-cell>
          <table:table-cell office:value-type="string" table:style-name="ce5">
            <text:p><text:span text:style-name="T2">人數</text:span><text:s text:c="7"/><text:span text:style-name="T2">（</text:span>n<text:span text:style-name="T2">）</text:span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o=n/p<text:span text:style-name="T2">）</text:span></text:p>
          </table:table-cell>
          <table:table-cell office:value-type="float" office:value="46.067415730337082" table:formula="of:=[.D26]/[.D28]*100" table:style-name="ce28">
            <text:p><text:s/>46.1<text:s/></text:p>
          </table:table-cell>
          <table:table-cell office:value-type="float" office:value="50" table:formula="of:=[.E26]/[.E28]*100" table:style-name="ce28">
            <text:p><text:s/>50.0<text:s/></text:p>
          </table:table-cell>
          <table:table-cell office:value-type="float" office:value="42.307692307692307" table:formula="of:=[.F26]/[.F28]*100" table:style-name="ce28">
            <text:p><text:s/>42.3<text:s/></text:p>
          </table:table-cell>
          <table:table-cell office:value-type="float" office:value="46.511627906976742" table:formula="of:=[.G26]/[.G28]*100" table:style-name="ce28">
            <text:p><text:s/>46.5<text:s/></text:p>
          </table:table-cell>
          <table:table-cell office:value-type="float" office:value="48.529411764705884" table:formula="of:=[.H26]/[.H28]*100" table:style-name="ce28">
            <text:p><text:s/>48.5<text:s/></text:p>
          </table:table-cell>
          <table:table-cell office:value-type="float" office:value="45" table:style-name="ce29">
            <text:p><text:s/>45.0<text:s/></text:p>
          </table:table-cell>
          <table:table-cell office:value-type="float" office:value="41" table:style-name="ce30">
            <text:p><text:s/>41.0<text:s/></text:p>
          </table:table-cell>
          <table:table-cell office:value-type="float" office:value="41.53846153846154" table:formula="of:=IF(ISERROR([.K26]/[.K28]*100);&quot;-&quot;;[.K26]/[.K28]*100)" table:style-name="ce28">
            <text:p><text:s/>41.5<text:s/></text:p>
          </table:table-cell>
          <table:table-cell office:value-type="float" office:value="42.028985507246375" table:formula="of:=IF(ISERROR([.L26]/[.L28]*100);&quot;-&quot;;[.L26]/[.L28]*100)" table:style-name="ce28">
            <text:p><text:s/>42.0<text:s/></text:p>
          </table:table-cell>
          <table:table-cell office:value-type="float" office:value="40.74074074074074" table:formula="of:=IF(ISERROR([.M26]/[.M28]*100);&quot;-&quot;;[.M26]/[.M28]*100)" table:style-name="ce28">
            <text:p><text:s/>40.7<text:s/></text:p>
          </table:table-cell>
          <table:table-cell office:value-type="float" office:value="49.152542372881356" table:formula="of:=IF(ISERROR([.N26]/[.N28]*100);&quot;-&quot;;[.N26]/[.N28]*100)" table:style-name="ce28">
            <text:p><text:s/>49.2<text:s/></text:p>
          </table:table-cell>
          <table:table-cell office:value-type="float" office:value="44.680851063829785" table:formula="of:=IF(ISERROR([.O26]/[.O28]*100);&quot;-&quot;;[.O26]/[.O28]*100)" table:style-name="ce28">
            <text:p><text:s/>44.7<text:s/></text:p>
          </table:table-cell>
          <table:table-cell office:value-type="float" office:value="50" table:formula="of:=IF(ISERROR([.P26]/[.P28]*100);&quot;-&quot;;[.P26]/[.P28]*100)" table:style-name="ce31">
            <text:p><text:s/>50.0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92">
            <text:p><text:span text:style-name="T1">小計</text:span></text:p>
          </table:table-cell>
          <table:table-cell office:value-type="string" table:style-name="ce5">
            <text:p><text:span text:style-name="T2">人數</text:span><text:s text:c="7"/><text:span text:style-name="T2">（</text:span>p<text:span text:style-name="T2">）</text:span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" table:formula="of:=[.K24]+[.K26]" table:style-name="ce10">
            <text:p><text:s/>65<text:s/></text:p>
          </table:table-cell>
          <table:table-cell office:value-type="float" office:value="69" table:formula="of:=[.L24]+[.L26]" table:style-name="ce10">
            <text:p><text:s/>69<text:s/></text:p>
          </table:table-cell>
          <table:table-cell office:value-type="float" office:value="54" table:formula="of:=[.M24]+[.M26]" table:style-name="ce10">
            <text:p><text:s/>54<text:s/></text:p>
          </table:table-cell>
          <table:table-cell office:value-type="float" office:value="59" table:formula="of:=[.N24]+[.N26]" table:style-name="ce10">
            <text:p><text:s/>59<text:s/></text:p>
          </table:table-cell>
          <table:table-cell office:value-type="float" office:value="47" table:formula="of:=[.O24]+[.O26]" table:style-name="ce10">
            <text:p><text:s/>47<text:s/></text:p>
          </table:table-cell>
          <table:table-cell office:value-type="float" office:value="56" table:formula="of:=[.P24]+[.P26]" table:style-name="ce21">
            <text:p><text:s/>56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2">比率（</text:span>q=p/e<text:span text:style-name="T2">）</text:span></text:p>
          </table:table-cell>
          <table:table-cell office:value-type="float" office:value="17.315175097276263" table:formula="of:=[.D28]/[.D10]*100" table:style-name="ce36">
            <text:p><text:s/>17.3<text:s/></text:p>
          </table:table-cell>
          <table:table-cell office:value-type="float" office:value="17.307692307692307" table:formula="of:=[.E28]/[.E10]*100" table:style-name="ce36">
            <text:p><text:s/>17.3<text:s/></text:p>
          </table:table-cell>
          <table:table-cell office:value-type="float" office:value="14.942528735632186" table:formula="of:=[.F28]/[.F10]*100" table:style-name="ce36">
            <text:p><text:s/>14.9<text:s/></text:p>
          </table:table-cell>
          <table:table-cell office:value-type="float" office:value="16.044776119402986" table:formula="of:=[.G28]/[.G10]*100" table:style-name="ce36">
            <text:p><text:s/>16.0<text:s/></text:p>
          </table:table-cell>
          <table:table-cell office:value-type="float" office:value="13" table:style-name="ce36">
            <text:p><text:s/>13.0<text:s/></text:p>
          </table:table-cell>
          <table:table-cell office:value-type="float" office:value="13" table:style-name="ce37">
            <text:p><text:s/>13.0<text:s/></text:p>
          </table:table-cell>
          <table:table-cell office:value-type="float" office:value="13" table:style-name="ce38">
            <text:p><text:s/>13.0<text:s/></text:p>
          </table:table-cell>
          <table:table-cell office:value-type="float" office:value="13.104838709677418" table:formula="of:=IF(ISERROR([.K28]/[.K$10]*100);&quot;-&quot;;[.K28]/[.K$10]*100)" table:style-name="ce36">
            <text:p><text:s/>13.1<text:s/></text:p>
          </table:table-cell>
          <table:table-cell office:value-type="float" office:value="13.609467455621301" table:formula="of:=IF(ISERROR([.L28]/[.L$10]*100);&quot;-&quot;;[.L28]/[.L$10]*100)" table:style-name="ce36">
            <text:p><text:s/>13.6<text:s/></text:p>
          </table:table-cell>
          <table:table-cell office:value-type="float" office:value="10.62992125984252" table:formula="of:=IF(ISERROR([.M28]/[.M$10]*100);&quot;-&quot;;[.M28]/[.M$10]*100)" table:style-name="ce36">
            <text:p><text:s/>10.6<text:s/></text:p>
          </table:table-cell>
          <table:table-cell office:value-type="float" office:value="11.614173228346457" table:formula="of:=IF(ISERROR([.N28]/[.N$10]*100);&quot;-&quot;;[.N28]/[.N$10]*100)" table:style-name="ce36">
            <text:p><text:s/>11.6<text:s/></text:p>
          </table:table-cell>
          <table:table-cell office:value-type="float" office:value="9.4758064516129039" table:formula="of:=IF(ISERROR([.O28]/[.O$10]*100);&quot;-&quot;;[.O28]/[.O$10]*100)" table:style-name="ce36">
            <text:p><text:s/>9.5<text:s/></text:p>
          </table:table-cell>
          <table:table-cell office:value-type="float" office:value="10.894941634241246" table:formula="of:=IF(ISERROR([.P28]/[.P$10]*100);&quot;-&quot;;[.P28]/[.P$10]*100)" table:style-name="ce39">
            <text:p><text:s/>10.9<text:s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資料來源：行政院環境保護署人事室。</text:p>
          </table:table-cell>
          <table:table-cell table:number-columns-repeated="2" table:style-name="ce2"/>
          <table:table-cell table:number-columns-repeated="4" table:style-name="ce4"/>
          <table:table-cell table:number-columns-repeated="16377" table:style-name="ce1"/>
        </table:table-row>
        <table:table-row table:style-name="ro6">
          <table:table-cell office:value-type="string" table:style-name="ce3">
            <text:p>說明：本表為行政院環境保護署職員人數統計，不含環境檢驗所、環境保護人員訓練所、毒物及化學物質局等所屬機關人員。</text:p>
          </table:table-cell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9年~111年.$A$2:99年~111年.$P$31" table:base-cell-address="99年~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陳志輝</dc:creator>
    <meta:creation-date>2013-04-18T06:58:16Z</meta:creation-date>
    <dc:date>2024-04-01T07:01:51Z</dc:date>
    <meta:print-date>2024-03-29T07:48:28Z</meta:print-date>
  </office:meta>
</office:document-meta>
</file>