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Replacements/Object 3" manifest:media-type=""/>
  <manifest:file-entry manifest:full-path="ObjectReplacements/Object 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 manifest:version="1.3" manifest:media-type="application/vnd.oasis.opendocument.formula"/>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15/settings.xml" manifest:media-type="text/xml"/>
  <manifest:file-entry manifest:full-path="Object 15/Configurations2/" manifest:media-type="application/vnd.sun.xml.ui.configuration"/>
  <manifest:file-entry manifest:full-path="Object 15/content.xml" manifest:media-type="text/xml"/>
  <manifest:file-entry manifest:full-path="Object 15/" manifest:version="1.3" manifest:media-type="application/vnd.oasis.opendocument.formula"/>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3"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Symbol" svg:font-family="Symbol" style:font-family-generic="roman" style:font-pitch="variable" style:font-charset="x-symbol"/>
    <style:font-face style:name="Times New Roman1" svg:font-family="'Times New Roman', serif"/>
    <style:font-face style:name="標楷體1" svg:font-family="標楷體"/>
    <style:font-face style:name="標楷體5" svg:font-family="標楷體" style:font-adornments="標準"/>
    <style:font-face style:name="標楷體4" svg:font-family="標楷體" style:font-family-generic="script"/>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標楷體2" svg:font-family="標楷體" style:font-adornments="標準"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2" style:family="table">
      <style:table-properties style:width="16.436cm" fo:margin-left="0.039cm" fo:break-before="page" table:align="left" style:may-break-between-rows="true"/>
    </style:style>
    <style:style style:name="表格2.A" style:family="table-column">
      <style:table-column-properties style:column-width="2.693cm"/>
    </style:style>
    <style:style style:name="表格2.B" style:family="table-column">
      <style:table-column-properties style:column-width="7.308cm"/>
    </style:style>
    <style:style style:name="表格2.C" style:family="table-column">
      <style:table-column-properties style:column-width="3.307cm"/>
    </style:style>
    <style:style style:name="表格2.D" style:family="table-column">
      <style:table-column-properties style:column-width="3.127cm"/>
    </style:style>
    <style:style style:name="表格2.1" style:family="table-row">
      <style:table-row-properties style:min-row-height="0.002cm" fo:keep-together="always"/>
    </style:style>
    <style:style style:name="表格2.A1" style:family="table-cell">
      <style:table-cell-properties style:vertical-align="middle" fo:padding="0cm" fo:border="none" style:writing-mode="lr-tb"/>
    </style:style>
    <style:style style:name="表格2.A2" style:family="table-cell">
      <style:table-cell-properties style:vertical-align="middle" fo:padding-left="0.191cm" fo:padding-right="0.191cm" fo:padding-top="0.097cm" fo:padding-bottom="0.097cm" fo:border-left="none" fo:border-right="none" fo:border-top="0.5pt solid #000000" fo:border-bottom="0.5pt solid #000000" style:writing-mode="lr-tb"/>
    </style:style>
    <style:style style:name="表格2.A3" style:family="table-cell">
      <style:table-cell-properties style:vertical-align="middle" fo:padding-left="0.191cm" fo:padding-right="0.191cm" fo:padding-top="0.097cm" fo:padding-bottom="0.097cm" fo:border="none" style:writing-mode="lr-tb"/>
    </style:style>
    <style:style style:name="表格2.A13" style:family="table-cell">
      <style:table-cell-properties style:vertical-align="middle" fo:padding-left="0.191cm" fo:padding-right="0.191cm" fo:padding-top="0.097cm" fo:padding-bottom="0.097cm" fo:border-left="none" fo:border-right="none" fo:border-top="none" fo:border-bottom="0.5pt solid #000000" style:writing-mode="lr-tb"/>
    </style:style>
    <style:style style:name="表格1" style:family="table">
      <style:table-properties style:width="16.436cm" fo:margin-left="0.039cm" fo:break-before="page" table:align="left" style:may-break-between-rows="true"/>
    </style:style>
    <style:style style:name="表格1.A" style:family="table-column">
      <style:table-column-properties style:column-width="2.693cm"/>
    </style:style>
    <style:style style:name="表格1.B" style:family="table-column">
      <style:table-column-properties style:column-width="7.308cm"/>
    </style:style>
    <style:style style:name="表格1.C" style:family="table-column">
      <style:table-column-properties style:column-width="3.307cm"/>
    </style:style>
    <style:style style:name="表格1.D" style:family="table-column">
      <style:table-column-properties style:column-width="3.127cm"/>
    </style:style>
    <style:style style:name="表格1.1" style:family="table-row">
      <style:table-row-properties style:min-row-height="0.002cm" fo:keep-together="always"/>
    </style:style>
    <style:style style:name="表格1.A1" style:family="table-cell">
      <style:table-cell-properties style:vertical-align="middle" fo:padding-left="0.191cm" fo:padding-right="0.191cm" fo:padding-top="0.097cm" fo:padding-bottom="0.097cm" fo:border="none" style:writing-mode="lr-tb"/>
    </style:style>
    <style:style style:name="表格1.A2" style:family="table-cell">
      <style:table-cell-properties style:vertical-align="middle" fo:padding-left="0.191cm" fo:padding-right="0.191cm" fo:padding-top="0.097cm" fo:padding-bottom="0.097cm" fo:border-left="none" fo:border-right="none" fo:border-top="0.5pt solid #000000" fo:border-bottom="0.5pt solid #000000" style:writing-mode="lr-tb"/>
    </style:style>
    <style:style style:name="表格1.A13" style:family="table-cell">
      <style:table-cell-properties style:vertical-align="middle" fo:padding-left="0.191cm" fo:padding-right="0.191cm" fo:padding-top="0.097cm" fo:padding-bottom="0.097cm" fo:border-left="none" fo:border-right="none" fo:border-top="none" fo:border-bottom="0.5pt solid #000000" style:writing-mode="lr-tb"/>
    </style:style>
    <style:style style:name="表格25" style:family="table">
      <style:table-properties style:width="15.981cm" table:align="center"/>
    </style:style>
    <style:style style:name="表格25.A" style:family="table-column">
      <style:table-column-properties style:column-width="7.99cm"/>
    </style:style>
    <style:style style:name="表格25.A1" style:family="table-cell">
      <style:table-cell-properties fo:padding-left="0.191cm" fo:padding-right="0.191cm" fo:padding-top="0.097cm" fo:padding-bottom="0.097cm" fo:border-left="none" fo:border-right="none" fo:border-top="0.5pt solid #000000" fo:border-bottom="0.5pt solid #000000" style:writing-mode="lr-tb"/>
    </style:style>
    <style:style style:name="表格25.A2" style:family="table-cell">
      <style:table-cell-properties fo:padding-left="0.191cm" fo:padding-right="0.191cm" fo:padding-top="0.097cm" fo:padding-bottom="0.097cm" fo:border="none" style:writing-mode="lr-tb"/>
    </style:style>
    <style:style style:name="表格25.A5" style:family="table-cell">
      <style:table-cell-properties fo:padding-left="0.191cm" fo:padding-right="0.191cm" fo:padding-top="0.097cm" fo:padding-bottom="0.097cm" fo:border-left="none" fo:border-right="none"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215cm" fo:margin-bottom="0.215cm" loext:contextual-spacing="false" fo:line-height="100%" fo:text-align="center" style:justify-single-word="false" style:punctuation-wrap="simple" style:snap-to-layout-grid="false"/>
      <style:text-properties officeooo:paragraph-rsid="009927b8"/>
    </style:style>
    <style:style style:name="P3" style:family="paragraph" style:parent-style-name="Text_20_body">
      <style:paragraph-properties fo:margin-top="0.215cm" fo:margin-bottom="0.215cm" loext:contextual-spacing="false" fo:line-height="100%" fo:text-align="center" style:justify-single-word="false" style:punctuation-wrap="simple" style:snap-to-layout-grid="false"/>
      <style:text-properties officeooo:paragraph-rsid="0332664b"/>
    </style:style>
    <style:style style:name="P4" style:family="paragraph" style:parent-style-name="Text_20_body">
      <style:paragraph-properties fo:margin-top="0.215cm" fo:margin-bottom="0.215cm" loext:contextual-spacing="false" fo:line-height="100%" fo:text-align="center" style:justify-single-word="false" fo:orphans="2" fo:widows="2" style:punctuation-wrap="simple" style:snap-to-layout-grid="false"/>
      <style:text-properties fo:color="#000000" fo:font-size="14pt" officeooo:paragraph-rsid="009927b8" style:font-name-asian="標楷體" style:font-size-asian="14pt"/>
    </style:style>
    <style:style style:name="P5" style:family="paragraph" style:parent-style-name="Text_20_body">
      <style:paragraph-properties fo:margin-top="0.215cm" fo:margin-bottom="0.215cm" loext:contextual-spacing="false" fo:line-height="100%" fo:text-align="center" style:justify-single-word="false" style:punctuation-wrap="simple" style:snap-to-layout-grid="false"/>
      <style:text-properties fo:color="#000000" fo:font-size="14pt" officeooo:paragraph-rsid="009927b8" style:font-name-asian="標楷體" style:font-size-asian="14pt" style:font-size-complex="14pt"/>
    </style:style>
    <style:style style:name="P6" style:family="paragraph" style:parent-style-name="Text_20_body">
      <style:paragraph-properties fo:margin-top="0.215cm" fo:margin-bottom="0.215cm" loext:contextual-spacing="false" fo:line-height="100%" fo:text-align="center" style:justify-single-word="false" style:text-autospace="none" style:punctuation-wrap="simple" style:snap-to-layout-grid="false"/>
      <style:text-properties fo:color="#000000" fo:font-size="14pt" officeooo:paragraph-rsid="009927b8" style:letter-kerning="false" style:font-name-asian="標楷體" style:font-size-asian="14pt" style:font-size-complex="14pt"/>
    </style:style>
    <style:style style:name="P7"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officeooo:rsid="01ed27b6" officeooo:paragraph-rsid="04c2596d" style:font-name-asian="標楷體"/>
    </style:style>
    <style:style style:name="P8" style:family="paragraph" style:parent-style-name="Text_20_body">
      <style:paragraph-properties fo:margin-top="0.215cm" fo:margin-bottom="0.215cm" loext:contextual-spacing="false" fo:line-height="100%" fo:orphans="2" fo:widows="2" style:punctuation-wrap="simple"/>
      <style:text-properties fo:color="#000000" style:font-name-asian="標楷體"/>
    </style:style>
    <style:style style:name="P9"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officeooo:paragraph-rsid="04c2596d" style:font-name-asian="標楷體"/>
    </style:style>
    <style:style style:name="P10" style:family="paragraph" style:parent-style-name="Text_20_body">
      <style:paragraph-properties fo:margin-top="0.215cm" fo:margin-bottom="0.215cm" loext:contextual-spacing="false" fo:line-height="115%" fo:orphans="2" fo:widows="2" style:punctuation-wrap="simple" style:snap-to-layout-grid="false"/>
      <style:text-properties fo:color="#000000" fo:font-size="12pt" officeooo:rsid="00831e9a" officeooo:paragraph-rsid="04c2596d" style:letter-kerning="false" style:font-name-asian="標楷體" style:font-size-asian="12pt" style:font-size-complex="12pt"/>
    </style:style>
    <style:style style:name="P11" style:family="paragraph" style:parent-style-name="Text_20_body">
      <style:paragraph-properties fo:margin-top="0.215cm" fo:margin-bottom="0.215cm" loext:contextual-spacing="false" fo:line-height="115%" fo:orphans="2" fo:widows="2" style:punctuation-wrap="simple" style:snap-to-layout-grid="false"/>
      <style:text-properties fo:color="#000000" fo:font-size="12pt" officeooo:paragraph-rsid="04c2596d" style:letter-kerning="false" style:font-name-asian="標楷體" style:font-size-asian="12pt" style:font-size-complex="12pt"/>
    </style:style>
    <style:style style:name="P12" style:family="paragraph" style:parent-style-name="Text_20_body">
      <style:paragraph-properties fo:margin-top="0.215cm" fo:margin-bottom="0.215cm" loext:contextual-spacing="false" fo:line-height="115%" style:punctuation-wrap="simple" style:snap-to-layout-grid="false"/>
      <style:text-properties fo:color="#000000" fo:font-size="12pt" officeooo:paragraph-rsid="04c2596d" style:letter-kerning="false" style:font-name-asian="標楷體" style:font-size-asian="12pt" style:font-size-complex="12pt"/>
    </style:style>
    <style:style style:name="P13" style:family="paragraph" style:parent-style-name="Text_20_body">
      <style:paragraph-properties fo:margin-top="0.215cm" fo:margin-bottom="0.215cm" loext:contextual-spacing="false" fo:line-height="115%" fo:orphans="2" fo:widows="2" style:punctuation-wrap="simple" style:snap-to-layout-grid="false"/>
      <style:text-properties fo:color="#000000" fo:font-size="12pt" officeooo:rsid="00be19a6" officeooo:paragraph-rsid="04c2596d" style:letter-kerning="false" fo:background-color="transparent" style:font-name-asian="標楷體" style:font-size-asian="12pt" style:font-size-complex="12pt"/>
    </style:style>
    <style:style style:name="P14" style:family="paragraph" style:parent-style-name="Text_20_body">
      <style:paragraph-properties fo:margin-top="0.215cm" fo:margin-bottom="0.215cm" loext:contextual-spacing="false" fo:line-height="115%" fo:orphans="2" fo:widows="2" style:punctuation-wrap="simple" style:snap-to-layout-grid="false"/>
      <style:text-properties fo:color="#000000" fo:font-size="12pt" officeooo:paragraph-rsid="04c2596d" style:letter-kerning="false" fo:background-color="transparent" style:font-name-asian="標楷體" style:font-size-asian="12pt" style:font-size-complex="12pt"/>
    </style:style>
    <style:style style:name="P15"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officeooo:paragraph-rsid="04c2596d" style:font-name-asian="標楷體" style:font-size-asian="12pt" style:font-size-complex="12pt"/>
    </style:style>
    <style:style style:name="P16" style:family="paragraph" style:parent-style-name="Text_20_body">
      <style:paragraph-properties fo:margin-top="0.215cm" fo:margin-bottom="0.215cm" loext:contextual-spacing="false" fo:line-height="115%" fo:orphans="2" fo:widows="2" style:punctuation-wrap="simple" style:snap-to-layout-grid="false"/>
      <style:text-properties fo:color="#000000" fo:font-size="12pt" officeooo:paragraph-rsid="04c2596d" style:font-name-asian="標楷體" style:font-size-asian="12pt" style:font-size-complex="12pt"/>
    </style:style>
    <style:style style:name="P17" style:family="paragraph" style:parent-style-name="Text_20_body">
      <style:paragraph-properties fo:margin-top="0.215cm" fo:margin-bottom="0.215cm" loext:contextual-spacing="false" fo:line-height="115%" style:punctuation-wrap="simple" style:snap-to-layout-grid="false"/>
      <style:text-properties fo:color="#000000" fo:font-size="12pt" officeooo:paragraph-rsid="04c2596d" style:font-name-asian="標楷體" style:font-size-asian="12pt" style:font-size-complex="12pt"/>
    </style:style>
    <style:style style:name="P18"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e87c6b" officeooo:paragraph-rsid="04c2596d" style:text-underline-mode="continuous" style:text-overline-mode="continuous" style:text-line-through-mode="continuous" style:letter-kerning="false" style:font-size-asian="12pt" style:font-size-complex="12pt"/>
    </style:style>
    <style:style style:name="P19" style:family="paragraph" style:parent-style-name="Text_20_body">
      <style:paragraph-properties fo:margin-top="0.215cm" fo:margin-bottom="0.215cm" loext:contextual-spacing="false" fo:line-height="115%" fo:orphans="2" fo:widows="2" style:punctuation-wrap="simple" style:snap-to-layout-grid="false"/>
      <style:text-properties fo:color="#000000" fo:font-size="12pt" style:text-underline-style="none" officeooo:paragraph-rsid="04c2596d" style:text-underline-mode="continuous" style:text-overline-mode="continuous" style:text-line-through-mode="continuous" style:letter-kerning="false" style:font-size-asian="12pt" style:font-size-complex="12pt"/>
    </style:style>
    <style:style style:name="P20"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paragraph-rsid="04c2596d" style:text-underline-mode="continuous" style:text-overline-mode="continuous" style:text-line-through-mode="continuous" style:letter-kerning="false" style:font-size-asian="12pt" style:font-size-complex="12pt"/>
    </style:style>
    <style:style style:name="P21"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e9b97d" officeooo:paragraph-rsid="04c2596d" style:text-underline-mode="continuous" style:text-overline-mode="continuous" style:text-line-through-mode="continuous" style:letter-kerning="false" style:font-size-asian="12pt" style:font-size-complex="12pt"/>
    </style:style>
    <style:style style:name="P22"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eb9335" officeooo:paragraph-rsid="04c2596d" style:font-name-asian="標楷體" style:font-size-asian="12pt" style:font-size-complex="12pt"/>
    </style:style>
    <style:style style:name="P23"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ee2d29" officeooo:paragraph-rsid="04c2596d" style:font-name-asian="標楷體" style:font-size-asian="12pt" style:font-size-complex="12pt"/>
    </style:style>
    <style:style style:name="P24"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ed27b6" officeooo:paragraph-rsid="04c2596d" style:font-name-asian="標楷體" style:font-size-asian="12pt" style:font-size-complex="12pt"/>
    </style:style>
    <style:style style:name="P25"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f2f9d3" officeooo:paragraph-rsid="04c2596d" style:font-name-asian="標楷體" style:font-size-asian="12pt" style:font-size-complex="12pt"/>
    </style:style>
    <style:style style:name="P26"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f3899f" officeooo:paragraph-rsid="04c2596d" style:font-name-asian="標楷體" style:font-size-asian="12pt" style:font-size-complex="12pt"/>
    </style:style>
    <style:style style:name="P27"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f9c821" officeooo:paragraph-rsid="04c2596d" style:font-name-asian="標楷體" style:font-size-asian="12pt" style:font-size-complex="12pt"/>
    </style:style>
    <style:style style:name="P28"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fd336f" officeooo:paragraph-rsid="04c2596d" style:font-name-asian="標楷體" style:font-size-asian="12pt" style:font-size-complex="12pt"/>
    </style:style>
    <style:style style:name="P29"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ff922d" officeooo:paragraph-rsid="04c2596d" style:font-name-asian="標楷體" style:font-size-asian="12pt" style:font-size-complex="12pt"/>
    </style:style>
    <style:style style:name="P30"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fo:font-weight="normal" officeooo:rsid="01ed27b6" officeooo:paragraph-rsid="04c2596d" style:font-name-asian="標楷體" style:font-size-asian="12pt" style:font-weight-asian="normal" style:font-size-complex="12pt" style:font-weight-complex="normal"/>
    </style:style>
    <style:style style:name="P31"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e87c6b" officeooo:paragraph-rsid="04c2596d" style:font-size-asian="12pt" style:font-size-complex="12pt"/>
    </style:style>
    <style:style style:name="P32"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ee2d29" officeooo:paragraph-rsid="04c2596d" style:font-size-asian="12pt" style:font-size-complex="12pt"/>
    </style:style>
    <style:style style:name="P33"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ed27b6" officeooo:paragraph-rsid="04c2596d" style:font-size-asian="12pt" style:font-size-complex="12pt"/>
    </style:style>
    <style:style style:name="P34"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f116fe" officeooo:paragraph-rsid="04c2596d" style:font-size-asian="12pt" style:font-size-complex="12pt"/>
    </style:style>
    <style:style style:name="P35"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f3899f" officeooo:paragraph-rsid="04c2596d" style:font-size-asian="12pt" style:font-size-complex="12pt"/>
    </style:style>
    <style:style style:name="P36"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f9c821" officeooo:paragraph-rsid="04c2596d" style:font-size-asian="12pt" style:font-size-complex="12pt"/>
    </style:style>
    <style:style style:name="P37"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none" officeooo:rsid="01fd336f" officeooo:paragraph-rsid="04c2596d" style:font-size-asian="12pt" style:font-size-complex="12pt"/>
    </style:style>
    <style:style style:name="P38"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solid" style:text-underline-width="auto" style:text-underline-color="font-color" officeooo:rsid="01ed27b6" officeooo:paragraph-rsid="04c2596d" style:font-size-asian="12pt" style:font-size-complex="12pt"/>
    </style:style>
    <style:style style:name="P39"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solid" style:text-underline-width="auto" style:text-underline-color="font-color" officeooo:rsid="0392cb88" officeooo:paragraph-rsid="04c2596d" style:font-size-asian="12pt" style:font-size-complex="12pt"/>
    </style:style>
    <style:style style:name="P40"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fo:font-size="12pt" style:text-underline-style="solid" style:text-underline-width="auto" style:text-underline-color="font-color" officeooo:rsid="01ed27b6" officeooo:paragraph-rsid="04c2596d" style:font-name-asian="標楷體" style:font-size-asian="12pt" style:font-size-complex="12pt"/>
    </style:style>
    <style:style style:name="P41" style:family="paragraph" style:parent-style-name="Text_20_body">
      <style:paragraph-properties fo:margin-top="0.215cm" fo:margin-bottom="0.215cm" loext:contextual-spacing="false" fo:line-height="100%" fo:text-align="end" style:justify-single-word="false" style:punctuation-wrap="simple"/>
      <style:text-properties fo:color="#000000" fo:font-size="12pt" officeooo:paragraph-rsid="04b10ab8" style:font-size-asian="12pt" style:font-size-complex="12pt"/>
    </style:style>
    <style:style style:name="P42"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style:text-underline-style="none" officeooo:rsid="01e87c6b" officeooo:paragraph-rsid="04c2596d" style:text-underline-mode="continuous" style:text-overline-mode="continuous" style:text-line-through-mode="continuous" style:letter-kerning="false"/>
    </style:style>
    <style:style style:name="P43" style:family="paragraph" style:parent-style-name="Text_20_body">
      <style:paragraph-properties fo:margin-top="0.215cm" fo:margin-bottom="0.215cm" loext:contextual-spacing="false" fo:line-height="100%" fo:text-align="center" style:justify-single-word="false" style:punctuation-wrap="simple" style:snap-to-layout-grid="false"/>
      <style:text-properties fo:color="#000000" style:font-name="Times New Roman" fo:font-size="14pt" officeooo:paragraph-rsid="009927b8" style:font-name-asian="Times New Roman" style:font-size-asian="14pt" style:font-size-complex="14pt"/>
    </style:style>
    <style:style style:name="P44"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fo:color="#000000" style:text-underline-style="solid" style:text-underline-width="auto" style:text-underline-color="font-color" officeooo:paragraph-rsid="04c2596d" style:text-underline-mode="continuous" style:text-overline-mode="continuous" style:text-line-through-mode="continuous" style:letter-kerning="false"/>
    </style:style>
    <style:style style:name="P45" style:family="paragraph" style:parent-style-name="Text_20_body">
      <style:paragraph-properties fo:margin-top="0.215cm" fo:margin-bottom="0.215cm" loext:contextual-spacing="false" fo:line-height="115%" fo:orphans="2" fo:widows="2" style:punctuation-wrap="simple" style:snap-to-layout-grid="false"/>
      <style:text-properties officeooo:paragraph-rsid="04c2596d" style:letter-kerning="false" style:font-name-asian="標楷體"/>
    </style:style>
    <style:style style:name="P46"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officeooo:rsid="01ed27b6" officeooo:paragraph-rsid="04c2596d"/>
    </style:style>
    <style:style style:name="P47" style:family="paragraph" style:parent-style-name="Text_20_body">
      <style:paragraph-properties fo:margin-top="0.215cm" fo:margin-bottom="0.215cm" loext:contextual-spacing="false" fo:line-height="115%" fo:text-align="center" style:justify-single-word="false" style:punctuation-wrap="simple" style:snap-to-layout-grid="false"/>
      <style:text-properties officeooo:paragraph-rsid="04c2596d"/>
    </style:style>
    <style:style style:name="P48" style:family="paragraph" style:parent-style-name="Text_20_body">
      <style:paragraph-properties fo:margin-top="0.215cm" fo:margin-bottom="0.215cm" loext:contextual-spacing="false" fo:line-height="115%" fo:orphans="2" fo:widows="2" style:punctuation-wrap="simple" style:snap-to-layout-grid="false"/>
      <style:text-properties officeooo:paragraph-rsid="04c2596d"/>
    </style:style>
    <style:style style:name="P49" style:family="paragraph" style:parent-style-name="Text_20_body">
      <style:paragraph-properties fo:margin-top="0.215cm" fo:margin-bottom="0.215cm" loext:contextual-spacing="false" fo:line-height="100%" fo:text-align="end" style:justify-single-word="false" style:punctuation-wrap="simple"/>
      <style:text-properties fo:font-variant="normal" fo:text-transform="none" fo:color="#000000" style:font-name="Times New Roman" fo:font-size="12pt" fo:letter-spacing="normal" style:text-underline-style="none" officeooo:rsid="00681cbc" officeooo:paragraph-rsid="04ad6868" style:font-name-asian="標楷體" style:font-size-asian="12pt" style:font-style-asian="normal" style:font-weight-asian="normal" style:font-size-complex="12pt" style:font-weight-complex="bold"/>
    </style:style>
    <style:style style:name="P50" style:family="paragraph" style:parent-style-name="Standard">
      <style:paragraph-properties fo:margin-top="0.215cm" fo:margin-bottom="0.215cm" loext:contextual-spacing="false" fo:line-height="115%" fo:orphans="2" fo:widows="2" style:punctuation-wrap="simple" style:snap-to-layout-grid="false"/>
      <style:text-properties fo:font-size="12pt" style:text-underline-style="solid" style:text-underline-width="auto" style:text-underline-color="font-color" officeooo:paragraph-rsid="04c2596d" style:font-size-asian="12pt" style:font-size-complex="12pt"/>
    </style:style>
    <style:style style:name="P51" style:family="paragraph" style:parent-style-name="Standard">
      <style:paragraph-properties fo:margin-top="0.215cm" fo:margin-bottom="0.215cm" loext:contextual-spacing="false" fo:line-height="115%" fo:orphans="2" fo:widows="2" style:punctuation-wrap="simple" style:snap-to-layout-grid="false"/>
      <style:text-properties fo:font-variant="normal" fo:text-transform="none" fo:color="#000000" style:font-name="Times New Roman" fo:font-size="12pt" fo:letter-spacing="normal" fo:font-style="normal" style:text-underline-style="none" fo:font-weight="normal" officeooo:paragraph-rsid="04c2596d" style:font-name-asian="標楷體3" style:font-size-asian="12pt" style:font-name-complex="Times New Roman" style:font-size-complex="12pt"/>
    </style:style>
    <style:style style:name="P52" style:family="paragraph" style:parent-style-name="Standard">
      <style:paragraph-properties fo:margin-top="0.215cm" fo:margin-bottom="0.215cm" loext:contextual-spacing="false" fo:line-height="115%" fo:orphans="2" fo:widows="2" style:punctuation-wrap="simple" style:snap-to-layout-grid="false"/>
      <style:text-properties fo:font-variant="normal" fo:text-transform="none" fo:color="#000000" style:font-name="Times New Roman" fo:font-size="12pt" fo:letter-spacing="normal" fo:font-style="normal" style:text-underline-style="none" fo:font-weight="normal" officeooo:paragraph-rsid="04c2596d" fo:background-color="#ffffff" style:font-name-asian="標楷體3" style:font-size-asian="12pt" style:font-name-complex="Times New Roman" style:font-size-complex="12pt"/>
    </style:style>
    <style:style style:name="P53" style:family="paragraph" style:parent-style-name="Standard">
      <style:paragraph-properties fo:margin-top="0.215cm" fo:margin-bottom="0.215cm" loext:contextual-spacing="false" fo:line-height="115%" fo:orphans="2" fo:widows="2" style:punctuation-wrap="simple" style:snap-to-layout-grid="false"/>
      <style:text-properties fo:color="#000000" style:font-name="Times New Roman" fo:font-size="12pt" style:text-underline-style="none" officeooo:paragraph-rsid="04c2596d" style:font-name-asian="標楷體3" style:font-size-asian="12pt" style:font-name-complex="Times New Roman" style:font-size-complex="12pt"/>
    </style:style>
    <style:style style:name="P54" style:family="paragraph" style:parent-style-name="Standard">
      <style:paragraph-properties fo:margin-top="0.215cm" fo:margin-bottom="0.215cm" loext:contextual-spacing="false" fo:line-height="115%" fo:orphans="2" fo:widows="2" style:punctuation-wrap="simple" style:snap-to-layout-grid="false"/>
      <style:text-properties fo:color="#000000" style:font-name="Times New Roman" fo:font-size="12pt" style:text-underline-style="none" officeooo:paragraph-rsid="04c2596d" style:font-name-asian="Times New Roman" style:font-size-asian="12pt" style:font-name-complex="Times New Roman" style:font-size-complex="12pt"/>
    </style:style>
    <style:style style:name="P55" style:family="paragraph" style:parent-style-name="Standard">
      <style:paragraph-properties fo:margin-top="0.215cm" fo:margin-bottom="0.215cm" loext:contextual-spacing="false" fo:line-height="115%" fo:orphans="2" fo:widows="2" style:punctuation-wrap="simple" style:snap-to-layout-grid="false"/>
      <style:text-properties fo:color="#000000" style:font-name="Times New Roman" fo:font-size="12pt" style:text-underline-style="solid" style:text-underline-width="auto" style:text-underline-color="font-color" officeooo:paragraph-rsid="04c2596d" style:font-name-asian="標楷體3" style:font-size-asian="12pt" style:font-name-complex="Times New Roman" style:font-size-complex="12pt"/>
    </style:style>
    <style:style style:name="P56" style:family="paragraph" style:parent-style-name="Standard">
      <style:paragraph-properties fo:margin-top="0.215cm" fo:margin-bottom="0.215cm" loext:contextual-spacing="false" fo:line-height="115%" fo:orphans="2" fo:widows="2" style:punctuation-wrap="simple" style:snap-to-layout-grid="false"/>
      <style:text-properties fo:color="#000000" style:font-name="Times New Roman" fo:font-size="10.5pt" style:text-underline-style="solid" style:text-underline-width="auto" style:text-underline-color="font-color" officeooo:paragraph-rsid="04c2596d" style:font-name-asian="標楷體3" style:font-size-asian="10.5pt" style:font-name-complex="Times New Roman" style:font-size-complex="10.5pt"/>
    </style:style>
    <style:style style:name="P57" style:family="paragraph" style:parent-style-name="Standard">
      <style:paragraph-properties fo:margin-top="0.215cm" fo:margin-bottom="0.215cm" loext:contextual-spacing="false" fo:line-height="115%" fo:orphans="2" fo:widows="2" style:punctuation-wrap="simple"/>
      <style:text-properties fo:color="#000000" fo:font-size="12pt" officeooo:rsid="00d89f15" officeooo:paragraph-rsid="04c2596d" style:font-name-asian="標楷體" style:font-size-asian="12pt" style:font-size-complex="12pt"/>
    </style:style>
    <style:style style:name="P58" style:family="paragraph" style:parent-style-name="Standard">
      <style:paragraph-properties fo:margin-top="0.215cm" fo:margin-bottom="0.215cm" loext:contextual-spacing="false" fo:line-height="115%" fo:orphans="2" fo:widows="2" style:punctuation-wrap="simple"/>
      <style:text-properties fo:color="#000000" fo:font-size="12pt" officeooo:paragraph-rsid="04c2596d" style:font-name-asian="標楷體" style:font-size-asian="12pt" style:font-size-complex="12pt"/>
    </style:style>
    <style:style style:name="P59" style:family="paragraph" style:parent-style-name="Standard">
      <style:paragraph-properties fo:margin-top="0.215cm" fo:margin-bottom="0.215cm" loext:contextual-spacing="false" fo:line-height="115%" fo:orphans="2" fo:widows="2" style:punctuation-wrap="simple" style:snap-to-layout-grid="false"/>
      <style:text-properties fo:color="#000000" fo:font-size="12pt" style:text-underline-style="none" officeooo:paragraph-rsid="04c2596d" style:font-size-asian="12pt" style:font-size-complex="12pt"/>
    </style:style>
    <style:style style:name="P60" style:family="paragraph" style:parent-style-name="Standard">
      <style:paragraph-properties fo:margin-top="0.215cm" fo:margin-bottom="0.215cm" loext:contextual-spacing="false" fo:line-height="115%" fo:orphans="2" fo:widows="2" style:punctuation-wrap="simple" style:snap-to-layout-grid="false"/>
      <style:text-properties officeooo:paragraph-rsid="04c2596d"/>
    </style:style>
    <style:style style:name="P61" style:family="paragraph" style:parent-style-name="目錄">
      <style:paragraph-properties fo:margin-top="0.215cm" fo:margin-bottom="0.215cm" loext:contextual-spacing="false" fo:line-height="100%" fo:text-align="justify" style:justify-single-word="false" style:punctuation-wrap="simple" style:vertical-align="auto">
        <style:tab-stops/>
      </style:paragraph-properties>
      <style:text-properties fo:color="#000000" style:font-name-asian="標楷體" style:font-size-complex="18pt" style:font-weight-complex="bold"/>
    </style:style>
    <style:style style:name="P62" style:family="paragraph" style:parent-style-name="目錄">
      <style:paragraph-properties fo:margin-top="0.215cm" fo:margin-bottom="0.215cm" loext:contextual-spacing="false" fo:line-height="100%" fo:text-align="justify" style:justify-single-word="false" style:punctuation-wrap="simple" style:vertical-align="auto">
        <style:tab-stops/>
      </style:paragraph-properties>
      <style:text-properties fo:color="#000000" officeooo:paragraph-rsid="00106a82" style:font-name-asian="標楷體" style:font-size-complex="18pt" style:font-weight-complex="bold"/>
    </style:style>
    <style:style style:name="P63" style:family="paragraph" style:parent-style-name="目錄">
      <style:paragraph-properties fo:margin-top="0.215cm" fo:margin-bottom="0.215cm" loext:contextual-spacing="false" fo:line-height="100%" fo:text-align="justify" style:justify-single-word="false" style:punctuation-wrap="simple" style:vertical-align="auto">
        <style:tab-stops/>
      </style:paragraph-properties>
      <style:text-properties fo:color="#000000" style:letter-kerning="true" style:font-name-asian="標楷體" style:font-size-complex="18pt" style:font-weight-complex="bold"/>
    </style:style>
    <style:style style:name="P64" style:family="paragraph" style:parent-style-name="目錄">
      <style:paragraph-properties fo:margin-top="0.215cm" fo:margin-bottom="0.215cm" loext:contextual-spacing="false" fo:line-height="100%" fo:text-align="justify" style:justify-single-word="false" style:punctuation-wrap="simple" style:vertical-align="auto" style:writing-mode="lr-tb">
        <style:tab-stops/>
      </style:paragraph-properties>
      <style:text-properties fo:font-variant="normal" fo:text-transform="none" fo:color="#000000" style:font-name-asian="標楷體" style:font-size-complex="18pt" style:font-weight-complex="bold"/>
    </style:style>
    <style:style style:name="P65" style:family="paragraph" style:parent-style-name="目錄">
      <style:paragraph-properties fo:margin-top="0.215cm" fo:margin-bottom="0.215cm" loext:contextual-spacing="false" fo:line-height="100%" fo:text-align="justify" style:justify-single-word="false" style:punctuation-wrap="simple" style:vertical-align="auto" style:writing-mode="lr-tb">
        <style:tab-stops/>
      </style:paragraph-properties>
      <style:text-properties fo:color="#000000" style:font-name-asian="標楷體" style:font-size-complex="18pt" style:font-weight-complex="bold"/>
    </style:style>
    <style:style style:name="P66" style:family="paragraph" style:parent-style-name="目錄">
      <style:paragraph-properties fo:margin-top="0.215cm" fo:margin-bottom="0.215cm" loext:contextual-spacing="false" fo:line-height="100%" fo:text-align="justify" style:justify-single-word="false" style:punctuation-wrap="simple" style:vertical-align="auto" style:writing-mode="lr-tb">
        <style:tab-stops/>
      </style:paragraph-properties>
      <style:text-properties fo:color="#000000" style:letter-kerning="true" style:font-name-asian="標楷體" style:font-size-complex="18pt" style:font-weight-complex="bold"/>
    </style:style>
    <style:style style:name="P67" style:family="paragraph" style:parent-style-name="Text_20_body" style:master-page-name="">
      <loext:graphic-properties draw:fill="none"/>
      <style:paragraph-properties fo:margin-left="3cm" fo:margin-right="0cm" fo:margin-top="0.215cm" fo:margin-bottom="0.215cm" loext:contextual-spacing="false" fo:line-height="100%" fo:text-align="start"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font-size="14pt" officeooo:paragraph-rsid="0225d766" style:font-size-asian="14pt" style:font-size-complex="14pt" fo:hyphenate="false"/>
    </style:style>
    <style:style style:name="P68" style:family="paragraph" style:parent-style-name="Text_20_body" style:master-page-name="">
      <loext:graphic-properties draw:fill="none"/>
      <style:paragraph-properties fo:margin-left="3cm" fo:margin-right="0cm" fo:margin-top="0.215cm" fo:margin-bottom="0.215cm" loext:contextual-spacing="false" fo:line-height="100%" fo:text-align="start" style:justify-single-word="false" fo:orphans="0" fo:widows="0" fo:hyphenation-ladder-count="no-limit" fo:text-indent="0cm" style:auto-text-indent="false" style:page-number="auto" fo:background-color="transparent" style:punctuation-wrap="simple" style:writing-mode="lr-tb">
        <style:tab-stops/>
      </style:paragraph-properties>
      <style:text-properties officeooo:paragraph-rsid="022d473f" fo:hyphenate="false"/>
    </style:style>
    <style:style style:name="P69" style:family="paragraph" style:parent-style-name="Text_20_body" style:master-page-name="">
      <loext:graphic-properties draw:fill="none"/>
      <style:paragraph-properties fo:margin-left="3cm" fo:margin-right="0cm" fo:margin-top="0.215cm" fo:margin-bottom="0.215cm" loext:contextual-spacing="false" fo:line-height="100%" fo:orphans="0" fo:widows="0" fo:hyphenation-ladder-count="no-limit" fo:text-indent="0cm" style:auto-text-indent="false" style:page-number="auto" fo:background-color="transparent" style:punctuation-wrap="simple" style:writing-mode="lr-tb"/>
      <style:text-properties fo:color="#000000" officeooo:paragraph-rsid="033e7f5f" fo:hyphenate="false"/>
    </style:style>
    <style:style style:name="P70" style:family="paragraph" style:parent-style-name="Text_20_body"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cm" style:auto-text-indent="false" style:page-number="auto" fo:background-color="transparent" style:punctuation-wrap="simple" style:writing-mode="lr-tb"/>
      <style:text-properties fo:color="#000000" fo:font-style="normal" officeooo:paragraph-rsid="0045a6b7" style:font-style-asian="normal" style:font-style-complex="normal" fo:hyphenate="false"/>
    </style:style>
    <style:style style:name="P71" style:family="paragraph" style:parent-style-name="Text_20_body" style:master-page-name="">
      <loext:graphic-properties draw:fill="none"/>
      <style:paragraph-properties fo:margin-left="3cm" fo:margin-right="0cm" fo:margin-top="0.215cm" fo:margin-bottom="0.215cm" loext:contextual-spacing="false" fo:line-height="100%" fo:text-align="start"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color="#000000" fo:font-style="normal" officeooo:paragraph-rsid="003b45aa" style:font-style-asian="normal" style:font-style-complex="normal" fo:hyphenate="false"/>
    </style:style>
    <style:style style:name="P72" style:family="paragraph" style:parent-style-name="Text_20_body" style:master-page-name="">
      <loext:graphic-properties draw:fill="none"/>
      <style:paragraph-properties fo:margin-left="3cm" fo:margin-right="0cm" fo:margin-top="0.215cm" fo:margin-bottom="0.215cm" loext:contextual-spacing="false" fo:line-height="100%" fo:text-align="start"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color="#000000" fo:font-style="normal" officeooo:paragraph-rsid="022d473f" style:font-style-asian="normal" style:font-style-complex="normal" fo:hyphenate="false"/>
    </style:style>
    <style:style style:name="P73" style:family="paragraph" style:parent-style-name="Standard" style:master-page-name="">
      <loext:graphic-properties draw:fill="none"/>
      <style:paragraph-properties fo:margin-left="3cm" fo:margin-right="0cm" fo:margin-top="0.215cm" fo:margin-bottom="0.215cm" loext:contextual-spacing="false" fo:line-height="100%" fo:text-align="start"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color="#000000" style:font-name="標楷體" fo:font-size="14pt" fo:font-style="normal" officeooo:rsid="003b45aa" officeooo:paragraph-rsid="0224248b" style:font-name-asian="標楷體" style:font-size-asian="14pt" style:font-style-asian="normal" style:font-size-complex="14pt" style:font-style-complex="normal" fo:hyphenate="false"/>
    </style:style>
    <style:style style:name="P74" style:family="paragraph" style:parent-style-name="Standard" style:master-page-name="">
      <loext:graphic-properties draw:fill="none"/>
      <style:paragraph-properties fo:margin-left="3cm" fo:margin-right="0cm" fo:margin-top="0.215cm" fo:margin-bottom="0.215cm" loext:contextual-spacing="false" fo:line-height="100%" fo:text-align="start"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color="#000000" style:font-name="標楷體" fo:font-size="14pt" fo:font-style="normal" officeooo:rsid="003e5330" officeooo:paragraph-rsid="0225d766" style:font-name-asian="標楷體" style:font-size-asian="14pt" style:font-style-asian="normal" style:font-size-complex="14pt" style:font-style-complex="normal" fo:hyphenate="false"/>
    </style:style>
    <style:style style:name="P75" style:family="paragraph" style:parent-style-name="Standard" style:master-page-name="">
      <loext:graphic-properties draw:fill="none"/>
      <style:paragraph-properties fo:margin-left="3cm" fo:margin-right="0cm" fo:margin-top="0.215cm" fo:margin-bottom="0.215cm" loext:contextual-spacing="false" fo:line-height="100%" fo:text-align="start"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color="#000000" style:font-name="Times New Roman" fo:font-size="14pt" fo:font-style="normal" officeooo:rsid="003e5330" officeooo:paragraph-rsid="0041d7cf" style:font-name-asian="標楷體" style:font-size-asian="14pt" style:font-style-asian="normal" style:font-size-complex="14pt" style:font-style-complex="normal" fo:hyphenate="false"/>
    </style:style>
    <style:style style:name="P76" style:family="paragraph" style:parent-style-name="Text_20_body"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cm" style:auto-text-indent="false" style:page-number="auto" fo:background-color="transparent" fo:keep-with-next="always" style:punctuation-wrap="simple" style:writing-mode="lr-tb"/>
      <style:text-properties fo:color="#000000" fo:font-size="14pt" fo:font-style="normal" officeooo:paragraph-rsid="003f4b41" style:font-size-asian="14pt" style:font-style-asian="normal" style:font-size-complex="14pt" style:font-style-complex="normal" fo:hyphenate="false"/>
    </style:style>
    <style:style style:name="P77" style:family="paragraph" style:parent-style-name="Text_20_body"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cm" style:auto-text-indent="false" style:page-number="auto" fo:background-color="transparent" fo:keep-with-next="always" style:punctuation-wrap="simple" style:writing-mode="lr-tb">
        <style:tab-stops/>
      </style:paragraph-properties>
      <style:text-properties fo:color="#000000" style:font-name="標楷體" fo:font-size="14pt" fo:font-style="normal" officeooo:rsid="003e5330" officeooo:paragraph-rsid="0225d766" style:font-name-asian="標楷體" style:font-size-asian="14pt" style:font-style-asian="normal" style:font-size-complex="14pt" style:font-style-complex="normal" fo:hyphenate="false"/>
    </style:style>
    <style:style style:name="P78" style:family="paragraph" style:parent-style-name="Text_20_body"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cm" style:auto-text-indent="false" style:page-number="auto" fo:background-color="transparent" fo:keep-with-next="always" style:punctuation-wrap="simple" style:writing-mode="lr-tb"/>
      <style:text-properties fo:color="#000000" fo:font-style="normal" style:font-style-asian="normal" style:font-style-complex="normal" fo:hyphenate="false"/>
    </style:style>
    <style:style style:name="P79" style:family="paragraph" style:parent-style-name="Text_20_body"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cm" style:auto-text-indent="false" style:page-number="auto" fo:background-color="transparent" fo:keep-with-next="always" style:punctuation-wrap="simple" style:writing-mode="lr-tb">
        <style:tab-stops/>
      </style:paragraph-properties>
      <style:text-properties fo:color="#000000" fo:font-style="normal" officeooo:paragraph-rsid="0452235b" style:font-style-asian="normal" style:font-style-complex="normal" fo:hyphenate="false"/>
    </style:style>
    <style:style style:name="P80" style:family="paragraph" style:parent-style-name="Text_20_body" style:master-page-name="">
      <style:paragraph-properties fo:margin-left="3cm" fo:margin-right="0cm" fo:margin-top="0.215cm" fo:margin-bottom="0.215cm" loext:contextual-spacing="false" fo:line-height="115%" fo:text-align="start" style:justify-single-word="false" fo:text-indent="0cm" style:auto-text-indent="false" style:page-number="auto" style:punctuation-wrap="simple">
        <style:tab-stops/>
      </style:paragraph-properties>
      <style:text-properties fo:color="#000000" fo:font-size="14pt" fo:language="en" fo:country="US" fo:font-style="italic" officeooo:paragraph-rsid="022d473f"/>
    </style:style>
    <style:style style:name="P81" style:family="paragraph" style:parent-style-name="Text_20_body">
      <style:paragraph-properties fo:margin-left="3cm" fo:margin-right="0cm" fo:margin-top="0.215cm" fo:margin-bottom="0.215cm" loext:contextual-spacing="false" fo:line-height="100%" fo:text-align="start" style:justify-single-word="false" fo:text-indent="0cm" style:auto-text-indent="false" style:punctuation-wrap="simple">
        <style:tab-stops/>
      </style:paragraph-properties>
      <style:text-properties fo:color="#000000" fo:font-size="14pt" fo:language="en" fo:country="US" fo:font-style="normal" officeooo:paragraph-rsid="022d473f" style:font-style-asian="normal" style:font-style-complex="normal"/>
    </style:style>
    <style:style style:name="P82" style:family="paragraph" style:parent-style-name="Standard">
      <loext:graphic-properties draw:fill="none"/>
      <style:paragraph-properties fo:margin-left="3cm" fo:margin-right="0cm" fo:margin-top="0.215cm" fo:margin-bottom="0.215cm" loext:contextual-spacing="false" fo:line-height="100%" fo:text-align="start" style:justify-single-word="false" fo:orphans="0" fo:widows="0" fo:hyphenation-ladder-count="no-limit" fo:text-indent="0cm" style:auto-text-indent="false" fo:background-color="transparent" style:punctuation-wrap="simple" style:writing-mode="lr-tb">
        <style:tab-stops/>
      </style:paragraph-properties>
      <style:text-properties fo:color="#000000" style:font-name="標楷體" fo:font-size="14pt" fo:font-style="normal" officeooo:rsid="0041d7cf" officeooo:paragraph-rsid="0041d7cf" style:font-name-asian="標楷體" style:font-size-asian="14pt" style:font-style-asian="normal" style:font-size-complex="14pt" style:font-style-complex="normal" fo:hyphenate="false"/>
    </style:style>
    <style:style style:name="P83" style:family="paragraph" style:parent-style-name="Text_20_body">
      <loext:graphic-properties draw:fill="none"/>
      <style:paragraph-properties fo:margin-left="0cm" fo:margin-right="0cm" fo:margin-top="0.215cm" fo:margin-bottom="0.215cm" loext:contextual-spacing="false" fo:line-height="115%" fo:text-align="start" style:justify-single-word="false" fo:orphans="0" fo:widows="0" fo:hyphenation-ladder-count="no-limit" fo:text-indent="0cm" style:auto-text-indent="false" fo:background-color="transparent" style:punctuation-wrap="simple" style:writing-mode="lr-tb">
        <style:tab-stops/>
      </style:paragraph-properties>
      <style:text-properties fo:color="#000000" fo:font-size="14pt" fo:language="en" fo:country="US" fo:font-style="italic" officeooo:paragraph-rsid="022d473f" style:font-size-asian="14pt" style:font-size-complex="14pt" fo:hyphenate="false"/>
    </style:style>
    <style:style style:name="P84" style:family="paragraph" style:parent-style-name="Text_20_body">
      <loext:graphic-properties draw:fill="none"/>
      <style:paragraph-properties fo:margin-left="0cm" fo:margin-right="0cm" fo:margin-top="0.215cm" fo:margin-bottom="0.215cm" loext:contextual-spacing="false" fo:line-height="115%" fo:text-align="start" style:justify-single-word="false" fo:orphans="0" fo:widows="0" fo:hyphenation-ladder-count="no-limit" fo:text-indent="0cm" style:auto-text-indent="false" fo:background-color="transparent" style:punctuation-wrap="simple" style:writing-mode="lr-tb">
        <style:tab-stops/>
      </style:paragraph-properties>
      <style:text-properties fo:color="#000000" fo:font-size="14pt" fo:language="en" fo:country="US" fo:font-style="italic" officeooo:paragraph-rsid="02e4c5d8" style:font-size-asian="14pt" style:font-size-complex="14pt" fo:hyphenate="false"/>
    </style:style>
    <style:style style:name="P85" style:family="paragraph" style:parent-style-name="Standard">
      <style:paragraph-properties fo:margin-left="0cm" fo:margin-right="0cm" fo:margin-top="0cm" fo:margin-bottom="0cm" loext:contextual-spacing="true" fo:line-height="115%" fo:orphans="2" fo:widows="2" fo:text-indent="0cm" style:auto-text-indent="false" style:punctuation-wrap="simple" style:snap-to-layout-grid="false" style:writing-mode="lr-tb"/>
      <style:text-properties fo:color="#000000" style:font-name="Times New Roman" fo:font-size="12pt" style:text-underline-style="solid" style:text-underline-width="auto" style:text-underline-color="font-color" officeooo:paragraph-rsid="04c2596d" style:font-name-asian="標楷體3" style:font-size-asian="12pt" style:font-name-complex="Times New Roman" style:font-size-complex="12pt"/>
    </style:style>
    <style:style style:name="P86"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page-number="auto" fo:background-color="transparent" style:punctuation-wrap="simple" style:snap-to-layout-grid="false" style:writing-mode="lr-tb"/>
      <style:text-properties fo:color="#000000" fo:font-size="12pt" style:font-name-asian="標楷體" style:font-size-asian="12pt" style:font-size-complex="12pt" fo:hyphenate="false"/>
    </style:style>
    <style:style style:name="P8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punctuation-wrap="simple" style:snap-to-layout-grid="false" style:writing-mode="lr-tb"/>
      <style:text-properties fo:font-size="12pt" officeooo:paragraph-rsid="04a8b1b4" style:font-name-asian="標楷體" style:font-size-asian="12pt" style:font-size-complex="12pt" fo:hyphenate="false"/>
    </style:style>
    <style:style style:name="P88" style:family="paragraph" style:parent-style-name="Text_20_body" style:master-page-name="">
      <style:paragraph-properties fo:margin-left="0cm" fo:margin-right="0cm" fo:margin-top="0cm" fo:margin-bottom="0cm" loext:contextual-spacing="false" fo:line-height="100%" fo:text-align="justify" style:justify-single-word="false" fo:text-indent="0cm" style:auto-text-indent="false" style:page-number="auto" style:punctuation-wrap="simple" style:snap-to-layout-grid="false"/>
      <style:text-properties officeooo:paragraph-rsid="02fe9da2"/>
    </style:style>
    <style:style style:name="P89"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transparent" style:punctuation-wrap="simple" style:snap-to-layout-grid="false" style:writing-mode="lr-tb"/>
      <style:text-properties fo:color="#000000" fo:font-size="12pt" style:font-name-asian="標楷體" style:font-size-asian="12pt" style:font-size-complex="12pt" fo:hyphenate="false"/>
    </style:style>
    <style:style style:name="P90"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transparent" style:punctuation-wrap="simple" style:snap-to-layout-grid="false" style:writing-mode="lr-tb"/>
      <style:text-properties fo:color="#000000" fo:font-size="12pt" officeooo:paragraph-rsid="00dd47f3" style:font-name-asian="標楷體" style:font-size-asian="12pt" style:font-size-complex="12pt" fo:hyphenate="false"/>
    </style:style>
    <style:style style:name="P91"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transparent" style:punctuation-wrap="simple" style:snap-to-layout-grid="false" style:writing-mode="lr-tb">
        <style:tab-stops>
          <style:tab-stop style:position="8.308cm"/>
          <style:tab-stop style:position="9.393cm"/>
        </style:tab-stops>
      </style:paragraph-properties>
      <style:text-properties fo:color="#000000" fo:font-size="12pt" style:font-name-asian="標楷體" style:font-size-asian="12pt" style:font-size-complex="12pt" fo:hyphenate="false"/>
    </style:style>
    <style:style style:name="P9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ext-properties fo:font-size="12pt" officeooo:paragraph-rsid="02fe9da2" style:font-name-asian="標楷體" style:font-size-asian="12pt" style:font-size-complex="12pt" fo:hyphenate="false"/>
    </style:style>
    <style:style style:name="P93"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punctuation-wrap="simple" style:snap-to-layout-grid="false"/>
      <style:text-properties officeooo:paragraph-rsid="02fe9da2"/>
    </style:style>
    <style:style style:name="P9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punctuation-wrap="simple" style:snap-to-layout-grid="false"/>
      <style:text-properties officeooo:paragraph-rsid="02fe9da2"/>
    </style:style>
    <style:style style:name="P95" style:family="paragraph" style:parent-style-name="Standard">
      <style:paragraph-properties fo:margin-left="0cm" fo:margin-right="0cm" fo:margin-top="0cm" fo:margin-bottom="0cm" loext:contextual-spacing="false" fo:line-height="115%" fo:text-indent="0cm" style:auto-text-indent="false" style:punctuation-wrap="simple"/>
      <style:text-properties fo:color="#000000" fo:font-size="14pt" style:font-size-asian="14pt" style:font-size-complex="14pt"/>
    </style:style>
    <style:style style:name="P96" style:family="paragraph" style:parent-style-name="Standard">
      <style:paragraph-properties fo:margin-left="0cm" fo:margin-right="0cm" fo:margin-top="0.014cm" fo:margin-bottom="0.014cm" loext:contextual-spacing="false" fo:line-height="115%" fo:text-indent="0cm" style:auto-text-indent="false" style:punctuation-wrap="simple"/>
      <style:text-properties fo:color="#000000" fo:font-size="14pt" officeooo:paragraph-rsid="022d473f" style:font-size-asian="14pt" style:font-size-complex="14pt"/>
    </style:style>
    <style:style style:name="P97" style:family="paragraph" style:parent-style-name="清單段落" style:master-page-name="">
      <loext:graphic-properties draw:fill="none"/>
      <style:paragraph-properties fo:margin-left="2.6cm" fo:margin-right="0cm" fo:margin-top="0.215cm" fo:margin-bottom="0.215cm" loext:contextual-spacing="false" fo:line-height="100%"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officeooo:paragraph-rsid="0179ac0c" fo:hyphenate="false"/>
    </style:style>
    <style:style style:name="P98" style:family="paragraph" style:parent-style-name="清單段落">
      <loext:graphic-properties draw:fill="none"/>
      <style:paragraph-properties fo:margin-left="2.6cm" fo:margin-right="0cm" fo:margin-top="0.215cm" fo:margin-bottom="0.215cm" loext: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officeooo:paragraph-rsid="0179ac0c" fo:hyphenate="false"/>
    </style:style>
    <style:style style:name="P99" style:family="paragraph" style:parent-style-name="清單段落">
      <loext:graphic-properties draw:fill="none"/>
      <style:paragraph-properties fo:margin-left="2.6cm" fo:margin-right="0cm" fo:margin-top="0.215cm" fo:margin-bottom="0.215cm" loext: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officeooo:paragraph-rsid="018a71be" fo:hyphenate="false"/>
    </style:style>
    <style:style style:name="P100" style:family="paragraph" style:parent-style-name="Standard">
      <loext:graphic-properties draw:fill="none"/>
      <style:paragraph-properties fo:margin-left="2.6cm" fo:margin-right="0cm" fo:margin-top="0.215cm" fo:margin-bottom="0.215cm" loext:contextual-spacing="false" fo:line-height="115%" fo:text-align="start" style:justify-single-word="false" fo:orphans="0" fo:widows="0" fo:hyphenation-ladder-count="no-limit" fo:text-indent="0cm" style:auto-text-indent="false" fo:background-color="transparent" style:punctuation-wrap="simple" style:writing-mode="lr-tb">
        <style:tab-stops/>
      </style:paragraph-properties>
      <style:text-properties fo:color="#000000" fo:font-size="14pt" officeooo:paragraph-rsid="022d473f" style:font-size-asian="14pt" style:font-size-complex="14pt" fo:hyphenate="false"/>
    </style:style>
    <style:style style:name="P101" style:family="paragraph" style:parent-style-name="Standard">
      <loext:graphic-properties draw:fill="none"/>
      <style:paragraph-properties fo:margin-left="2.6cm" fo:margin-right="0cm" fo:margin-top="0.014cm" fo:margin-bottom="0.014cm" loext:contextual-spacing="false" fo:line-height="115%" fo:text-align="start" style:justify-single-word="false" fo:orphans="0" fo:widows="0" fo:hyphenation-ladder-count="no-limit" fo:text-indent="0cm" style:auto-text-indent="false" fo:background-color="transparent" style:punctuation-wrap="simple" style:writing-mode="lr-tb">
        <style:tab-stops/>
      </style:paragraph-properties>
      <style:text-properties fo:color="#000000" fo:font-size="14pt" officeooo:paragraph-rsid="022d473f" style:font-size-asian="14pt" style:font-size-complex="14pt" fo:hyphenate="false"/>
    </style:style>
    <style:style style:name="P102" style:family="paragraph" style:parent-style-name="Standard">
      <loext:graphic-properties draw:fill="none"/>
      <style:paragraph-properties fo:margin-left="2.6cm" fo:margin-right="0cm" fo:margin-top="0cm" fo:margin-bottom="0cm" loext:contextual-spacing="false" fo:line-height="115%" fo:text-align="start" style:justify-single-word="false" fo:orphans="0" fo:widows="0" fo:hyphenation-ladder-count="no-limit" fo:text-indent="0cm" style:auto-text-indent="false" fo:background-color="transparent" style:punctuation-wrap="simple" style:writing-mode="lr-tb">
        <style:tab-stops/>
      </style:paragraph-properties>
      <style:text-properties fo:color="#000000" fo:font-size="14pt" officeooo:paragraph-rsid="022d473f" style:font-size-asian="14pt" style:font-size-complex="14pt" fo:hyphenate="false"/>
    </style:style>
    <style:style style:name="P103" style:family="paragraph" style:parent-style-name="Standard" style:master-page-name="">
      <loext:graphic-properties draw:fill="none"/>
      <style:paragraph-properties fo:margin-left="2.6cm" fo:margin-right="0cm" fo:margin-top="0cm" fo:margin-bottom="0cm" loext:contextual-spacing="false" fo:line-height="115%" fo:text-align="start"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color="#000000" officeooo:paragraph-rsid="003b45aa" fo:hyphenate="false"/>
    </style:style>
    <style:style style:name="P104" style:family="paragraph" style:parent-style-name="清單段落">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officeooo:paragraph-rsid="00b136cd" fo:hyphenate="false"/>
    </style:style>
    <style:style style:name="P105" style:family="paragraph" style:parent-style-name="Text_20_body" style:master-page-name="">
      <loext:graphic-properties draw:fill="none"/>
      <style:paragraph-properties fo:margin-left="1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text-autospace="none" style:punctuation-wrap="simple" style:snap-to-layout-grid="false" style:writing-mode="lr-tb">
        <style:tab-stops>
          <style:tab-stop style:position="1.328cm"/>
        </style:tab-stops>
      </style:paragraph-properties>
      <style:text-properties fo:hyphenate="false"/>
    </style:style>
    <style:style style:name="P106" style:family="paragraph" style:parent-style-name="Text_20_body" style:master-page-name="">
      <loext:graphic-properties draw:fill="none"/>
      <style:paragraph-properties fo:margin-left="1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writing-mode="lr-tb">
        <style:tab-stops/>
      </style:paragraph-properties>
      <style:text-properties fo:color="#000000" fo:font-size="14pt" officeooo:paragraph-rsid="02ea6233" style:letter-kerning="false" style:font-name-asian="標楷體" style:font-size-asian="14pt" fo:hyphenate="false"/>
    </style:style>
    <style:style style:name="P107" style:family="paragraph" style:parent-style-name="Text_20_body" style:master-page-name="">
      <loext:graphic-properties draw:fill="none"/>
      <style:paragraph-properties fo:margin-left="1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vertical-align="auto" style:writing-mode="lr-tb">
        <style:tab-stops/>
      </style:paragraph-properties>
      <style:text-properties fo:color="#000000" fo:font-size="14pt" fo:language="en" fo:country="US" style:text-underline-style="none" officeooo:paragraph-rsid="021733bd" style:font-name-asian="標楷體" style:font-size-complex="18pt" style:font-weight-complex="bold" fo:hyphenate="false"/>
    </style:style>
    <style:style style:name="P108" style:family="paragraph" style:parent-style-name="Text_20_body" style:master-page-name="">
      <loext:graphic-properties draw:fill="none"/>
      <style:paragraph-properties fo:margin-left="1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writing-mode="lr-tb">
        <style:tab-stops>
          <style:tab-stop style:position="1.997cm"/>
        </style:tab-stops>
      </style:paragraph-properties>
      <style:text-properties fo:color="#000000" fo:font-size="14pt" style:font-name-asian="標楷體" style:font-size-asian="14pt" fo:hyphenate="false"/>
    </style:style>
    <style:style style:name="P109" style:family="paragraph" style:parent-style-name="Standard">
      <style:paragraph-properties fo:margin-top="0.115cm" fo:margin-bottom="0.115cm" loext:contextual-spacing="false" fo:line-height="115%" fo:text-align="start" style:justify-single-word="false" fo:orphans="2" fo:widows="2" style:punctuation-wrap="simple"/>
      <style:text-properties fo:color="#000000" fo:font-size="12pt" officeooo:paragraph-rsid="04c2596d" style:font-name-asian="標楷體4" style:font-size-asian="12pt" style:font-size-complex="12pt"/>
    </style:style>
    <style:style style:name="P110" style:family="paragraph" style:parent-style-name="Standard">
      <style:paragraph-properties fo:margin-top="0.115cm" fo:margin-bottom="0.115cm" loext:contextual-spacing="false" fo:line-height="115%" fo:orphans="2" fo:widows="2" style:punctuation-wrap="simple" style:snap-to-layout-grid="false"/>
      <style:text-properties fo:color="#000000" style:font-name="Times New Roman" fo:font-size="12pt" style:text-underline-style="solid" style:text-underline-width="auto" style:text-underline-color="font-color" officeooo:rsid="00fd888a" officeooo:paragraph-rsid="04c2596d" style:letter-kerning="false" style:font-name-asian="標楷體3" style:font-size-asian="12pt" style:font-size-complex="12pt"/>
    </style:style>
    <style:style style:name="P111" style:family="paragraph" style:parent-style-name="Text_20_body">
      <style:paragraph-properties fo:margin-top="0.115cm" fo:margin-bottom="0.115cm" loext:contextual-spacing="false" fo:line-height="115%" fo:orphans="2" fo:widows="2" style:punctuation-wrap="simple" style:snap-to-layout-grid="false"/>
      <style:text-properties officeooo:rsid="00fd888a" officeooo:paragraph-rsid="04c2596d" style:font-name-asian="標楷體"/>
    </style:style>
    <style:style style:name="P112" style:family="paragraph" style:parent-style-name="Text_20_body">
      <style:paragraph-properties fo:margin-top="0.115cm" fo:margin-bottom="0.115cm" loext:contextual-spacing="false" fo:line-height="115%" fo:orphans="2" fo:widows="2" style:punctuation-wrap="simple" style:snap-to-layout-grid="false"/>
      <style:text-properties fo:color="#000000" fo:font-size="12pt" officeooo:rsid="00fd888a" officeooo:paragraph-rsid="04c2596d" style:font-name-asian="標楷體" style:font-size-asian="12pt" style:font-size-complex="12pt"/>
    </style:style>
    <style:style style:name="P113" style:family="paragraph" style:parent-style-name="Text_20_body">
      <style:paragraph-properties fo:margin-top="0.115cm" fo:margin-bottom="0.115cm" loext:contextual-spacing="false" fo:line-height="115%" fo:text-align="center" style:justify-single-word="false" style:punctuation-wrap="simple" style:snap-to-layout-grid="false"/>
      <style:text-properties fo:color="#000000" fo:font-size="12pt" officeooo:paragraph-rsid="04c2596d" style:font-name-asian="標楷體" style:font-size-asian="12pt" style:font-size-complex="12pt"/>
    </style:style>
    <style:style style:name="P114" style:family="paragraph" style:parent-style-name="Text_20_body">
      <style:paragraph-properties fo:margin-top="0.115cm" fo:margin-bottom="0.115cm" loext:contextual-spacing="false" fo:line-height="115%" fo:orphans="2" fo:widows="2" style:punctuation-wrap="simple" style:snap-to-layout-grid="false"/>
      <style:text-properties fo:color="#000000" fo:font-size="12pt" officeooo:paragraph-rsid="04c2596d" style:font-name-asian="標楷體" style:font-size-asian="12pt" style:font-size-complex="12pt"/>
    </style:style>
    <style:style style:name="P115" style:family="paragraph" style:parent-style-name="Text_20_body">
      <style:paragraph-properties fo:margin-top="0.115cm" fo:margin-bottom="0.115cm" loext:contextual-spacing="false" fo:line-height="115%" style:punctuation-wrap="simple" style:snap-to-layout-grid="false"/>
      <style:text-properties fo:color="#000000" fo:font-size="12pt" officeooo:paragraph-rsid="04c2596d" style:font-name-asian="標楷體" style:font-size-asian="12pt" style:font-size-complex="12pt"/>
    </style:style>
    <style:style style:name="P116" style:family="paragraph" style:parent-style-name="Text_20_body">
      <style:paragraph-properties fo:margin-top="0.115cm" fo:margin-bottom="0.115cm" loext:contextual-spacing="false" fo:line-height="115%" fo:orphans="2" fo:widows="2" style:punctuation-wrap="simple" style:snap-to-layout-grid="false"/>
      <style:text-properties fo:color="#000000" fo:font-size="12pt" style:text-underline-style="none" officeooo:rsid="025a2996" officeooo:paragraph-rsid="04c2596d" style:text-underline-mode="continuous" style:text-overline-mode="continuous" style:text-line-through-mode="continuous" style:font-size-asian="12pt" style:font-size-complex="12pt"/>
    </style:style>
    <style:style style:name="P117" style:family="paragraph" style:parent-style-name="Text_20_body">
      <style:paragraph-properties fo:margin-top="0.115cm" fo:margin-bottom="0.115cm" loext:contextual-spacing="false" fo:line-height="115%" fo:orphans="2" fo:widows="2" style:punctuation-wrap="simple" style:snap-to-layout-grid="false"/>
      <style:text-properties fo:color="#000000" fo:font-size="12pt" style:text-underline-style="none" officeooo:paragraph-rsid="04c2596d" style:text-underline-mode="continuous" style:text-overline-mode="continuous" style:text-line-through-mode="continuous" style:font-size-asian="12pt" style:font-size-complex="12pt"/>
    </style:style>
    <style:style style:name="P118" style:family="paragraph" style:parent-style-name="Text_20_body">
      <style:paragraph-properties fo:margin-top="0.115cm" fo:margin-bottom="0.115cm" loext:contextual-spacing="false" fo:line-height="115%" fo:orphans="2" fo:widows="2" style:punctuation-wrap="simple" style:snap-to-layout-grid="false"/>
      <style:text-properties fo:color="#000000" fo:font-size="12pt" style:text-underline-style="none" officeooo:rsid="00fd888a" officeooo:paragraph-rsid="04c2596d" style:font-name-asian="標楷體" style:font-size-asian="12pt" style:font-size-complex="12pt"/>
    </style:style>
    <style:style style:name="P119" style:family="paragraph" style:parent-style-name="Text_20_body">
      <style:paragraph-properties fo:margin-top="0.115cm" fo:margin-bottom="0.115cm" loext:contextual-spacing="false" fo:line-height="115%" fo:orphans="2" fo:widows="2" style:punctuation-wrap="simple" style:snap-to-layout-grid="false"/>
      <style:text-properties fo:color="#000000" fo:font-size="12pt" style:text-underline-style="solid" style:text-underline-width="auto" style:text-underline-color="font-color" officeooo:rsid="00fd888a" officeooo:paragraph-rsid="04c2596d" style:font-name-asian="標楷體" style:font-size-asian="12pt" style:font-size-complex="12pt"/>
    </style:style>
    <style:style style:name="P120" style:family="paragraph" style:parent-style-name="Text_20_body">
      <style:paragraph-properties fo:margin-top="0.115cm" fo:margin-bottom="0.115cm" loext:contextual-spacing="false" fo:line-height="115%" fo:text-align="start" style:justify-single-word="false" fo:orphans="2" fo:widows="2" style:punctuation-wrap="simple" style:snap-to-layout-grid="false"/>
      <style:text-properties fo:color="#000000" fo:font-size="12pt" style:text-underline-style="solid" style:text-underline-width="auto" style:text-underline-color="font-color" officeooo:rsid="00fd888a" officeooo:paragraph-rsid="04c2596d" style:font-name-asian="標楷體" style:font-size-asian="12pt" style:font-size-complex="12pt"/>
    </style:style>
    <style:style style:name="P121" style:family="paragraph" style:parent-style-name="Text_20_body">
      <style:paragraph-properties fo:margin-top="0.115cm" fo:margin-bottom="0.115cm" loext:contextual-spacing="false" fo:line-height="115%" fo:orphans="2" fo:widows="2" style:punctuation-wrap="simple" style:snap-to-layout-grid="false"/>
      <style:text-properties fo:font-variant="normal" fo:text-transform="none" fo:color="#000000" style:font-name="Times New Roman" fo:font-size="12pt" fo:letter-spacing="normal" fo:font-style="normal" style:text-underline-style="none" fo:font-weight="normal" officeooo:rsid="00fd888a" officeooo:paragraph-rsid="04c2596d" style:font-name-asian="標楷體" style:font-size-asian="12pt" style:font-size-complex="12pt"/>
    </style:style>
    <style:style style:name="P122" style:family="paragraph" style:parent-style-name="Text_20_body">
      <style:paragraph-properties fo:margin-top="0.115cm" fo:margin-bottom="0.115cm" loext:contextual-spacing="false" fo:line-height="115%" fo:orphans="2" fo:widows="2" style:punctuation-wrap="simple" style:snap-to-layout-grid="false"/>
      <style:text-properties officeooo:paragraph-rsid="04c2596d"/>
    </style:style>
    <style:style style:name="P123" style:family="paragraph" style:parent-style-name="Text_20_body">
      <style:paragraph-properties fo:margin-left="0.002cm" fo:margin-right="0cm" fo:margin-top="0.115cm" fo:margin-bottom="0.115cm" loext:contextual-spacing="false" fo:line-height="115%" fo:text-indent="0cm" style:auto-text-indent="false" style:punctuation-wrap="simple" style:snap-to-layout-grid="false">
        <style:tab-stops/>
      </style:paragraph-properties>
      <style:text-properties fo:color="#000000" fo:font-size="12pt" officeooo:paragraph-rsid="04c2596d" style:font-name-asian="標楷體" style:font-size-asian="12pt" style:font-size-complex="12pt"/>
    </style:style>
    <style:style style:name="P124" style:family="paragraph" style:parent-style-name="Text_20_body">
      <style:paragraph-properties fo:margin-left="0.002cm" fo:margin-right="0cm" fo:margin-top="0.215cm" fo:margin-bottom="0.215cm" loext:contextual-spacing="false" fo:line-height="115%" fo:text-indent="0cm" style:auto-text-indent="false" style:punctuation-wrap="simple" style:snap-to-layout-grid="false">
        <style:tab-stops/>
      </style:paragraph-properties>
      <style:text-properties fo:color="#000000" fo:font-size="12pt" officeooo:paragraph-rsid="04c2596d" style:font-name-asian="標楷體" style:font-size-asian="12pt" style:font-size-complex="12pt"/>
    </style:style>
    <style:style style:name="P125" style:family="paragraph" style:parent-style-name="Text_20_body">
      <style:paragraph-properties fo:margin-left="0.212cm" fo:margin-right="0cm" fo:margin-top="0.215cm" fo:margin-bottom="0.215cm" loext:contextual-spacing="false" fo:line-height="115%" fo:text-align="center" style:justify-single-word="false" fo:text-indent="-0.212cm" style:auto-text-indent="false" style:punctuation-wrap="simple" style:snap-to-layout-grid="false">
        <style:tab-stops/>
      </style:paragraph-properties>
      <style:text-properties officeooo:paragraph-rsid="04c2596d"/>
    </style:style>
    <style:style style:name="P126" style:family="paragraph" style:parent-style-name="Text_20_body">
      <style:paragraph-properties fo:margin-left="0.318cm" fo:margin-right="0cm" fo:margin-top="0.115cm" fo:margin-bottom="0.115cm" loext:contextual-spacing="false" fo:line-height="115%" fo:text-indent="-0.318cm" style:auto-text-indent="false" style:punctuation-wrap="simple" style:snap-to-layout-grid="false">
        <style:tab-stops/>
      </style:paragraph-properties>
      <style:text-properties fo:color="#000000" fo:font-size="12pt" officeooo:paragraph-rsid="04c2596d" style:font-name-asian="標楷體" style:font-size-asian="12pt" style:font-size-complex="12pt"/>
    </style:style>
    <style:style style:name="P127" style:family="paragraph" style:parent-style-name="Text_20_body">
      <style:paragraph-properties fo:margin-top="0.201cm" fo:margin-bottom="0.201cm" loext:contextual-spacing="false" fo:line-height="115%" fo:text-align="center" style:justify-single-word="false" fo:break-before="page" style:punctuation-wrap="simple" style:snap-to-layout-grid="false"/>
      <style:text-properties fo:font-size="12pt" officeooo:paragraph-rsid="04c2596d" style:font-name-asian="標楷體" style:font-size-asian="12pt" style:font-size-complex="12pt"/>
    </style:style>
    <style:style style:name="P128" style:family="paragraph" style:parent-style-name="Text_20_body">
      <style:paragraph-properties fo:margin-left="1cm" fo:margin-right="0cm" fo:margin-top="0.215cm" fo:margin-bottom="0.215cm" loext:contextual-spacing="false" fo:line-height="100%" fo:text-align="justify" style:justify-single-word="false" fo:text-indent="0.988cm" style:auto-text-indent="false" style:text-autospace="none" style:punctuation-wrap="simple" style:snap-to-layout-grid="false">
        <style:tab-stops>
          <style:tab-stop style:position="1.328cm"/>
        </style:tab-stops>
      </style:paragraph-properties>
      <style:text-properties officeooo:paragraph-rsid="042e7b14"/>
    </style:style>
    <style:style style:name="P129" style:family="paragraph" style:parent-style-name="Text_20_body"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writing-mode="lr-tb">
        <style:tab-stops>
          <style:tab-stop style:position="3.007cm"/>
        </style:tab-stops>
      </style:paragraph-properties>
      <style:text-properties officeooo:paragraph-rsid="04a2bbd7" fo:hyphenate="false"/>
    </style:style>
    <style:style style:name="P130" style:family="paragraph" style:parent-style-name="Text_20_body"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writing-mode="lr-tb">
        <style:tab-stops/>
      </style:paragraph-properties>
      <style:text-properties officeooo:paragraph-rsid="04a2bbd7" fo:hyphenate="false"/>
    </style:style>
    <style:style style:name="P131" style:family="paragraph" style:parent-style-name="Standard">
      <style:paragraph-properties fo:margin-top="0.22cm" fo:margin-bottom="0.22cm" loext:contextual-spacing="false" fo:line-height="100%" fo:text-align="end" style:justify-single-word="false" fo:hyphenation-ladder-count="no-limit" style:punctuation-wrap="simple"/>
      <style:text-properties fo:font-size="12pt" officeooo:paragraph-rsid="04b10ab8" style:font-size-asian="12pt" style:font-size-complex="12pt" fo:hyphenate="false"/>
    </style:style>
    <style:style style:name="P132" style:family="paragraph" style:parent-style-name="Standard">
      <loext:graphic-properties draw:fill="none"/>
      <style:paragraph-properties fo:margin-left="2.3cm" fo:margin-right="0cm" fo:margin-top="0.215cm" fo:margin-bottom="0.215cm" loext:contextual-spacing="false" fo:line-height="115%" fo:text-align="justify" style:justify-single-word="false" fo:orphans="0" fo:widows="0" fo:hyphenation-ladder-count="no-limit" fo:text-indent="-0.499cm" style:auto-text-indent="false" fo:background-color="transparent" style:punctuation-wrap="simple" style:writing-mode="lr-tb">
        <style:tab-stops/>
      </style:paragraph-properties>
      <style:text-properties fo:color="#000000" fo:font-size="14pt" fo:font-style="normal" officeooo:paragraph-rsid="003b45aa" style:font-size-asian="14pt" style:font-style-asian="normal" style:font-size-complex="14pt" style:font-style-complex="normal" fo:hyphenate="false"/>
    </style:style>
    <style:style style:name="P133" style:family="paragraph" style:parent-style-name="Standard">
      <loext:graphic-properties draw:fill="none"/>
      <style:paragraph-properties fo:margin-left="2.3cm" fo:margin-right="0cm" fo:margin-top="0.014cm" fo:margin-bottom="0.014cm" loext:contextual-spacing="false" fo:line-height="115%" fo:text-align="justify" style:justify-single-word="false" fo:orphans="0" fo:widows="0" fo:hyphenation-ladder-count="no-limit" fo:text-indent="-0.499cm" style:auto-text-indent="false" fo:background-color="transparent" style:punctuation-wrap="simple" style:writing-mode="lr-tb">
        <style:tab-stops/>
      </style:paragraph-properties>
      <style:text-properties fo:color="#000000" fo:font-size="14pt" fo:font-style="normal" officeooo:paragraph-rsid="003b45aa" style:font-size-asian="14pt" style:font-style-asian="normal" style:font-size-complex="14pt" style:font-style-complex="normal" fo:hyphenate="false"/>
    </style:style>
    <style:style style:name="P134" style:family="paragraph" style:parent-style-name="Standard">
      <loext:graphic-properties draw:fill="none"/>
      <style:paragraph-properties fo:margin-left="2.3cm" fo:margin-right="0cm" fo:margin-top="0cm" fo:margin-bottom="0cm" loext:contextual-spacing="false" fo:line-height="115%" fo:text-align="justify" style:justify-single-word="false" fo:orphans="0" fo:widows="0" fo:hyphenation-ladder-count="no-limit" fo:text-indent="-0.499cm" style:auto-text-indent="false" fo:background-color="transparent" style:punctuation-wrap="simple" style:writing-mode="lr-tb">
        <style:tab-stops/>
      </style:paragraph-properties>
      <style:text-properties fo:color="#000000" fo:font-size="14pt" fo:font-style="normal" officeooo:paragraph-rsid="003b45aa" style:font-size-asian="14pt" style:font-style-asian="normal" style:font-size-complex="14pt" style:font-style-complex="normal" fo:hyphenate="false"/>
    </style:style>
    <style:style style:name="P135" style:family="paragraph" style:parent-style-name="Standard">
      <loext:graphic-properties draw:fill="none"/>
      <style:paragraph-properties fo:margin-left="2.3cm" fo:margin-right="0cm" fo:margin-top="0.215cm" fo:margin-bottom="0.215cm" loext:contextual-spacing="false" fo:line-height="115%" fo:text-align="start" style:justify-single-word="false" fo:orphans="0" fo:widows="0" fo:hyphenation-ladder-count="no-limit" fo:text-indent="0cm" style:auto-text-indent="false" fo:background-color="transparent" style:punctuation-wrap="simple" style:writing-mode="lr-tb">
        <style:tab-stops/>
      </style:paragraph-properties>
      <style:text-properties fo:color="#000000" fo:font-size="14pt" fo:font-style="normal" officeooo:paragraph-rsid="003e5330" style:font-size-asian="14pt" style:font-style-asian="normal" style:font-size-complex="14pt" style:font-style-complex="normal" fo:hyphenate="false"/>
    </style:style>
    <style:style style:name="P136" style:family="paragraph" style:parent-style-name="Standard">
      <loext:graphic-properties draw:fill="none"/>
      <style:paragraph-properties fo:margin-left="2.3cm" fo:margin-right="0cm" fo:margin-top="0.215cm" fo:margin-bottom="0.215cm" loext:contextual-spacing="false" fo:line-height="115%" fo:text-align="start" style:justify-single-word="false" fo:orphans="0" fo:widows="0" fo:hyphenation-ladder-count="no-limit" fo:text-indent="0cm" style:auto-text-indent="false" fo:background-color="transparent" style:punctuation-wrap="simple" style:writing-mode="lr-tb">
        <style:tab-stops/>
      </style:paragraph-properties>
      <style:text-properties fo:color="#000000" fo:font-size="14pt" fo:font-style="normal" officeooo:paragraph-rsid="003b45aa" style:font-size-asian="14pt" style:font-style-asian="normal" style:font-size-complex="14pt" style:font-style-complex="normal" fo:hyphenate="false"/>
    </style:style>
    <style:style style:name="P137" style:family="paragraph" style:parent-style-name="Standard">
      <loext:graphic-properties draw:fill="none"/>
      <style:paragraph-properties fo:margin-left="2.3cm" fo:margin-right="0cm" fo:margin-top="0cm" fo:margin-bottom="0cm" loext:contextual-spacing="false" fo:line-height="115%" fo:text-align="start" style:justify-single-word="false" fo:orphans="0" fo:widows="0" fo:hyphenation-ladder-count="no-limit" fo:text-indent="0cm" style:auto-text-indent="false" fo:background-color="transparent" style:punctuation-wrap="simple" style:writing-mode="lr-tb">
        <style:tab-stops/>
      </style:paragraph-properties>
      <style:text-properties fo:color="#000000" fo:font-size="14pt" fo:font-style="normal" officeooo:paragraph-rsid="003b45aa" style:font-size-asian="14pt" style:font-style-asian="normal" style:font-size-complex="14pt" style:font-style-complex="normal" fo:hyphenate="false"/>
    </style:style>
    <style:style style:name="P138" style:family="paragraph" style:parent-style-name="Text_20_body">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fo:background-color="transparent" style:punctuation-wrap="simple" style:snap-to-layout-grid="false" style:writing-mode="lr-tb">
        <style:tab-stops/>
      </style:paragraph-properties>
      <style:text-properties fo:font-size="14pt" fo:font-style="normal" officeooo:rsid="0040088b" officeooo:paragraph-rsid="01ae4211" style:font-size-asian="14pt" style:font-style-asian="normal" style:font-size-complex="14pt" style:font-style-complex="normal" fo:hyphenate="false"/>
    </style:style>
    <style:style style:name="P139" style:family="paragraph" style:parent-style-name="Standard">
      <loext:graphic-properties draw:fill="none"/>
      <style:paragraph-properties fo:margin-left="2.701cm" fo:margin-right="0cm" fo:margin-top="0cm" fo:margin-bottom="0cm" loext:contextual-spacing="false" fo:line-height="115%" fo:text-align="start" style:justify-single-word="false" fo:orphans="0" fo:widows="0" fo:hyphenation-ladder-count="no-limit" fo:text-indent="0cm" style:auto-text-indent="false" fo:background-color="transparent" style:punctuation-wrap="simple" style:writing-mode="lr-tb">
        <style:tab-stops/>
      </style:paragraph-properties>
      <style:text-properties fo:color="#000000" fo:font-size="14pt" fo:font-style="normal" officeooo:paragraph-rsid="003e5330" style:font-size-asian="14pt" style:font-style-asian="normal" style:font-size-complex="14pt" style:font-style-complex="normal" fo:hyphenate="false"/>
    </style:style>
    <style:style style:name="P140" style:family="paragraph" style:parent-style-name="Standard">
      <loext:graphic-properties draw:fill="none"/>
      <style:paragraph-properties fo:margin-left="2.701cm" fo:margin-right="0cm" fo:margin-top="0cm" fo:margin-bottom="0cm" loext:contextual-spacing="false" fo:line-height="100%" fo:text-align="start" style:justify-single-word="false" fo:orphans="0" fo:widows="0" fo:hyphenation-ladder-count="no-limit" fo:text-indent="0cm" style:auto-text-indent="false" fo:background-color="transparent" style:punctuation-wrap="simple" style:writing-mode="lr-tb">
        <style:tab-stops/>
      </style:paragraph-properties>
      <style:text-properties fo:color="#000000" fo:font-size="14pt" fo:font-style="normal" officeooo:paragraph-rsid="003e5330" style:font-size-asian="14pt" style:font-style-asian="normal" style:font-size-complex="14pt" style:font-style-complex="normal" fo:hyphenate="false"/>
    </style:style>
    <style:style style:name="P141" style:family="paragraph" style:parent-style-name="Standard" style:master-page-name="">
      <loext:graphic-properties draw:fill="none"/>
      <style:paragraph-properties fo:margin-left="3cm" fo:margin-right="0cm" fo:margin-top="0.215cm" fo:margin-bottom="0.215cm" loext:contextual-spacing="false" fo:line-height="100%" fo:text-align="start"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color="#000000" style:font-name="標楷體" fo:font-size="14pt" fo:font-style="normal" officeooo:rsid="003b45aa" officeooo:paragraph-rsid="0224248b" style:font-name-asian="標楷體" style:font-size-asian="14pt" style:font-style-asian="normal" style:font-size-complex="14pt" style:font-style-complex="normal" fo:hyphenate="false"/>
    </style:style>
    <style:style style:name="P142" style:family="paragraph" style:parent-style-name="Standard" style:master-page-name="">
      <loext:graphic-properties draw:fill="none"/>
      <style:paragraph-properties fo:margin-left="3cm" fo:margin-right="0cm" fo:margin-top="0.215cm" fo:margin-bottom="0.215cm" loext:contextual-spacing="false" fo:line-height="100%" fo:text-align="start"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color="#000000" style:font-name="標楷體" fo:font-size="14pt" fo:font-style="normal" officeooo:rsid="003e5330" officeooo:paragraph-rsid="0225d766" style:font-name-asian="標楷體" style:font-size-asian="14pt" style:font-style-asian="normal" style:font-size-complex="14pt" style:font-style-complex="normal" fo:hyphenate="false"/>
    </style:style>
    <style:style style:name="P143" style:family="paragraph" style:parent-style-name="Standard" style:list-style-name="">
      <style:paragraph-properties fo:margin-left="3.247cm" fo:margin-right="-0.259cm" fo:margin-top="0cm" fo:margin-bottom="0cm" loext:contextual-spacing="false" fo:line-height="115%" fo:text-align="justify" style:justify-single-word="false" fo:orphans="2" fo:widows="2" fo:text-indent="0cm" style:auto-text-indent="false" fo:keep-with-next="always" style:punctuation-wrap="simple" style:writing-mode="lr-tb"/>
      <style:text-properties fo:color="#000000" fo:font-size="14pt" officeooo:paragraph-rsid="022d473f" style:font-name-asian="標楷體3" style:font-size-asian="14pt" style:font-size-complex="14pt"/>
    </style:style>
    <style:style style:name="P144" style:family="paragraph" style:parent-style-name="Standard" style:list-style-name="">
      <style:paragraph-properties fo:margin-top="0.215cm" fo:margin-bottom="0.215cm" loext:contextual-spacing="false" fo:line-height="115%" fo:orphans="2" fo:widows="2" style:punctuation-wrap="simple">
        <style:tab-stops>
          <style:tab-stop style:position="7.325cm" style:type="center"/>
          <style:tab-stop style:position="14.651cm" style:type="right"/>
        </style:tab-stops>
      </style:paragraph-properties>
      <style:text-properties fo:color="#000000" fo:font-size="12pt" officeooo:paragraph-rsid="04c2596d" style:font-name-asian="標楷體4" style:font-size-asian="12pt" style:font-size-complex="12pt"/>
    </style:style>
    <style:style style:name="P145" style:family="paragraph" style:parent-style-name="Standard">
      <loext:graphic-properties draw:fill="none"/>
      <style:paragraph-properties fo:margin-left="2.701cm" fo:margin-right="0cm" fo:margin-top="0.215cm" fo:margin-bottom="0.215cm" loext:contextual-spacing="false" fo:line-height="115%" fo:text-align="start" style:justify-single-word="false" fo:orphans="0" fo:widows="0" fo:hyphenation-ladder-count="no-limit" fo:text-indent="0cm" style:auto-text-indent="false" fo:background-color="transparent" style:punctuation-wrap="simple" style:writing-mode="lr-tb">
        <style:tab-stops/>
      </style:paragraph-properties>
      <style:text-properties fo:color="#000000" fo:font-size="14pt" fo:font-style="normal" officeooo:paragraph-rsid="003e5330" style:font-size-asian="14pt" style:font-style-asian="normal" style:font-size-complex="14pt" style:font-style-complex="normal" fo:hyphenate="false"/>
    </style:style>
    <style:style style:name="P146" style:family="paragraph" style:parent-style-name="Standard" style:master-page-name="">
      <loext:graphic-properties draw:fill="none"/>
      <style:paragraph-properties fo:margin-left="2.701cm" fo:margin-right="0cm" fo:margin-top="0.215cm" fo:margin-bottom="0.215cm" loext:contextual-spacing="false" fo:line-height="115%" fo:text-align="start"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color="#000000" fo:font-size="14pt" fo:font-style="normal" officeooo:paragraph-rsid="003e5330" style:font-size-asian="14pt" style:font-style-asian="normal" style:font-size-complex="14pt" style:font-style-complex="normal" fo:hyphenate="false"/>
    </style:style>
    <style:style style:name="P147" style:family="paragraph" style:parent-style-name="Standard" style:master-page-name="">
      <loext:graphic-properties draw:fill="none"/>
      <style:paragraph-properties fo:margin-left="2.701cm" fo:margin-right="0cm" fo:margin-top="0.215cm" fo:margin-bottom="0.215cm" loext:contextual-spacing="false" fo:line-height="115%" fo:text-align="start"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color="#000000" fo:font-size="14pt" fo:font-style="normal" officeooo:paragraph-rsid="003e5330" style:font-size-asian="14pt" style:font-style-asian="normal" style:font-size-complex="14pt" style:font-style-complex="normal" fo:hyphenate="false"/>
    </style:style>
    <style:style style:name="P148" style:family="paragraph" style:parent-style-name="目錄">
      <style:paragraph-properties fo:margin-top="0.215cm" fo:margin-bottom="0.215cm" loext:contextual-spacing="false" fo:line-height="100%" fo:text-align="justify" style:justify-single-word="false" style:punctuation-wrap="simple" style:vertical-align="auto">
        <style:tab-stops/>
      </style:paragraph-properties>
      <style:text-properties fo:color="#000000" officeooo:paragraph-rsid="00106a82" style:font-name-asian="標楷體" style:font-size-complex="18pt" style:font-weight-complex="bold"/>
    </style:style>
    <style:style style:name="P149" style:family="paragraph" style:parent-style-name="Heading_20_1" style:master-page-name="MP0">
      <loext:graphic-properties draw:fill="none"/>
      <style:paragraph-properties fo:margin-top="0.215cm" fo:margin-bottom="0.215cm" loext:contextual-spacing="false" fo:line-height="100%" style:page-number="auto" fo:break-before="auto" fo:break-after="auto" fo:background-color="transparent" style:punctuation-wrap="simple">
        <style:tab-stops/>
      </style:paragraph-properties>
      <style:text-properties officeooo:paragraph-rsid="02f4e725"/>
    </style:style>
    <style:style style:name="P150" style:family="paragraph" style:parent-style-name="清單段落" style:list-style-name="L9" style:master-page-name="">
      <loext:graphic-properties draw:fill="none" draw:fill-color="#5b9bd5"/>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fo:font-size="14pt" style:text-underline-style="none" officeooo:rsid="0015ea43" officeooo:paragraph-rsid="04916352" style:letter-kerning="false" style:font-name-asian="標楷體" style:font-size-asian="14pt" fo:hyphenate="false"/>
    </style:style>
    <style:style style:name="P151" style:family="paragraph" style:parent-style-name="清單段落" style:list-style-name="L9" style:master-page-name="">
      <loext:graphic-properties draw:fill="none" draw:fill-color="#5b9bd5"/>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fo:font-size="14pt" style:text-underline-style="none" officeooo:rsid="003017b4" officeooo:paragraph-rsid="04916352" style:letter-kerning="false" style:font-name-asian="標楷體" style:font-size-asian="14pt" fo:hyphenate="false"/>
    </style:style>
    <style:style style:name="P152" style:family="paragraph" style:parent-style-name="清單段落" style:list-style-name="L9" style:master-page-name="">
      <loext:graphic-properties draw:fill="none" draw:fill-color="#5b9bd5"/>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tab-stop style:position="3.007cm"/>
        </style:tab-stops>
      </style:paragraph-properties>
      <style:text-properties fo:color="#000000" fo:font-size="14pt" officeooo:rsid="005bcc24" officeooo:paragraph-rsid="005bcc24" style:letter-kerning="false" style:font-name-asian="標楷體" style:font-size-asian="14pt" fo:hyphenate="false"/>
    </style:style>
    <style:style style:name="P153" style:family="paragraph" style:parent-style-name="清單段落" style:list-style-name="L9" style:master-page-name="">
      <loext:graphic-properties draw:fill="none" draw:fill-color="#5b9bd5"/>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fo:font-size="14pt" officeooo:rsid="0015ea43" officeooo:paragraph-rsid="03354ed4" style:letter-kerning="false" style:font-name-asian="標楷體" style:font-size-asian="14pt" fo:hyphenate="false"/>
    </style:style>
    <style:style style:name="P154" style:family="paragraph" style:parent-style-name="清單段落" style:master-page-name="">
      <loext:graphic-properties draw:fill="none" draw:fill-color="#5b9bd5"/>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fo:font-size="14pt" style:text-underline-style="none" officeooo:rsid="0015ea43" officeooo:paragraph-rsid="04916352" style:letter-kerning="false" style:font-name-asian="標楷體" style:font-size-asian="14pt" fo:hyphenate="false"/>
    </style:style>
    <style:style style:name="P155" style:family="paragraph" style:parent-style-name="清單段落" style:master-page-name="">
      <loext:graphic-properties draw:fill="none" draw:fill-color="#5b9bd5"/>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fo:font-size="14pt" style:text-underline-style="none" officeooo:rsid="0015ea43" officeooo:paragraph-rsid="04916352" style:letter-kerning="false" style:font-name-asian="標楷體" style:font-size-asian="14pt" fo:hyphenate="false"/>
    </style:style>
    <style:style style:name="P156" style:family="paragraph" style:parent-style-name="清單段落" style:master-page-name="">
      <loext:graphic-properties draw:fill="none" draw:fill-color="#5b9bd5"/>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fo:font-size="14pt" style:text-underline-style="none" officeooo:rsid="0015ea43" officeooo:paragraph-rsid="04916352" style:letter-kerning="false" style:font-name-asian="標楷體" style:font-size-asian="14pt" fo:hyphenate="false"/>
    </style:style>
    <style:style style:name="P157" style:family="paragraph" style:parent-style-name="清單段落" style:master-page-name="">
      <loext:graphic-properties draw:fill="none" draw:fill-color="#5b9bd5"/>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fo:font-size="14pt" style:text-underline-style="none" officeooo:rsid="0015ea43" officeooo:paragraph-rsid="04916352" style:letter-kerning="false" style:font-name-asian="標楷體" style:font-size-asian="14pt" fo:hyphenate="false"/>
    </style:style>
    <style:style style:name="P158" style:family="paragraph" style:parent-style-name="清單段落" style:master-page-name="">
      <loext:graphic-properties draw:fill="none" draw:fill-color="#5b9bd5"/>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fo:font-size="14pt" style:text-underline-style="none" officeooo:rsid="0015ea43" officeooo:paragraph-rsid="04916352" style:letter-kerning="false" style:font-name-asian="標楷體" style:font-size-asian="14pt" fo:hyphenate="false"/>
    </style:style>
    <style:style style:name="P159" style:family="paragraph" style:parent-style-name="清單段落" style:master-page-name="">
      <loext:graphic-properties draw:fill="none" draw:fill-color="#5b9bd5"/>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fo:font-size="14pt" style:text-underline-style="none" officeooo:rsid="0015ea43" officeooo:paragraph-rsid="04916352" style:letter-kerning="false" style:font-name-asian="標楷體" style:font-size-asian="14pt" fo:hyphenate="false"/>
    </style:style>
    <style:style style:name="P160" style:family="paragraph" style:parent-style-name="清單段落" style:master-page-name="">
      <loext:graphic-properties draw:fill="none" draw:fill-color="#5b9bd5"/>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tab-stop style:position="3.007cm"/>
        </style:tab-stops>
      </style:paragraph-properties>
      <style:text-properties fo:color="#000000" fo:font-size="14pt" officeooo:rsid="005bcc24" officeooo:paragraph-rsid="005bcc24" style:letter-kerning="false" style:font-name-asian="標楷體" style:font-size-asian="14pt" fo:hyphenate="false"/>
    </style:style>
    <style:style style:name="P161" style:family="paragraph" style:parent-style-name="清單段落" style:master-page-name="">
      <loext:graphic-properties draw:fill="none" draw:fill-color="#5b9bd5"/>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tab-stop style:position="3.007cm"/>
        </style:tab-stops>
      </style:paragraph-properties>
      <style:text-properties fo:color="#000000" fo:font-size="14pt" officeooo:rsid="005bcc24" officeooo:paragraph-rsid="005bcc24" style:letter-kerning="false" style:font-name-asian="標楷體" style:font-size-asian="14pt" fo:hyphenate="false"/>
    </style:style>
    <style:style style:name="P162" style:family="paragraph" style:parent-style-name="清單段落" style:master-page-name="">
      <loext:graphic-properties draw:fill="none" draw:fill-color="#5b9bd5"/>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fo:font-size="14pt" officeooo:rsid="0015ea43" officeooo:paragraph-rsid="03354ed4" style:letter-kerning="false" style:font-name-asian="標楷體" style:font-size-asian="14pt" fo:hyphenate="false"/>
    </style:style>
    <style:style style:name="P163" style:family="paragraph" style:parent-style-name="清單段落" style:master-page-name="">
      <loext:graphic-properties draw:fill="none" draw:fill-color="#5b9bd5"/>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fo:font-size="14pt" officeooo:rsid="0015ea43" officeooo:paragraph-rsid="03354ed4" style:letter-kerning="false" style:font-name-asian="標楷體" style:font-size-asian="14pt" fo:hyphenate="false"/>
    </style:style>
    <style:style style:name="P164" style:family="paragraph" style:parent-style-name="清單段落" style:master-page-name="">
      <loext:graphic-properties draw:fill="none" draw:fill-color="#5b9bd5"/>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fo:font-size="14pt" officeooo:rsid="0015ea43" officeooo:paragraph-rsid="03354ed4" style:letter-kerning="false" style:font-name-asian="標楷體" style:font-size-asian="14pt" fo:hyphenate="false"/>
    </style:style>
    <style:style style:name="P165" style:family="paragraph" style:parent-style-name="清單段落" style:master-page-name="">
      <loext:graphic-properties draw:fill="none" draw:fill-color="#5b9bd5"/>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fo:font-size="14pt" officeooo:rsid="0015ea43" officeooo:paragraph-rsid="03354ed4" style:letter-kerning="false" style:font-name-asian="標楷體" style:font-size-asian="14pt" fo:hyphenate="false"/>
    </style:style>
    <style:style style:name="P166" style:family="paragraph" style:parent-style-name="清單段落" style:master-page-name="">
      <loext:graphic-properties draw:fill="none" draw:fill-color="#5b9bd5"/>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fo:font-size="14pt" officeooo:rsid="0015ea43" officeooo:paragraph-rsid="03354ed4" style:letter-kerning="false" style:font-name-asian="標楷體" style:font-size-asian="14pt" fo:hyphenate="false"/>
    </style:style>
    <style:style style:name="P167" style:family="paragraph" style:parent-style-name="清單段落" style:master-page-name="">
      <loext:graphic-properties draw:fill="none" draw:fill-color="#5b9bd5"/>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fo:font-size="14pt" officeooo:rsid="0015ea43" officeooo:paragraph-rsid="03354ed4" style:letter-kerning="false" style:font-name-asian="標楷體" style:font-size-asian="14pt" fo:hyphenate="false"/>
    </style:style>
    <style:style style:name="P168" style:family="paragraph" style:parent-style-name="清單段落" style:master-page-name="">
      <loext:graphic-properties draw:fill="none" draw:fill-color="#5b9bd5"/>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fo:font-size="14pt" style:text-underline-style="none" officeooo:rsid="003017b4" officeooo:paragraph-rsid="04916352" style:letter-kerning="false" style:font-name-asian="標楷體" style:font-size-asian="14pt" fo:hyphenate="false"/>
    </style:style>
    <style:style style:name="P169" style:family="paragraph" style:parent-style-name="清單段落" style:master-page-name="">
      <loext:graphic-properties draw:fill="none" draw:fill-color="#5b9bd5"/>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fo:font-size="14pt" style:text-underline-style="none" officeooo:rsid="003017b4" officeooo:paragraph-rsid="04916352" style:letter-kerning="false" style:font-name-asian="標楷體" style:font-size-asian="14pt" fo:hyphenate="false"/>
    </style:style>
    <style:style style:name="P170" style:family="paragraph" style:parent-style-name="清單段落" style:master-page-name="">
      <loext:graphic-properties draw:fill="none" draw:fill-color="#5b9bd5"/>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fo:font-size="14pt" style:text-underline-style="none" officeooo:rsid="003017b4" officeooo:paragraph-rsid="04916352" style:letter-kerning="false" style:font-name-asian="標楷體" style:font-size-asian="14pt" fo:hyphenate="false"/>
    </style:style>
    <style:style style:name="P171" style:family="paragraph" style:parent-style-name="清單段落" style:master-page-name="">
      <loext:graphic-properties draw:fill="none" draw:fill-color="#5b9bd5"/>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fo:font-size="14pt" style:text-underline-style="none" officeooo:rsid="003017b4" officeooo:paragraph-rsid="04916352" style:letter-kerning="false" style:font-name-asian="標楷體" style:font-size-asian="14pt" fo:hyphenate="false"/>
    </style:style>
    <style:style style:name="P172" style:family="paragraph" style:parent-style-name="清單段落" style:master-page-name="">
      <loext:graphic-properties draw:fill="none" draw:fill-color="#5b9bd5"/>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fo:font-size="14pt" style:text-underline-style="none" officeooo:rsid="003017b4" officeooo:paragraph-rsid="04916352" style:letter-kerning="false" style:font-name-asian="標楷體" style:font-size-asian="14pt" fo:hyphenate="false"/>
    </style:style>
    <style:style style:name="P173" style:family="paragraph" style:parent-style-name="清單段落" style:master-page-name="">
      <loext:graphic-properties draw:fill="none" draw:fill-color="#5b9bd5"/>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color="#000000" fo:font-size="14pt" style:text-underline-style="none" officeooo:rsid="003017b4" officeooo:paragraph-rsid="04916352" style:letter-kerning="false" style:font-name-asian="標楷體" style:font-size-asian="14pt" fo:hyphenate="false"/>
    </style:style>
    <style:style style:name="P174" style:family="paragraph" style:parent-style-name="清單段落" style:list-style-name="L4">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officeooo:paragraph-rsid="01b0a9ca" fo:hyphenate="false"/>
    </style:style>
    <style:style style:name="P175" style:family="paragraph" style:parent-style-name="清單段落">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officeooo:paragraph-rsid="01b0a9ca" fo:hyphenate="false"/>
    </style:style>
    <style:style style:name="P176" style:family="paragraph" style:parent-style-name="清單段落" style:list-style-name="L2"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fo:color="#000000" fo:font-size="14pt" officeooo:paragraph-rsid="003017b4" style:letter-kerning="false" style:font-name-asian="標楷體" style:font-size-asian="14pt" fo:hyphenate="false"/>
    </style:style>
    <style:style style:name="P177" style:family="paragraph" style:parent-style-name="清單段落" style:list-style-name="L2"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fo:color="#000000" fo:font-size="14pt" officeooo:rsid="003017b4" officeooo:paragraph-rsid="01dfff31" style:letter-kerning="false" style:font-name-asian="標楷體" style:font-size-asian="14pt" fo:hyphenate="false"/>
    </style:style>
    <style:style style:name="P178" style:family="paragraph" style:parent-style-name="清單段落" style:list-style-name="L4"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officeooo:paragraph-rsid="001e3f6e" fo:hyphenate="false"/>
    </style:style>
    <style:style style:name="P179" style:family="paragraph" style:parent-style-name="清單段落"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officeooo:paragraph-rsid="001e3f6e" fo:hyphenate="false"/>
    </style:style>
    <style:style style:name="P180" style:family="paragraph" style:parent-style-name="清單段落"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officeooo:paragraph-rsid="001e3f6e" fo:hyphenate="false"/>
    </style:style>
    <style:style style:name="P181" style:family="paragraph" style:parent-style-name="清單段落"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officeooo:paragraph-rsid="001e3f6e" fo:hyphenate="false"/>
    </style:style>
    <style:style style:name="P182" style:family="paragraph" style:parent-style-name="清單段落"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officeooo:paragraph-rsid="001e3f6e" fo:hyphenate="false"/>
    </style:style>
    <style:style style:name="P183" style:family="paragraph" style:parent-style-name="清單段落" style:list-style-name="L4">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officeooo:paragraph-rsid="02735fca" fo:hyphenate="false"/>
    </style:style>
    <style:style style:name="P184" style:family="paragraph" style:parent-style-name="清單段落" style:list-style-name="L4">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officeooo:paragraph-rsid="00b136cd" fo:hyphenate="false"/>
    </style:style>
    <style:style style:name="P185" style:family="paragraph" style:parent-style-name="清單段落" style:list-style-name="L4">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officeooo:paragraph-rsid="0179ac0c" fo:hyphenate="false"/>
    </style:style>
    <style:style style:name="P186" style:family="paragraph" style:parent-style-name="清單段落" style:list-style-name="L4">
      <loext:graphic-properties draw:fill="none"/>
      <style:paragraph-properties fo:margin-left="2.401cm" fo:margin-right="0cm" fo:margin-top="0.215cm" fo:margin-bottom="0.215cm" loext:contextual-spacing="false" fo:line-height="100%" fo:text-align="center"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officeooo:paragraph-rsid="0179ac0c" fo:hyphenate="false"/>
    </style:style>
    <style:style style:name="P187" style:family="paragraph" style:parent-style-name="清單段落" style:list-style-name="L4" style:master-page-name="">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0.499cm" style:auto-text-indent="false" style:page-number="auto" fo:background-color="transparent" style:punctuation-wrap="simple" style:snap-to-layout-grid="false" style:writing-mode="lr-tb">
        <style:tab-stops/>
      </style:paragraph-properties>
      <style:text-properties officeooo:paragraph-rsid="00b136cd" fo:hyphenate="false"/>
    </style:style>
    <style:style style:name="P188" style:family="paragraph" style:parent-style-name="清單段落" style:list-style-name="L4" style:master-page-name="">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0.499cm" style:auto-text-indent="false" style:page-number="auto" fo:background-color="transparent" style:punctuation-wrap="simple" style:snap-to-layout-grid="false" style:writing-mode="lr-tb">
        <style:tab-stops/>
      </style:paragraph-properties>
      <style:text-properties officeooo:paragraph-rsid="0179ac0c" fo:hyphenate="false"/>
    </style:style>
    <style:style style:name="P189" style:family="paragraph" style:parent-style-name="清單段落">
      <style:paragraph-properties fo:margin-left="3.501cm" fo:margin-right="0cm" fo:margin-top="0.212cm" fo:margin-bottom="0.212cm" loext:contextual-spacing="false" fo:text-align="justify" style:justify-single-word="false" fo:text-indent="0cm" style:auto-text-indent="false" style:snap-to-layout-grid="false">
        <style:tab-stops/>
      </style:paragraph-properties>
    </style:style>
    <style:style style:name="P190" style:family="paragraph" style:parent-style-name="Text_20_body" style:list-style-name="L1">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cm" style:auto-text-indent="false" fo:background-color="transparent" style:punctuation-wrap="simple" style:writing-mode="lr-tb">
        <style:tab-stops>
          <style:tab-stop style:position="-7.936cm"/>
        </style:tab-stops>
      </style:paragraph-properties>
      <style:text-properties officeooo:paragraph-rsid="0104f7c3" fo:hyphenate="false"/>
    </style:style>
    <style:style style:name="P191" style:family="paragraph" style:parent-style-name="Text_20_body" style:list-style-name="L1">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cm" style:auto-text-indent="false" fo:background-color="transparent" style:punctuation-wrap="simple" style:writing-mode="lr-tb">
        <style:tab-stops>
          <style:tab-stop style:position="-7.936cm"/>
        </style:tab-stops>
      </style:paragraph-properties>
      <style:text-properties officeooo:paragraph-rsid="04916352" fo:hyphenate="false"/>
    </style:style>
    <style:style style:name="P192" style:family="paragraph" style:parent-style-name="Text_20_body">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cm" style:auto-text-indent="false" fo:background-color="transparent" style:punctuation-wrap="simple" style:writing-mode="lr-tb">
        <style:tab-stops>
          <style:tab-stop style:position="-7.936cm"/>
        </style:tab-stops>
      </style:paragraph-properties>
      <style:text-properties officeooo:paragraph-rsid="04916352" fo:hyphenate="false"/>
    </style:style>
    <style:style style:name="P193" style:family="paragraph" style:parent-style-name="Text_20_body" style:list-style-name="L1">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cm" style:auto-text-indent="false" fo:background-color="transparent" style:punctuation-wrap="simple" style:writing-mode="lr-tb">
        <style:tab-stops>
          <style:tab-stop style:position="-7.936cm"/>
          <style:tab-stop style:position="1.804cm"/>
        </style:tab-stops>
      </style:paragraph-properties>
      <style:text-properties fo:color="#000000" officeooo:paragraph-rsid="0104f7c3" fo:hyphenate="false"/>
    </style:style>
    <style:style style:name="P194" style:family="paragraph" style:parent-style-name="Text_20_body" style:list-style-name="L1">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cm" style:auto-text-indent="false" fo:background-color="transparent" style:punctuation-wrap="simple" style:writing-mode="lr-tb">
        <style:tab-stops>
          <style:tab-stop style:position="-7.936cm"/>
          <style:tab-stop style:position="1.804cm"/>
        </style:tab-stops>
      </style:paragraph-properties>
      <style:text-properties fo:color="#000000" officeooo:paragraph-rsid="01bca86d" fo:hyphenate="false"/>
    </style:style>
    <style:style style:name="P195" style:family="paragraph" style:parent-style-name="Text_20_body" style:list-style-name="L1">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cm" style:auto-text-indent="false" fo:background-color="transparent" style:punctuation-wrap="simple" style:writing-mode="lr-tb">
        <style:tab-stops>
          <style:tab-stop style:position="-7.936cm"/>
          <style:tab-stop style:position="1.804cm"/>
        </style:tab-stops>
      </style:paragraph-properties>
      <style:text-properties fo:color="#000000" officeooo:paragraph-rsid="01bb1a5b" fo:hyphenate="false"/>
    </style:style>
    <style:style style:name="P196" style:family="paragraph" style:parent-style-name="Text_20_body">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cm" style:auto-text-indent="false" fo:background-color="transparent" style:punctuation-wrap="simple" style:writing-mode="lr-tb">
        <style:tab-stops>
          <style:tab-stop style:position="-7.936cm"/>
          <style:tab-stop style:position="1.804cm"/>
        </style:tab-stops>
      </style:paragraph-properties>
      <style:text-properties fo:color="#000000" officeooo:paragraph-rsid="0104f7c3" fo:hyphenate="false"/>
    </style:style>
    <style:style style:name="P197" style:family="paragraph" style:parent-style-name="Text_20_body">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cm" style:auto-text-indent="false" fo:background-color="transparent" style:punctuation-wrap="simple" style:writing-mode="lr-tb">
        <style:tab-stops>
          <style:tab-stop style:position="-7.936cm"/>
          <style:tab-stop style:position="1.804cm"/>
        </style:tab-stops>
      </style:paragraph-properties>
      <style:text-properties fo:color="#000000" officeooo:paragraph-rsid="01bb1a5b" fo:hyphenate="false"/>
    </style:style>
    <style:style style:name="P198" style:family="paragraph" style:parent-style-name="Text_20_body">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cm" style:auto-text-indent="false" fo:background-color="transparent" style:punctuation-wrap="simple" style:writing-mode="lr-tb">
        <style:tab-stops>
          <style:tab-stop style:position="-7.936cm"/>
          <style:tab-stop style:position="1.804cm"/>
        </style:tab-stops>
      </style:paragraph-properties>
      <style:text-properties fo:color="#000000" officeooo:paragraph-rsid="01bca86d" fo:hyphenate="false"/>
    </style:style>
    <style:style style:name="P199" style:family="paragraph" style:parent-style-name="Text_20_body" style:list-style-name="L1" style:master-page-name="">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cm" style:auto-text-indent="false" style:page-number="auto" fo:background-color="transparent" style:punctuation-wrap="simple" style:writing-mode="lr-tb">
        <style:tab-stops>
          <style:tab-stop style:position="-7.936cm"/>
          <style:tab-stop style:position="1.804cm"/>
        </style:tab-stops>
      </style:paragraph-properties>
      <style:text-properties fo:color="#000000" officeooo:paragraph-rsid="0104f7c3" fo:hyphenate="false"/>
    </style:style>
    <style:style style:name="P200" style:family="paragraph" style:parent-style-name="Text_20_body" style:list-style-name="L1" style:master-page-name="">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cm" style:auto-text-indent="false" style:page-number="auto" fo:background-color="transparent" style:punctuation-wrap="simple" style:writing-mode="lr-tb">
        <style:tab-stops>
          <style:tab-stop style:position="-7.936cm"/>
        </style:tab-stops>
      </style:paragraph-properties>
      <style:text-properties fo:color="#000000" fo:font-size="14pt" officeooo:paragraph-rsid="0104f7c3" style:letter-kerning="true" style:font-name-asian="標楷體" style:font-size-asian="14pt" style:font-size-complex="12pt" fo:hyphenate="false"/>
    </style:style>
    <style:style style:name="P201" style:family="paragraph" style:parent-style-name="Text_20_body" style:list-style-name="L1" style:master-page-name="">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cm" style:auto-text-indent="false" style:page-number="auto" fo:background-color="transparent" style:punctuation-wrap="simple" style:writing-mode="lr-tb">
        <style:tab-stops>
          <style:tab-stop style:position="-7.936cm"/>
        </style:tab-stops>
      </style:paragraph-properties>
      <style:text-properties officeooo:paragraph-rsid="048ff3a8" fo:hyphenate="false"/>
    </style:style>
    <style:style style:name="P202" style:family="paragraph" style:parent-style-name="Text_20_body" style:master-page-name="">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cm" style:auto-text-indent="false" style:page-number="auto" fo:background-color="transparent" style:punctuation-wrap="simple" style:writing-mode="lr-tb">
        <style:tab-stops>
          <style:tab-stop style:position="-7.936cm"/>
        </style:tab-stops>
      </style:paragraph-properties>
      <style:text-properties officeooo:paragraph-rsid="048ff3a8" fo:hyphenate="false"/>
    </style:style>
    <style:style style:name="P203" style:family="paragraph" style:parent-style-name="Text_20_body" style:master-page-name="">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cm" style:auto-text-indent="false" style:page-number="auto" fo:background-color="transparent" style:punctuation-wrap="simple" style:writing-mode="lr-tb">
        <style:tab-stops>
          <style:tab-stop style:position="-7.936cm"/>
        </style:tab-stops>
      </style:paragraph-properties>
      <style:text-properties officeooo:paragraph-rsid="048ff3a8" fo:hyphenate="false"/>
    </style:style>
    <style:style style:name="P204" style:family="paragraph" style:parent-style-name="Text_20_body" style:list-style-name="L1" style:master-page-name="">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cm" style:auto-text-indent="false" style:page-number="auto" fo:background-color="transparent" style:punctuation-wrap="simple" style:writing-mode="lr-tb">
        <style:tab-stops>
          <style:tab-stop style:position="-7.936cm"/>
          <style:tab-stop style:position="1.804cm"/>
        </style:tab-stops>
      </style:paragraph-properties>
      <style:text-properties fo:color="#000000" officeooo:paragraph-rsid="0104f7c3" fo:hyphenate="false"/>
    </style:style>
    <style:style style:name="P205" style:family="paragraph" style:parent-style-name="Text_20_body" style:list-style-name="L1">
      <loext:graphic-properties draw:fill="none"/>
      <style:paragraph-properties fo:margin-left="2.401cm" fo:margin-right="0cm" fo:margin-top="0.212cm" fo:margin-bottom="0.212cm" loext:contextual-spacing="false" fo:line-height="0.706cm" fo:text-align="justify" style:justify-single-word="false" fo:orphans="0" fo:widows="0" fo:hyphenation-ladder-count="no-limit" fo:text-indent="-2cm" style:auto-text-indent="false" fo:background-color="transparent" style:punctuation-wrap="simple" style:writing-mode="lr-tb">
        <style:tab-stops>
          <style:tab-stop style:position="-7.936cm"/>
        </style:tab-stops>
      </style:paragraph-properties>
      <style:text-properties fo:color="#c9211e" officeooo:paragraph-rsid="03137022" fo:hyphenate="false"/>
    </style:style>
    <style:style style:name="P206" style:family="paragraph" style:parent-style-name="Text_20_body" style:list-style-name="L1" style:master-page-name="">
      <loext:graphic-properties draw:fill="none"/>
      <style:paragraph-properties fo:margin-left="2cm" fo:margin-right="0cm" fo:margin-top="0.215cm" fo:margin-bottom="0.215cm" loext:contextual-spacing="false" fo:line-height="100%" fo:text-align="justify" style:justify-single-word="false" fo:orphans="0" fo:widows="0" fo:hyphenation-ladder-count="no-limit" fo:text-indent="-1.6cm" style:auto-text-indent="false" style:page-number="auto" fo:background-color="transparent" style:punctuation-wrap="simple" style:writing-mode="lr-tb">
        <style:tab-stops>
          <style:tab-stop style:position="2.302cm"/>
          <style:tab-stop style:position="2.91cm"/>
          <style:tab-stop style:position="2.99cm"/>
        </style:tab-stops>
      </style:paragraph-properties>
      <style:text-properties fo:color="#000000" fo:font-size="14pt" fo:hyphenate="false"/>
    </style:style>
    <style:style style:name="P207" style:family="paragraph" style:parent-style-name="Text_20_body" style:list-style-name="L1">
      <loext:graphic-properties draw:fill="none"/>
      <style:paragraph-properties fo:margin-left="2cm" fo:margin-right="0cm" fo:margin-top="0.215cm" fo:margin-bottom="0.215cm" loext:contextual-spacing="false" fo:line-height="100%" fo:text-align="justify" style:justify-single-word="false" fo:orphans="0" fo:widows="0" fo:hyphenation-ladder-count="no-limit" fo:text-indent="-1.6cm" style:auto-text-indent="false" fo:background-color="transparent" style:punctuation-wrap="simple" style:writing-mode="lr-tb">
        <style:tab-stops>
          <style:tab-stop style:position="2.302cm"/>
          <style:tab-stop style:position="2.91cm"/>
          <style:tab-stop style:position="2.99cm"/>
        </style:tab-stops>
      </style:paragraph-properties>
      <style:text-properties fo:color="#000000" fo:font-size="14pt" fo:hyphenate="false"/>
    </style:style>
    <style:style style:name="P208" style:family="paragraph" style:parent-style-name="Text_20_body" style:list-style-name="L1">
      <loext:graphic-properties draw:fill="none"/>
      <style:paragraph-properties fo:margin-left="2cm" fo:margin-right="0cm" fo:margin-top="0.215cm" fo:margin-bottom="0.215cm" loext:contextual-spacing="false" fo:line-height="100%" fo:text-align="justify" style:justify-single-word="false" fo:orphans="0" fo:widows="0" fo:hyphenation-ladder-count="no-limit" fo:text-indent="-1.6cm" style:auto-text-indent="false" fo:background-color="transparent" style:punctuation-wrap="simple" style:writing-mode="lr-tb">
        <style:tab-stops>
          <style:tab-stop style:position="2.487cm"/>
          <style:tab-stop style:position="2.91cm"/>
        </style:tab-stops>
      </style:paragraph-properties>
      <style:text-properties fo:hyphenate="false"/>
    </style:style>
    <style:style style:name="P209" style:family="paragraph" style:parent-style-name="Text_20_body" style:list-style-name="L1" style:master-page-name="">
      <loext:graphic-properties draw:fill="none"/>
      <style:paragraph-properties fo:margin-left="2cm" fo:margin-right="0cm" fo:margin-top="0.215cm" fo:margin-bottom="0.215cm" loext:contextual-spacing="false" fo:line-height="100%" fo:text-align="justify" style:justify-single-word="false" fo:orphans="0" fo:widows="0" fo:hyphenation-ladder-count="no-limit" fo:text-indent="-1.6cm" style:auto-text-indent="false" style:page-number="auto" fo:background-color="transparent" style:punctuation-wrap="simple" style:writing-mode="lr-tb">
        <style:tab-stops>
          <style:tab-stop style:position="2.302cm"/>
          <style:tab-stop style:position="2.91cm"/>
          <style:tab-stop style:position="2.99cm"/>
        </style:tab-stops>
      </style:paragraph-properties>
      <style:text-properties fo:color="#000000" fo:font-size="14pt" fo:hyphenate="false"/>
    </style:style>
    <style:style style:name="P210" style:family="paragraph" style:parent-style-name="Text_20_body" style:list-style-name="L1">
      <style:paragraph-properties fo:margin-left="1.799cm" fo:margin-right="0cm" fo:margin-top="0.215cm" fo:margin-bottom="0.215cm" loext:contextual-spacing="false" fo:line-height="100%" fo:text-align="justify" style:justify-single-word="false" fo:text-indent="-1.499cm" style:auto-text-indent="false" style:punctuation-wrap="simple">
        <style:tab-stops>
          <style:tab-stop style:position="-7.936cm"/>
        </style:tab-stops>
      </style:paragraph-properties>
      <style:text-properties fo:color="#000000" fo:font-size="14pt" officeooo:paragraph-rsid="031fcb76" style:letter-kerning="false" style:font-name-asian="標楷體" style:font-size-asian="14pt"/>
    </style:style>
    <style:style style:name="P211" style:family="paragraph" style:parent-style-name="Text_20_body">
      <style:paragraph-properties fo:margin-left="1.799cm" fo:margin-right="0cm" fo:margin-top="0.215cm" fo:margin-bottom="0.215cm" loext:contextual-spacing="false" fo:line-height="100%" fo:text-align="justify" style:justify-single-word="false" fo:text-indent="-1.499cm" style:auto-text-indent="false" style:punctuation-wrap="simple">
        <style:tab-stops>
          <style:tab-stop style:position="-7.936cm"/>
        </style:tab-stops>
      </style:paragraph-properties>
      <style:text-properties fo:color="#000000" fo:font-size="14pt" officeooo:paragraph-rsid="031fcb76" style:letter-kerning="false" style:font-name-asian="標楷體" style:font-size-asian="14pt"/>
    </style:style>
    <style:style style:name="P212" style:family="paragraph" style:parent-style-name="Text_20_body" style:list-style-name="L1">
      <style:paragraph-properties fo:margin-left="1.799cm" fo:margin-right="0cm" fo:margin-top="0.215cm" fo:margin-bottom="0.215cm" loext:contextual-spacing="false" fo:line-height="100%" fo:text-align="justify" style:justify-single-word="false" fo:text-indent="-1.499cm" style:auto-text-indent="false" style:punctuation-wrap="simple">
        <style:tab-stops>
          <style:tab-stop style:position="-7.936cm"/>
        </style:tab-stops>
      </style:paragraph-properties>
    </style:style>
    <style:style style:name="P213" style:family="paragraph" style:parent-style-name="Text_20_body" style:list-style-name="L1">
      <style:paragraph-properties fo:margin-left="1.799cm" fo:margin-right="0cm" fo:margin-top="0.215cm" fo:margin-bottom="0.215cm" loext:contextual-spacing="false" fo:line-height="100%" fo:text-align="justify" style:justify-single-word="false" fo:text-indent="-1.499cm" style:auto-text-indent="false" style:punctuation-wrap="simple">
        <style:tab-stops>
          <style:tab-stop style:position="-7.936cm"/>
        </style:tab-stops>
      </style:paragraph-properties>
      <style:text-properties officeooo:paragraph-rsid="04a00256"/>
    </style:style>
    <style:style style:name="P214" style:family="paragraph" style:parent-style-name="Text_20_body">
      <style:paragraph-properties fo:margin-left="1.799cm" fo:margin-right="0cm" fo:margin-top="0.215cm" fo:margin-bottom="0.215cm" loext:contextual-spacing="false" fo:line-height="100%" fo:text-align="justify" style:justify-single-word="false" fo:text-indent="-1.499cm" style:auto-text-indent="false" style:punctuation-wrap="simple">
        <style:tab-stops>
          <style:tab-stop style:position="-7.936cm"/>
        </style:tab-stops>
      </style:paragraph-properties>
    </style:style>
    <style:style style:name="P215" style:family="paragraph" style:parent-style-name="Text_20_body">
      <style:paragraph-properties fo:margin-left="1.799cm" fo:margin-right="0cm" fo:margin-top="0.215cm" fo:margin-bottom="0.215cm" loext:contextual-spacing="false" fo:line-height="100%" fo:text-align="justify" style:justify-single-word="false" fo:text-indent="-1.499cm" style:auto-text-indent="false" style:punctuation-wrap="simple">
        <style:tab-stops>
          <style:tab-stop style:position="-7.936cm"/>
        </style:tab-stops>
      </style:paragraph-properties>
      <style:text-properties officeooo:paragraph-rsid="04a00256"/>
    </style:style>
    <style:style style:name="P216" style:family="paragraph" style:parent-style-name="Text_20_body" style:list-style-name="L1" style:master-page-name="">
      <style:paragraph-properties fo:margin-left="1.799cm" fo:margin-right="0cm" fo:margin-top="0.215cm" fo:margin-bottom="0.215cm" loext:contextual-spacing="false" fo:line-height="100%" fo:text-align="justify" style:justify-single-word="false" fo:text-indent="-1.499cm" style:auto-text-indent="false" style:page-number="auto" style:punctuation-wrap="simple">
        <style:tab-stops>
          <style:tab-stop style:position="-7.936cm"/>
        </style:tab-stops>
      </style:paragraph-properties>
    </style:style>
    <style:style style:name="P217" style:family="paragraph" style:parent-style-name="Text_20_body" style:list-style-name="L1" style:master-page-name="">
      <style:paragraph-properties fo:margin-left="1.799cm" fo:margin-right="0cm" fo:margin-top="0.215cm" fo:margin-bottom="0.215cm" loext:contextual-spacing="false" fo:line-height="100%" fo:text-align="justify" style:justify-single-word="false" fo:text-indent="-1.499cm" style:auto-text-indent="false" style:page-number="auto" style:punctuation-wrap="simple">
        <style:tab-stops>
          <style:tab-stop style:position="-7.936cm"/>
          <style:tab-stop style:position="2.196cm"/>
        </style:tab-stops>
      </style:paragraph-properties>
    </style:style>
    <style:style style:name="P218" style:family="paragraph" style:parent-style-name="Text_20_body" style:list-style-name="L6"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paragraph-properties>
      <style:text-properties fo:color="#000000" fo:font-size="14pt" style:font-name-asian="標楷體" style:font-size-asian="14pt" fo:hyphenate="false"/>
    </style:style>
    <style:style style:name="P219" style:family="paragraph" style:parent-style-name="Text_20_body" style:list-style-name="L6"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paragraph-properties>
      <style:text-properties fo:color="#000000" fo:font-size="14pt" officeooo:paragraph-rsid="04916352" style:font-name-asian="標楷體" style:font-size-asian="14pt" fo:hyphenate="false"/>
    </style:style>
    <style:style style:name="P220" style:family="paragraph" style:parent-style-name="Text_20_body" style:list-style-name="L6"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paragraph-properties>
      <style:text-properties fo:color="#000000" fo:font-size="14pt" officeooo:paragraph-rsid="00b6b2b1" style:font-name-asian="標楷體" style:font-size-asian="14pt" fo:hyphenate="false"/>
    </style:style>
    <style:style style:name="P221" style:family="paragraph" style:parent-style-name="Text_20_body" style:list-style-name="L6"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tab-stop style:position="1.9cm"/>
        </style:tab-stops>
      </style:paragraph-properties>
      <style:text-properties fo:color="#000000" fo:font-size="14pt" style:font-name-asian="標楷體" style:font-size-asian="14pt" fo:hyphenate="false"/>
    </style:style>
    <style:style style:name="P222" style:family="paragraph" style:parent-style-name="Text_20_body" style:list-style-name="L6"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tab-stop style:position="1.804cm"/>
        </style:tab-stops>
      </style:paragraph-properties>
      <style:text-properties fo:color="#000000" fo:font-size="14pt" officeooo:paragraph-rsid="00fa4a8c" style:font-name-asian="標楷體" style:font-size-asian="14pt" fo:hyphenate="false"/>
    </style:style>
    <style:style style:name="P223" style:family="paragraph" style:parent-style-name="Text_20_body" style:list-style-name="L1"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tab-stop style:position="-7.936cm"/>
        </style:tab-stops>
      </style:paragraph-properties>
      <style:text-properties officeooo:paragraph-rsid="00106a82" fo:hyphenate="false"/>
    </style:style>
    <style:style style:name="P224" style:family="paragraph" style:parent-style-name="Text_20_body" style:list-style-name="L6"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tab-stop style:position="2.501cm"/>
        </style:tab-stops>
      </style:paragraph-properties>
      <style:text-properties fo:hyphenate="false"/>
    </style:style>
    <style:style style:name="P225" style:family="paragraph" style:parent-style-name="Text_20_body" style:list-style-name="L5">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fo:background-color="transparent" style:punctuation-wrap="simple" style:writing-mode="lr-tb">
        <style:tab-stops/>
      </style:paragraph-properties>
      <style:text-properties fo:color="#000000" fo:font-size="14pt" officeooo:rsid="004af7b3" officeooo:paragraph-rsid="004af7b3" style:font-name-asian="標楷體" style:font-size-asian="14pt" fo:hyphenate="false"/>
    </style:style>
    <style:style style:name="P226" style:family="paragraph" style:parent-style-name="Text_20_body">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fo:background-color="transparent" style:punctuation-wrap="simple" style:writing-mode="lr-tb">
        <style:tab-stops/>
      </style:paragraph-properties>
      <style:text-properties fo:color="#000000" fo:font-size="14pt" officeooo:rsid="004af7b3" officeooo:paragraph-rsid="004af7b3" style:font-name-asian="標楷體" style:font-size-asian="14pt" fo:hyphenate="false"/>
    </style:style>
    <style:style style:name="P227" style:family="paragraph" style:parent-style-name="Text_20_body" style:list-style-name="L5">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fo:background-color="transparent" style:punctuation-wrap="simple" style:writing-mode="lr-tb">
        <style:tab-stops/>
      </style:paragraph-properties>
      <style:text-properties fo:color="#000000" fo:font-size="14pt" officeooo:paragraph-rsid="004af7b3" style:font-name-asian="標楷體" style:font-size-asian="14pt" fo:hyphenate="false"/>
    </style:style>
    <style:style style:name="P228" style:family="paragraph" style:parent-style-name="Text_20_body">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fo:background-color="transparent" style:punctuation-wrap="simple" style:writing-mode="lr-tb">
        <style:tab-stops/>
      </style:paragraph-properties>
      <style:text-properties fo:color="#000000" fo:font-size="14pt" officeooo:paragraph-rsid="004af7b3" style:font-name-asian="標楷體" style:font-size-asian="14pt" fo:hyphenate="false"/>
    </style:style>
    <style:style style:name="P229" style:family="paragraph" style:parent-style-name="Text_20_body" style:list-style-name="L1">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fo:background-color="transparent" style:punctuation-wrap="simple" style:writing-mode="lr-tb">
        <style:tab-stops>
          <style:tab-stop style:position="-7.936cm"/>
        </style:tab-stops>
      </style:paragraph-properties>
      <style:text-properties fo:color="#000000" fo:font-size="14pt" officeooo:paragraph-rsid="00124bcf" style:letter-kerning="false" style:font-name-asian="標楷體" style:font-size-asian="14pt" fo:hyphenate="false"/>
    </style:style>
    <style:style style:name="P230" style:family="paragraph" style:parent-style-name="Text_20_body">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fo:background-color="transparent" style:punctuation-wrap="simple" style:writing-mode="lr-tb">
        <style:tab-stops>
          <style:tab-stop style:position="-7.936cm"/>
        </style:tab-stops>
      </style:paragraph-properties>
      <style:text-properties fo:color="#000000" fo:font-size="14pt" officeooo:paragraph-rsid="00124bcf" style:letter-kerning="false" style:font-name-asian="標楷體" style:font-size-asian="14pt" fo:hyphenate="false"/>
    </style:style>
    <style:style style:name="P231" style:family="paragraph" style:parent-style-name="Text_20_body" style:list-style-name="L1">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fo:background-color="transparent" style:punctuation-wrap="simple" style:writing-mode="lr-tb">
        <style:tab-stops>
          <style:tab-stop style:position="-7.936cm"/>
        </style:tab-stops>
      </style:paragraph-properties>
      <style:text-properties officeooo:paragraph-rsid="0028c470" fo:hyphenate="false"/>
    </style:style>
    <style:style style:name="P232" style:family="paragraph" style:parent-style-name="Text_20_body" style:list-style-name="L1">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fo:background-color="transparent" style:punctuation-wrap="simple" style:writing-mode="lr-tb">
        <style:tab-stops>
          <style:tab-stop style:position="-7.936cm"/>
        </style:tab-stops>
      </style:paragraph-properties>
      <style:text-properties officeooo:paragraph-rsid="04b4159c" fo:hyphenate="false"/>
    </style:style>
    <style:style style:name="P233" style:family="paragraph" style:parent-style-name="Text_20_body" style:list-style-name="L1">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fo:background-color="transparent" style:punctuation-wrap="simple" style:writing-mode="lr-tb">
        <style:tab-stops>
          <style:tab-stop style:position="-7.936cm"/>
        </style:tab-stops>
      </style:paragraph-properties>
      <style:text-properties officeooo:paragraph-rsid="00124bcf" fo:hyphenate="false"/>
    </style:style>
    <style:style style:name="P234" style:family="paragraph" style:parent-style-name="Text_20_body" style:list-style-name="L1">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fo:background-color="transparent" style:punctuation-wrap="simple" style:writing-mode="lr-tb">
        <style:tab-stops>
          <style:tab-stop style:position="-7.936cm"/>
        </style:tab-stops>
      </style:paragraph-properties>
      <style:text-properties officeooo:paragraph-rsid="04b539b0" fo:hyphenate="false"/>
    </style:style>
    <style:style style:name="P235" style:family="paragraph" style:parent-style-name="Text_20_body" style:list-style-name="L1">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fo:background-color="transparent" style:punctuation-wrap="simple" style:writing-mode="lr-tb">
        <style:tab-stops>
          <style:tab-stop style:position="-7.936cm"/>
        </style:tab-stops>
      </style:paragraph-properties>
      <style:text-properties officeooo:paragraph-rsid="04b5512a" fo:hyphenate="false"/>
    </style:style>
    <style:style style:name="P236" style:family="paragraph" style:parent-style-name="Text_20_body">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fo:background-color="transparent" style:punctuation-wrap="simple" style:writing-mode="lr-tb">
        <style:tab-stops>
          <style:tab-stop style:position="-7.936cm"/>
        </style:tab-stops>
      </style:paragraph-properties>
      <style:text-properties officeooo:paragraph-rsid="04b4159c" fo:hyphenate="false"/>
    </style:style>
    <style:style style:name="P237" style:family="paragraph" style:parent-style-name="Text_20_body">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fo:background-color="transparent" style:punctuation-wrap="simple" style:writing-mode="lr-tb">
        <style:tab-stops>
          <style:tab-stop style:position="-7.936cm"/>
        </style:tab-stops>
      </style:paragraph-properties>
      <style:text-properties officeooo:paragraph-rsid="00124bcf" fo:hyphenate="false"/>
    </style:style>
    <style:style style:name="P238" style:family="paragraph" style:parent-style-name="Text_20_body">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fo:background-color="transparent" style:punctuation-wrap="simple" style:writing-mode="lr-tb">
        <style:tab-stops>
          <style:tab-stop style:position="-7.936cm"/>
        </style:tab-stops>
      </style:paragraph-properties>
      <style:text-properties officeooo:paragraph-rsid="04b539b0" fo:hyphenate="false"/>
    </style:style>
    <style:style style:name="P239" style:family="paragraph" style:parent-style-name="Text_20_body">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fo:background-color="transparent" style:punctuation-wrap="simple" style:writing-mode="lr-tb">
        <style:tab-stops>
          <style:tab-stop style:position="-7.936cm"/>
        </style:tab-stops>
      </style:paragraph-properties>
      <style:text-properties officeooo:paragraph-rsid="04b5512a" fo:hyphenate="false"/>
    </style:style>
    <style:style style:name="P240" style:family="paragraph" style:parent-style-name="Text_20_body"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tab-stop style:position="-7.936cm"/>
        </style:tab-stops>
      </style:paragraph-properties>
      <style:text-properties officeooo:paragraph-rsid="00106a82" fo:hyphenate="false"/>
    </style:style>
    <style:style style:name="P241" style:family="paragraph" style:parent-style-name="Text_20_body"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tab-stop style:position="-7.936cm"/>
        </style:tab-stops>
      </style:paragraph-properties>
      <style:text-properties officeooo:paragraph-rsid="00106a82" fo:hyphenate="false"/>
    </style:style>
    <style:style style:name="P242" style:family="paragraph" style:parent-style-name="Text_20_body"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tab-stop style:position="-7.936cm"/>
        </style:tab-stops>
      </style:paragraph-properties>
      <style:text-properties officeooo:paragraph-rsid="00106a82" fo:hyphenate="false"/>
    </style:style>
    <style:style style:name="P243" style:family="paragraph" style:parent-style-name="Text_20_body" style:list-style-name="L4"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paragraph-properties>
      <style:text-properties fo:color="#000000" fo:font-size="14pt" officeooo:rsid="004af7b3" officeooo:paragraph-rsid="004af7b3" style:font-name-asian="標楷體" style:font-size-asian="14pt" fo:hyphenate="false"/>
    </style:style>
    <style:style style:name="P244" style:family="paragraph" style:parent-style-name="Text_20_body"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paragraph-properties>
      <style:text-properties fo:color="#000000" fo:font-size="14pt" style:font-name-asian="標楷體" style:font-size-asian="14pt" fo:hyphenate="false"/>
    </style:style>
    <style:style style:name="P245" style:family="paragraph" style:parent-style-name="Text_20_body"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tab-stop style:position="1.9cm"/>
        </style:tab-stops>
      </style:paragraph-properties>
      <style:text-properties fo:color="#000000" fo:font-size="14pt" style:font-name-asian="標楷體" style:font-size-asian="14pt" fo:hyphenate="false"/>
    </style:style>
    <style:style style:name="P246" style:family="paragraph" style:parent-style-name="Text_20_body" style:list-style-name="L5"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499cm" style:auto-text-indent="false" style:page-number="auto" fo:background-color="transparent" style:punctuation-wrap="simple" style:writing-mode="lr-tb">
        <style:tab-stops/>
      </style:paragraph-properties>
      <style:text-properties fo:color="#000000" fo:font-size="14pt" officeooo:rsid="004af7b3" officeooo:paragraph-rsid="004af7b3" style:font-name-asian="標楷體" style:font-size-asian="14pt" fo:hyphenate="false"/>
    </style:style>
    <style:style style:name="P247" style:family="paragraph" style:parent-style-name="Text_20_body" style:list-style-name="L2"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fo:font-size="14pt" officeooo:paragraph-rsid="008c614d" style:letter-kerning="false" style:font-name-asian="標楷體" style:font-size-asian="14pt" fo:hyphenate="false"/>
    </style:style>
    <style:style style:name="P248" style:family="paragraph" style:parent-style-name="Text_20_body" style:list-style-name="L2"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style:text-line-through-style="none" style:text-line-through-type="none" fo:font-size="14pt" officeooo:rsid="003017b4" officeooo:paragraph-rsid="008c614d" style:letter-kerning="false" style:font-name-asian="標楷體" style:font-size-asian="14pt" fo:hyphenate="false"/>
    </style:style>
    <style:style style:name="P249" style:family="paragraph" style:parent-style-name="Text_20_body"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fo:font-size="14pt" officeooo:paragraph-rsid="008c614d" style:letter-kerning="false" style:font-name-asian="標楷體" style:font-size-asian="14pt" fo:hyphenate="false"/>
    </style:style>
    <style:style style:name="P250" style:family="paragraph" style:parent-style-name="Text_20_body"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fo:font-size="14pt" officeooo:paragraph-rsid="008c614d" style:letter-kerning="false" style:font-name-asian="標楷體" style:font-size-asian="14pt" fo:hyphenate="false"/>
    </style:style>
    <style:style style:name="P251" style:family="paragraph" style:parent-style-name="Text_20_body"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fo:font-size="14pt" officeooo:paragraph-rsid="008c614d" style:letter-kerning="false" style:font-name-asian="標楷體" style:font-size-asian="14pt" fo:hyphenate="false"/>
    </style:style>
    <style:style style:name="P252" style:family="paragraph" style:parent-style-name="Text_20_body"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fo:font-size="14pt" officeooo:paragraph-rsid="008c614d" style:letter-kerning="false" style:font-name-asian="標楷體" style:font-size-asian="14pt" fo:hyphenate="false"/>
    </style:style>
    <style:style style:name="P253" style:family="paragraph" style:parent-style-name="Text_20_body"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style:text-line-through-style="none" style:text-line-through-type="none" fo:font-size="14pt" officeooo:rsid="003017b4" officeooo:paragraph-rsid="008c614d" style:letter-kerning="false" style:font-name-asian="標楷體" style:font-size-asian="14pt" fo:hyphenate="false"/>
    </style:style>
    <style:style style:name="P254" style:family="paragraph" style:parent-style-name="Text_20_body"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style:text-line-through-style="none" style:text-line-through-type="none" fo:font-size="14pt" officeooo:rsid="003017b4" officeooo:paragraph-rsid="008c614d" style:letter-kerning="false" style:font-name-asian="標楷體" style:font-size-asian="14pt" fo:hyphenate="false"/>
    </style:style>
    <style:style style:name="P255" style:family="paragraph" style:parent-style-name="Text_20_body"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style:text-line-through-style="none" style:text-line-through-type="none" fo:font-size="14pt" officeooo:rsid="003017b4" officeooo:paragraph-rsid="008c614d" style:letter-kerning="false" style:font-name-asian="標楷體" style:font-size-asian="14pt" fo:hyphenate="false"/>
    </style:style>
    <style:style style:name="P256" style:family="paragraph" style:parent-style-name="Text_20_body"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style:text-line-through-style="none" style:text-line-through-type="none" fo:font-size="14pt" officeooo:rsid="003017b4" officeooo:paragraph-rsid="008c614d" style:letter-kerning="false" style:font-name-asian="標楷體" style:font-size-asian="14pt" fo:hyphenate="false"/>
    </style:style>
    <style:style style:name="P257" style:family="paragraph" style:parent-style-name="Text_20_body"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style:text-line-through-style="none" style:text-line-through-type="none" fo:font-size="14pt" officeooo:rsid="003017b4" officeooo:paragraph-rsid="008c614d" style:letter-kerning="false" style:font-name-asian="標楷體" style:font-size-asian="14pt" fo:hyphenate="false"/>
    </style:style>
    <style:style style:name="P258" style:family="paragraph" style:parent-style-name="Text_20_body"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style:text-line-through-style="none" style:text-line-through-type="none" fo:font-size="14pt" officeooo:rsid="003017b4" officeooo:paragraph-rsid="008c614d" style:letter-kerning="false" style:font-name-asian="標楷體" style:font-size-asian="14pt" fo:hyphenate="false"/>
    </style:style>
    <style:style style:name="P259" style:family="paragraph" style:parent-style-name="Text_20_body"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style:text-line-through-style="none" style:text-line-through-type="none" fo:font-size="14pt" officeooo:rsid="003017b4" officeooo:paragraph-rsid="008c614d" style:letter-kerning="false" style:font-name-asian="標楷體" style:font-size-asian="14pt" fo:hyphenate="false"/>
    </style:style>
    <style:style style:name="P260" style:family="paragraph" style:parent-style-name="Text_20_body"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style:text-line-through-style="none" style:text-line-through-type="none" fo:font-size="14pt" officeooo:rsid="003017b4" officeooo:paragraph-rsid="008c614d" style:letter-kerning="false" style:font-name-asian="標楷體" style:font-size-asian="14pt" fo:hyphenate="false"/>
    </style:style>
    <style:style style:name="P261" style:family="paragraph" style:parent-style-name="Text_20_body"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style:text-line-through-style="none" style:text-line-through-type="none" fo:font-size="14pt" officeooo:rsid="003017b4" officeooo:paragraph-rsid="008c614d" style:letter-kerning="false" style:font-name-asian="標楷體" style:font-size-asian="14pt" fo:hyphenate="false"/>
    </style:style>
    <style:style style:name="P262" style:family="paragraph" style:parent-style-name="Text_20_body"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style:text-line-through-style="none" style:text-line-through-type="none" fo:font-size="14pt" officeooo:rsid="003017b4" officeooo:paragraph-rsid="008c614d" style:letter-kerning="false" style:font-name-asian="標楷體" style:font-size-asian="14pt" fo:hyphenate="false"/>
    </style:style>
    <style:style style:name="P263" style:family="paragraph" style:parent-style-name="Text_20_body" style:master-page-name="">
      <loext:graphic-properties draw:fill="none"/>
      <style:paragraph-properties fo:margin-left="1.799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style:text-line-through-style="none" style:text-line-through-type="none" fo:font-size="14pt" officeooo:rsid="003017b4" officeooo:paragraph-rsid="008c614d" style:letter-kerning="false" style:font-name-asian="標楷體" style:font-size-asian="14pt" fo:hyphenate="false"/>
    </style:style>
    <style:style style:name="P264" style:family="paragraph" style:parent-style-name="Text_20_body">
      <loext:graphic-properties draw:fill="none"/>
      <style:paragraph-properties fo:margin-left="2.3cm" fo:margin-right="0cm" fo:margin-top="0.215cm" fo:margin-bottom="0.215cm" loext: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fo:color="#000000" fo:font-size="14pt" officeooo:rsid="003017b4" officeooo:paragraph-rsid="003017b4" style:letter-kerning="false" style:font-name-asian="標楷體" style:font-size-asian="14pt" fo:hyphenate="false"/>
    </style:style>
    <style:style style:name="P265" style:family="paragraph" style:parent-style-name="Text_20_body" style:list-style-name="L7">
      <loext:graphic-properties draw:fill="none"/>
      <style:paragraph-properties fo:margin-left="2.3cm" fo:margin-right="0cm" fo:margin-top="0.215cm" fo:margin-bottom="0.215cm" loext: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fo:color="#000000" fo:font-size="14pt" officeooo:rsid="003017b4" officeooo:paragraph-rsid="003017b4" style:letter-kerning="false" style:font-name-asian="標楷體" style:font-size-asian="14pt" fo:hyphenate="false"/>
    </style:style>
    <style:style style:name="P266" style:family="paragraph" style:parent-style-name="Text_20_body" style:list-style-name="L7">
      <loext:graphic-properties draw:fill="none"/>
      <style:paragraph-properties fo:margin-left="2.3cm" fo:margin-right="0cm" fo:margin-top="0.215cm" fo:margin-bottom="0.215cm" loext: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fo:color="#000000" officeooo:paragraph-rsid="003017b4" fo:hyphenate="false"/>
    </style:style>
    <style:style style:name="P267" style:family="paragraph" style:parent-style-name="Text_20_body" style:list-style-name="L7">
      <loext:graphic-properties draw:fill="none"/>
      <style:paragraph-properties fo:margin-left="2.3cm" fo:margin-right="0cm" fo:margin-top="0.215cm" fo:margin-bottom="0.215cm" loext: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fo:color="#000000" officeooo:paragraph-rsid="030dd477" fo:hyphenate="false"/>
    </style:style>
    <style:style style:name="P268" style:family="paragraph" style:parent-style-name="Text_20_body">
      <loext:graphic-properties draw:fill="none"/>
      <style:paragraph-properties fo:margin-left="2.3cm" fo:margin-right="0cm" fo:margin-top="0.215cm" fo:margin-bottom="0.215cm" loext: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fo:color="#000000" officeooo:paragraph-rsid="003017b4" fo:hyphenate="false"/>
    </style:style>
    <style:style style:name="P269" style:family="paragraph" style:parent-style-name="Text_20_body">
      <loext:graphic-properties draw:fill="none"/>
      <style:paragraph-properties fo:margin-left="2.3cm" fo:margin-right="0cm" fo:margin-top="0.215cm" fo:margin-bottom="0.215cm" loext: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fo:color="#000000" officeooo:paragraph-rsid="030dd477" fo:hyphenate="false"/>
    </style:style>
    <style:style style:name="P270" style:family="paragraph" style:parent-style-name="Text_20_body" style:list-style-name="L7">
      <loext:graphic-properties draw:fill="none"/>
      <style:paragraph-properties fo:margin-left="2.3cm" fo:margin-right="0cm" fo:margin-top="0.215cm" fo:margin-bottom="0.215cm" loext: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officeooo:paragraph-rsid="0352217a" fo:hyphenate="false"/>
    </style:style>
    <style:style style:name="P271" style:family="paragraph" style:parent-style-name="Text_20_body" style:list-style-name="L7">
      <loext:graphic-properties draw:fill="none"/>
      <style:paragraph-properties fo:margin-left="2.3cm" fo:margin-right="0cm" fo:margin-top="0.215cm" fo:margin-bottom="0.215cm" loext: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officeooo:paragraph-rsid="003017b4" fo:hyphenate="false"/>
    </style:style>
    <style:style style:name="P272" style:family="paragraph" style:parent-style-name="Text_20_body" style:list-style-name="L10">
      <loext:graphic-properties draw:fill="none"/>
      <style:paragraph-properties fo:margin-left="2.3cm" fo:margin-right="0cm" fo:margin-top="0.215cm" fo:margin-bottom="0.215cm" loext:contextual-spacing="false" fo:line-height="100%" fo:text-align="justify" style:justify-single-word="false" fo:orphans="0" fo:widows="0" fo:hyphenation-ladder-count="no-limit" fo:text-indent="-0.499cm" style:auto-text-indent="false" fo:background-color="transparent" style:punctuation-wrap="simple" style:writing-mode="lr-tb">
        <style:tab-stops/>
      </style:paragraph-properties>
      <style:text-properties officeooo:paragraph-rsid="0234ad21" fo:hyphenate="false"/>
    </style:style>
    <style:style style:name="P273" style:family="paragraph" style:parent-style-name="Text_20_body">
      <loext:graphic-properties draw:fill="none"/>
      <style:paragraph-properties fo:margin-left="2.3cm" fo:margin-right="0cm" fo:margin-top="0.215cm" fo:margin-bottom="0.215cm" loext: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officeooo:paragraph-rsid="0352217a" fo:hyphenate="false"/>
    </style:style>
    <style:style style:name="P274" style:family="paragraph" style:parent-style-name="Text_20_body">
      <loext:graphic-properties draw:fill="none"/>
      <style:paragraph-properties fo:margin-left="2.3cm" fo:margin-right="0cm" fo:margin-top="0.215cm" fo:margin-bottom="0.215cm" loext:contextual-spacing="false" fo:line-height="100%" fo:text-align="justify" style:justify-single-word="false" fo:orphans="0" fo:widows="0" fo:hyphenation-ladder-count="no-limit" fo:text-indent="-0.499cm" style:auto-text-indent="false" fo:background-color="transparent" style:punctuation-wrap="simple" style:writing-mode="lr-tb">
        <style:tab-stops/>
      </style:paragraph-properties>
      <style:text-properties officeooo:paragraph-rsid="0234ad21" fo:hyphenate="false"/>
    </style:style>
    <style:style style:name="P275" style:family="paragraph" style:parent-style-name="Text_20_body" style:list-style-name="L10" style:master-page-name="">
      <loext:graphic-properties draw:fill="none"/>
      <style:paragraph-properties fo:margin-left="2.3cm" fo:margin-right="0cm" fo:margin-top="0.215cm" fo:margin-bottom="0.215cm" loext:contextual-spacing="false" fo:line-height="100%" fo:text-align="justify" style:justify-single-word="false" fo:orphans="0" fo:widows="0" fo:hyphenation-ladder-count="no-limit" fo:text-indent="-0.499cm" style:auto-text-indent="false" style:page-number="auto" fo:background-color="transparent" style:punctuation-wrap="simple" style:writing-mode="lr-tb">
        <style:tab-stops/>
      </style:paragraph-properties>
      <style:text-properties officeooo:paragraph-rsid="028e8aa1" fo:hyphenate="false"/>
    </style:style>
    <style:style style:name="P276" style:family="paragraph" style:parent-style-name="Text_20_body" style:list-style-name="L10" style:master-page-name="">
      <loext:graphic-properties draw:fill="none"/>
      <style:paragraph-properties fo:margin-left="2.3cm" fo:margin-right="0cm" fo:margin-top="0.215cm" fo:margin-bottom="0.215cm" loext:contextual-spacing="false" fo:line-height="100%" fo:text-align="justify" style:justify-single-word="false" fo:orphans="0" fo:widows="0" fo:hyphenation-ladder-count="no-limit" fo:text-indent="-0.499cm" style:auto-text-indent="false" style:page-number="auto" fo:background-color="transparent" style:punctuation-wrap="simple" style:writing-mode="lr-tb">
        <style:tab-stops/>
      </style:paragraph-properties>
      <style:text-properties officeooo:paragraph-rsid="00f84066" fo:hyphenate="false"/>
    </style:style>
    <style:style style:name="P277" style:family="paragraph" style:parent-style-name="Text_20_body" style:master-page-name="">
      <loext:graphic-properties draw:fill="none"/>
      <style:paragraph-properties fo:margin-left="2.3cm" fo:margin-right="0cm" fo:margin-top="0.215cm" fo:margin-bottom="0.215cm" loext:contextual-spacing="false" fo:line-height="100%" fo:text-align="justify" style:justify-single-word="false" fo:orphans="0" fo:widows="0" fo:hyphenation-ladder-count="no-limit" fo:text-indent="-0.499cm" style:auto-text-indent="false" style:page-number="auto" fo:background-color="transparent" style:punctuation-wrap="simple" style:writing-mode="lr-tb">
        <style:tab-stops/>
      </style:paragraph-properties>
      <style:text-properties officeooo:paragraph-rsid="028e8aa1" fo:hyphenate="false"/>
    </style:style>
    <style:style style:name="P278" style:family="paragraph" style:parent-style-name="Text_20_body" style:master-page-name="">
      <loext:graphic-properties draw:fill="none"/>
      <style:paragraph-properties fo:margin-left="2.3cm" fo:margin-right="0cm" fo:margin-top="0.215cm" fo:margin-bottom="0.215cm" loext:contextual-spacing="false" fo:line-height="100%" fo:text-align="justify" style:justify-single-word="false" fo:orphans="0" fo:widows="0" fo:hyphenation-ladder-count="no-limit" fo:text-indent="-0.499cm" style:auto-text-indent="false" style:page-number="auto" fo:background-color="transparent" style:punctuation-wrap="simple" style:writing-mode="lr-tb">
        <style:tab-stops/>
      </style:paragraph-properties>
      <style:text-properties officeooo:paragraph-rsid="028e8aa1" fo:hyphenate="false"/>
    </style:style>
    <style:style style:name="P279" style:family="paragraph" style:parent-style-name="Text_20_body" style:master-page-name="">
      <loext:graphic-properties draw:fill="none"/>
      <style:paragraph-properties fo:margin-left="2.3cm" fo:margin-right="0cm" fo:margin-top="0.215cm" fo:margin-bottom="0.215cm" loext:contextual-spacing="false" fo:line-height="100%" fo:text-align="justify" style:justify-single-word="false" fo:orphans="0" fo:widows="0" fo:hyphenation-ladder-count="no-limit" fo:text-indent="-0.499cm" style:auto-text-indent="false" style:page-number="auto" fo:background-color="transparent" style:punctuation-wrap="simple" style:writing-mode="lr-tb">
        <style:tab-stops/>
      </style:paragraph-properties>
      <style:text-properties officeooo:paragraph-rsid="028e8aa1" fo:hyphenate="false"/>
    </style:style>
    <style:style style:name="P280" style:family="paragraph" style:parent-style-name="Text_20_body" style:master-page-name="">
      <loext:graphic-properties draw:fill="none"/>
      <style:paragraph-properties fo:margin-left="2.3cm" fo:margin-right="0cm" fo:margin-top="0.215cm" fo:margin-bottom="0.215cm" loext:contextual-spacing="false" fo:line-height="100%" fo:text-align="justify" style:justify-single-word="false" fo:orphans="0" fo:widows="0" fo:hyphenation-ladder-count="no-limit" fo:text-indent="-0.499cm" style:auto-text-indent="false" style:page-number="auto" fo:background-color="transparent" style:punctuation-wrap="simple" style:writing-mode="lr-tb">
        <style:tab-stops/>
      </style:paragraph-properties>
      <style:text-properties officeooo:paragraph-rsid="028e8aa1" fo:hyphenate="false"/>
    </style:style>
    <style:style style:name="P281" style:family="paragraph" style:parent-style-name="Text_20_body" style:list-style-name="L7">
      <loext:graphic-properties draw:fill="none"/>
      <style:paragraph-properties fo:margin-left="2.3cm" fo:margin-right="0cm" fo:margin-top="0.212cm" fo:margin-bottom="0.212cm" loext:contextual-spacing="false" fo:line-height="100%" fo:text-align="justify" style:justify-single-word="false" fo:orphans="0" fo:widows="0" fo:hyphenation-ladder-count="no-limit" fo:text-indent="-0.499cm" style:auto-text-indent="false" fo:background-color="transparent" style:punctuation-wrap="simple" style:snap-to-layout-grid="false" style:writing-mode="lr-tb">
        <style:tab-stops/>
      </style:paragraph-properties>
      <style:text-properties officeooo:paragraph-rsid="02d85195" fo:hyphenate="false"/>
    </style:style>
    <style:style style:name="P282" style:family="paragraph" style:parent-style-name="Text_20_body" style:list-style-name="L8"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tab-stop style:position="3.007cm"/>
        </style:tab-stops>
      </style:paragraph-properties>
      <style:text-properties fo:color="#000000" fo:font-style="normal" officeooo:paragraph-rsid="01854499" style:font-style-asian="normal" style:font-style-complex="normal" fo:hyphenate="false"/>
    </style:style>
    <style:style style:name="P283" style:family="paragraph" style:parent-style-name="Text_20_body" style:list-style-name="L8"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tab-stop style:position="3.007cm"/>
        </style:tab-stops>
      </style:paragraph-properties>
      <style:text-properties fo:color="#000000" officeooo:paragraph-rsid="04907ca8" fo:hyphenate="false"/>
    </style:style>
    <style:style style:name="P284" style:family="paragraph" style:parent-style-name="Text_20_body" style:list-style-name="L3"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tab-stop style:position="3.007cm"/>
        </style:tab-stops>
      </style:paragraph-properties>
      <style:text-properties officeooo:paragraph-rsid="00f96fef" fo:hyphenate="false"/>
    </style:style>
    <style:style style:name="P285" style:family="paragraph" style:parent-style-name="Text_20_body" style:list-style-name="L3"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officeooo:paragraph-rsid="02215b1f" fo:hyphenate="false"/>
    </style:style>
    <style:style style:name="P286" style:family="paragraph" style:parent-style-name="Text_20_body" style:list-style-name="L3"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writing-mode="lr-tb">
        <style:tab-stops/>
      </style:paragraph-properties>
      <style:text-properties officeooo:paragraph-rsid="022cabd7" fo:hyphenate="false"/>
    </style:style>
    <style:style style:name="P287" style:family="paragraph" style:parent-style-name="Text_20_body" style:list-style-name="L3"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vertical-align="baseline" style:snap-to-layout-grid="false" style:writing-mode="lr-tb">
        <style:tab-stops>
          <style:tab-stop style:position="0.097cm"/>
          <style:tab-stop style:position="0.217cm"/>
          <style:tab-stop style:position="0.51cm"/>
          <style:tab-stop style:position="3.096cm"/>
        </style:tab-stops>
      </style:paragraph-properties>
      <style:text-properties officeooo:paragraph-rsid="022986ec" fo:hyphenate="false"/>
    </style:style>
    <style:style style:name="P288" style:family="paragraph" style:parent-style-name="Text_20_body"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writing-mode="lr-tb">
        <style:tab-stops>
          <style:tab-stop style:position="3.103cm"/>
        </style:tab-stops>
      </style:paragraph-properties>
      <style:text-properties officeooo:paragraph-rsid="00abb8bb" fo:hyphenate="false"/>
    </style:style>
    <style:style style:name="P289" style:family="paragraph" style:parent-style-name="Text_20_body" style:list-style-name="L3"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font-size="14pt" officeooo:rsid="0040088b" officeooo:paragraph-rsid="0221fc90" style:font-size-asian="14pt" style:font-size-complex="14pt" fo:hyphenate="false"/>
    </style:style>
    <style:style style:name="P290" style:family="paragraph" style:parent-style-name="Text_20_body" style:list-style-name="L3"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fo:font-size="14pt" officeooo:rsid="0040088b" officeooo:paragraph-rsid="01ae4211" style:font-size-asian="14pt" style:font-size-complex="14pt" fo:hyphenate="false"/>
    </style:style>
    <style:style style:name="P291" style:family="paragraph" style:parent-style-name="Text_20_body" style:list-style-name="L3">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fo:background-color="transparent" style:punctuation-wrap="simple" style:snap-to-layout-grid="false" style:writing-mode="lr-tb">
        <style:tab-stops>
          <style:tab-stop style:position="3.007cm"/>
        </style:tab-stops>
      </style:paragraph-properties>
      <style:text-properties officeooo:paragraph-rsid="00f96fef" fo:hyphenate="false"/>
    </style:style>
    <style:style style:name="P292" style:family="paragraph" style:parent-style-name="Text_20_body">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fo:background-color="transparent" style:punctuation-wrap="simple" style:snap-to-layout-grid="false" style:writing-mode="lr-tb">
        <style:tab-stops>
          <style:tab-stop style:position="3.007cm"/>
        </style:tab-stops>
      </style:paragraph-properties>
      <style:text-properties officeooo:paragraph-rsid="00f96fef" fo:hyphenate="false"/>
    </style:style>
    <style:style style:name="P293" style:family="paragraph" style:parent-style-name="Text_20_body">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fo:background-color="transparent" style:punctuation-wrap="simple" style:writing-mode="lr-tb">
        <style:tab-stops>
          <style:tab-stop style:position="3.103cm"/>
        </style:tab-stops>
      </style:paragraph-properties>
      <style:text-properties officeooo:paragraph-rsid="00abb8bb" fo:hyphenate="false"/>
    </style:style>
    <style:style style:name="P294" style:family="paragraph" style:parent-style-name="Text_20_body" style:list-style-name="L8">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fo:background-color="transparent" style:punctuation-wrap="simple" style:snap-to-layout-grid="false" style:writing-mode="lr-tb">
        <style:tab-stops>
          <style:tab-stop style:position="3.007cm"/>
        </style:tab-stops>
      </style:paragraph-properties>
      <style:text-properties fo:color="#000000" fo:font-size="14pt" fo:font-style="normal" officeooo:rsid="003017b4" officeooo:paragraph-rsid="01854499" style:letter-kerning="false" style:font-name-asian="標楷體" style:font-size-asian="14pt" style:font-style-asian="normal" style:font-style-complex="normal" fo:hyphenate="false"/>
    </style:style>
    <style:style style:name="P295" style:family="paragraph" style:parent-style-name="Text_20_body" style:list-style-name="L8">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fo:background-color="transparent" style:punctuation-wrap="simple" style:snap-to-layout-grid="false" style:writing-mode="lr-tb">
        <style:tab-stops>
          <style:tab-stop style:position="3.007cm"/>
        </style:tab-stops>
      </style:paragraph-properties>
      <style:text-properties fo:color="#000000" fo:font-size="14pt" officeooo:rsid="003017b4" officeooo:paragraph-rsid="02c9702b" style:letter-kerning="false" style:font-name-asian="標楷體" style:font-size-asian="14pt" style:font-size-complex="12pt" fo:hyphenate="false"/>
    </style:style>
    <style:style style:name="P296" style:family="paragraph" style:parent-style-name="Text_20_body"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officeooo:paragraph-rsid="02215b1f" fo:hyphenate="false"/>
    </style:style>
    <style:style style:name="P297" style:family="paragraph" style:parent-style-name="Text_20_body"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snap-to-layout-grid="false" style:writing-mode="lr-tb">
        <style:tab-stops/>
      </style:paragraph-properties>
      <style:text-properties officeooo:paragraph-rsid="02215b1f" fo:hyphenate="false"/>
    </style:style>
    <style:style style:name="P298" style:family="paragraph" style:parent-style-name="Text_20_body"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writing-mode="lr-tb">
        <style:tab-stops/>
      </style:paragraph-properties>
      <style:text-properties officeooo:paragraph-rsid="022cabd7" fo:hyphenate="false"/>
    </style:style>
    <style:style style:name="P299" style:family="paragraph" style:parent-style-name="Text_20_body"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writing-mode="lr-tb">
        <style:tab-stops/>
      </style:paragraph-properties>
      <style:text-properties officeooo:paragraph-rsid="022cabd7" fo:hyphenate="false"/>
    </style:style>
    <style:style style:name="P300" style:family="paragraph" style:parent-style-name="Text_20_body"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writing-mode="lr-tb">
        <style:tab-stops/>
      </style:paragraph-properties>
      <style:text-properties officeooo:paragraph-rsid="022cabd7" fo:hyphenate="false"/>
    </style:style>
    <style:style style:name="P301" style:family="paragraph" style:parent-style-name="Text_20_body"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writing-mode="lr-tb">
        <style:tab-stops/>
      </style:paragraph-properties>
      <style:text-properties officeooo:paragraph-rsid="022cabd7" fo:hyphenate="false"/>
    </style:style>
    <style:style style:name="P302" style:family="paragraph" style:parent-style-name="Text_20_body"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writing-mode="lr-tb">
        <style:tab-stops/>
      </style:paragraph-properties>
      <style:text-properties officeooo:paragraph-rsid="022cabd7" fo:hyphenate="false"/>
    </style:style>
    <style:style style:name="P303" style:family="paragraph" style:parent-style-name="Text_20_body"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writing-mode="lr-tb">
        <style:tab-stops/>
      </style:paragraph-properties>
      <style:text-properties officeooo:paragraph-rsid="022cabd7" fo:hyphenate="false"/>
    </style:style>
    <style:style style:name="P304" style:family="paragraph" style:parent-style-name="Text_20_body"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cm" style:auto-text-indent="false" style:page-number="auto" fo:background-color="transparent" fo:keep-with-next="always" style:punctuation-wrap="simple" style:writing-mode="lr-tb"/>
      <style:text-properties fo:color="#000000" fo:font-size="14pt" fo:font-style="normal" officeooo:paragraph-rsid="003f4b41" style:font-size-asian="14pt" style:font-style-asian="normal" style:font-size-complex="14pt" style:font-style-complex="normal" fo:hyphenate="false"/>
    </style:style>
    <style:style style:name="P305" style:family="paragraph" style:parent-style-name="Text_20_body"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cm" style:auto-text-indent="false" style:page-number="auto" fo:background-color="transparent" fo:keep-with-next="always" style:punctuation-wrap="simple" style:writing-mode="lr-tb">
        <style:tab-stops/>
      </style:paragraph-properties>
      <style:text-properties fo:color="#000000" style:font-name="標楷體" fo:font-size="14pt" fo:font-style="normal" officeooo:rsid="003e5330" officeooo:paragraph-rsid="0225d766" style:font-name-asian="標楷體" style:font-size-asian="14pt" style:font-style-asian="normal" style:font-size-complex="14pt" style:font-style-complex="normal" fo:hyphenate="false"/>
    </style:style>
    <style:style style:name="P306" style:family="paragraph" style:parent-style-name="Text_20_body"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0cm" style:auto-text-indent="false" style:page-number="auto" fo:background-color="transparent" style:punctuation-wrap="simple" style:writing-mode="lr-tb"/>
      <style:text-properties fo:color="#000000" fo:font-style="normal" officeooo:paragraph-rsid="0045a6b7" style:font-style-asian="normal" style:font-style-complex="normal" fo:hyphenate="false"/>
    </style:style>
    <style:style style:name="P307" style:family="paragraph" style:parent-style-name="Text_20_body" style:master-page-name="">
      <loext:graphic-properties draw:fill="none"/>
      <style:paragraph-properties fo:margin-left="3cm" fo:margin-right="0cm" fo:margin-top="0.215cm" fo:margin-bottom="0.215cm" loext:contextual-spacing="false" fo:line-height="100%" fo:orphans="0" fo:widows="0" fo:hyphenation-ladder-count="no-limit" fo:text-indent="0cm" style:auto-text-indent="false" style:page-number="auto" fo:background-color="transparent" style:punctuation-wrap="simple" style:writing-mode="lr-tb"/>
      <style:text-properties fo:color="#000000" officeooo:paragraph-rsid="033e7f5f" fo:hyphenate="false"/>
    </style:style>
    <style:style style:name="P308" style:family="paragraph" style:parent-style-name="Text_20_body" style:master-page-name="">
      <loext:graphic-properties draw:fill="none"/>
      <style:paragraph-properties fo:margin-left="3cm" fo:margin-right="0cm" fo:margin-top="0.215cm" fo:margin-bottom="0.215cm" loext:contextual-spacing="false" fo:line-height="100%" fo:text-align="start"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font-size="14pt" officeooo:paragraph-rsid="0225d766" style:font-size-asian="14pt" style:font-size-complex="14pt" fo:hyphenate="false"/>
    </style:style>
    <style:style style:name="P309" style:family="paragraph" style:parent-style-name="Text_20_body" style:list-style-name="L6" style:master-page-name="">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101cm" style:auto-text-indent="false" style:page-number="auto" fo:background-color="transparent" style:punctuation-wrap="simple" style:writing-mode="lr-tb">
        <style:tab-stops>
          <style:tab-stop style:position="2.406cm"/>
        </style:tab-stops>
      </style:paragraph-properties>
      <style:text-properties fo:color="#000000" fo:font-size="14pt" style:text-underline-style="none" officeooo:paragraph-rsid="01f04320" style:font-name-asian="標楷體" style:font-size-asian="14pt" fo:hyphenate="false"/>
    </style:style>
    <style:style style:name="P310" style:family="paragraph" style:parent-style-name="Text_20_body" style:list-style-name="L6" style:master-page-name="">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101cm" style:auto-text-indent="false" style:page-number="auto" fo:background-color="transparent" style:punctuation-wrap="simple" style:writing-mode="lr-tb">
        <style:tab-stops/>
      </style:paragraph-properties>
      <style:text-properties fo:color="#000000" fo:font-size="14pt" officeooo:paragraph-rsid="0255caeb" style:font-name-asian="標楷體" style:font-size-asian="14pt" fo:hyphenate="false"/>
    </style:style>
    <style:style style:name="P311" style:family="paragraph" style:parent-style-name="Text_20_body" style:list-style-name="L6" style:master-page-name="">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101cm" style:auto-text-indent="false" style:page-number="auto" fo:background-color="transparent" style:punctuation-wrap="simple" style:writing-mode="lr-tb">
        <style:tab-stops/>
      </style:paragraph-properties>
      <style:text-properties fo:color="#000000" style:text-underline-style="none" officeooo:paragraph-rsid="04916352" fo:hyphenate="false"/>
    </style:style>
    <style:style style:name="P312" style:family="paragraph" style:parent-style-name="Text_20_body" style:list-style-name="L6" style:master-page-name="">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101cm" style:auto-text-indent="false" style:page-number="auto" fo:background-color="transparent" style:punctuation-wrap="simple" style:writing-mode="lr-tb">
        <style:tab-stops/>
      </style:paragraph-properties>
      <style:text-properties fo:color="#000000" style:text-underline-style="none" officeooo:paragraph-rsid="03ec4b0c" fo:hyphenate="false"/>
    </style:style>
    <style:style style:name="P313" style:family="paragraph" style:parent-style-name="Text_20_body" style:list-style-name="L6" style:master-page-name="">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101cm" style:auto-text-indent="false" style:page-number="auto" fo:background-color="transparent" style:punctuation-wrap="simple" style:writing-mode="lr-tb">
        <style:tab-stops/>
      </style:paragraph-properties>
      <style:text-properties fo:color="#000000" style:font-name="Times New Roman" fo:font-size="14pt" style:text-underline-style="none" officeooo:rsid="02020324" officeooo:paragraph-rsid="02909ae5" style:font-name-asian="標楷體" style:font-size-asian="14pt" style:font-name-complex="標楷體5" style:font-size-complex="14pt" fo:hyphenate="false"/>
    </style:style>
    <style:style style:name="P314" style:family="paragraph" style:parent-style-name="Text_20_body" style:list-style-name="L6" style:master-page-name="">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101cm" style:auto-text-indent="false" style:page-number="auto" fo:background-color="transparent" style:punctuation-wrap="simple" style:writing-mode="lr-tb">
        <style:tab-stops/>
      </style:paragraph-properties>
      <style:text-properties fo:color="#000000" style:font-name="Times New Roman" fo:font-size="14pt" style:text-underline-style="solid" style:text-underline-width="auto" style:text-underline-color="font-color" officeooo:rsid="02020324" officeooo:paragraph-rsid="0394690e" style:font-name-asian="標楷體" style:font-size-asian="14pt" style:font-name-complex="標楷體5" style:font-size-complex="14pt" fo:hyphenate="false"/>
    </style:style>
    <style:style style:name="P315" style:family="paragraph" style:parent-style-name="Text_20_body" style:list-style-name="L6">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101cm" style:auto-text-indent="false" fo:background-color="transparent" style:punctuation-wrap="simple" style:writing-mode="lr-tb">
        <style:tab-stops>
          <style:tab-stop style:position="2.406cm"/>
        </style:tab-stops>
      </style:paragraph-properties>
      <style:text-properties fo:color="#000000" fo:font-size="14pt" style:text-underline-style="none" officeooo:paragraph-rsid="01f04320" style:font-name-asian="標楷體" style:font-size-asian="14pt" fo:hyphenate="false"/>
    </style:style>
    <style:style style:name="P316" style:family="paragraph" style:parent-style-name="Text_20_body" style:list-style-name="L6">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101cm" style:auto-text-indent="false" fo:background-color="transparent" style:punctuation-wrap="simple" style:writing-mode="lr-tb">
        <style:tab-stops/>
      </style:paragraph-properties>
      <style:text-properties fo:color="#000000" style:font-name="Times New Roman" fo:font-size="14pt" style:text-underline-style="solid" style:text-underline-width="auto" style:text-underline-color="font-color" officeooo:rsid="02020324" officeooo:paragraph-rsid="03992f49" style:font-name-asian="標楷體" style:font-size-asian="14pt" style:font-name-complex="標楷體5" style:font-size-complex="14pt" fo:hyphenate="false"/>
    </style:style>
    <style:style style:name="P317" style:family="paragraph" style:parent-style-name="Text_20_body" style:list-style-name="L6">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101cm" style:auto-text-indent="false" fo:background-color="transparent" style:punctuation-wrap="simple" style:writing-mode="lr-tb">
        <style:tab-stops/>
      </style:paragraph-properties>
      <style:text-properties fo:color="#000000" style:font-name="Times New Roman" fo:font-size="14pt" officeooo:paragraph-rsid="03478efd" fo:hyphenate="false"/>
    </style:style>
    <style:style style:name="P318" style:family="paragraph" style:parent-style-name="Text_20_body" style:list-style-name="L6">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101cm" style:auto-text-indent="false" fo:background-color="transparent" style:punctuation-wrap="simple" style:writing-mode="lr-tb">
        <style:tab-stops/>
      </style:paragraph-properties>
      <style:text-properties fo:color="#000000" officeooo:paragraph-rsid="034590c6" fo:hyphenate="false"/>
    </style:style>
    <style:style style:name="P319" style:family="paragraph" style:parent-style-name="Text_20_body" style:master-page-name="">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101cm" style:auto-text-indent="false" style:page-number="auto" fo:background-color="transparent" style:punctuation-wrap="simple" style:writing-mode="lr-tb">
        <style:tab-stops/>
      </style:paragraph-properties>
      <style:text-properties fo:color="#000000" fo:font-size="14pt" officeooo:paragraph-rsid="0255caeb" style:font-name-asian="標楷體" style:font-size-asian="14pt" fo:hyphenate="false"/>
    </style:style>
    <style:style style:name="P320" style:family="paragraph" style:parent-style-name="Text_20_body" style:list-style-name="L6" style:master-page-name="">
      <loext:graphic-properties draw:fill="none"/>
      <style:paragraph-properties fo:margin-left="2.401cm" fo:margin-right="0cm" fo:margin-top="0.215cm" fo:margin-bottom="0.215cm" loext:contextual-spacing="false" fo:line-height="100%" fo:text-align="justify" style:justify-single-word="false" fo:orphans="0" fo:widows="0" fo:hyphenation-ladder-count="no-limit" fo:text-indent="-2.101cm" style:auto-text-indent="false" style:page-number="auto" fo:background-color="transparent" style:punctuation-wrap="simple" style:writing-mode="lr-tb">
        <style:tab-stops>
          <style:tab-stop style:position="2.406cm"/>
        </style:tab-stops>
      </style:paragraph-properties>
      <style:text-properties fo:color="#000000" fo:font-size="14pt" style:text-underline-style="none" officeooo:paragraph-rsid="01f04320" style:font-name-asian="標楷體" style:font-size-asian="14pt" fo:hyphenate="false"/>
    </style:style>
    <style:style style:name="P321" style:family="paragraph" style:parent-style-name="Text_20_body" style:master-page-name="MP2">
      <style:paragraph-properties fo:margin-top="0.215cm" fo:margin-bottom="0.215cm" loext:contextual-spacing="false" fo:line-height="100%" fo:text-align="center" style:justify-single-word="false" fo:hyphenation-ladder-count="no-limit" style:page-number="auto" fo:break-before="column" style:punctuation-wrap="simple" style:snap-to-layout-grid="false"/>
      <style:text-properties fo:color="#000000" fo:font-size="14pt" officeooo:paragraph-rsid="00cc94da" style:font-name-asian="標楷體" style:font-size-asian="14pt" fo:hyphenate="false"/>
    </style:style>
    <style:style style:name="P322" style:family="paragraph" style:parent-style-name="Text_20_body">
      <style:paragraph-properties fo:margin-top="0.215cm" fo:margin-bottom="0.215cm" loext:contextual-spacing="false" fo:line-height="100%" fo:text-align="center" style:justify-single-word="false" fo:hyphenation-ladder-count="no-limit" style:punctuation-wrap="simple" style:snap-to-layout-grid="false"/>
      <style:text-properties fo:color="#000000" fo:font-size="14pt" officeooo:paragraph-rsid="00cc94da" style:font-name-asian="標楷體" style:font-size-asian="14pt" fo:hyphenate="false"/>
    </style:style>
    <style:style style:name="P323" style:family="paragraph" style:parent-style-name="Text_20_body">
      <style:paragraph-properties fo:margin-top="0.215cm" fo:margin-bottom="0.215cm" loext:contextual-spacing="false" fo:line-height="100%" fo:text-align="center" style:justify-single-word="false" style:punctuation-wrap="simple" style:snap-to-layout-grid="false"/>
      <style:text-properties fo:color="#000000" fo:font-size="14pt" officeooo:paragraph-rsid="009927b8" style:font-name-asian="標楷體" style:font-size-asian="14pt" style:font-size-complex="14pt"/>
    </style:style>
    <style:style style:name="P324" style:family="paragraph" style:parent-style-name="Text_20_body">
      <style:paragraph-properties fo:margin-top="0.215cm" fo:margin-bottom="0.215cm" loext:contextual-spacing="false" fo:line-height="100%" fo:text-align="center" style:justify-single-word="false" style:punctuation-wrap="simple" style:snap-to-layout-grid="false"/>
      <style:text-properties fo:color="#000000" style:font-name="Times New Roman" fo:font-size="14pt" officeooo:paragraph-rsid="009927b8" style:font-name-asian="Times New Roman" style:font-size-asian="14pt" style:font-size-complex="14pt"/>
    </style:style>
    <style:style style:name="P325" style:family="paragraph" style:parent-style-name="Text_20_body">
      <style:paragraph-properties fo:margin-top="0.215cm" fo:margin-bottom="0.215cm" loext:contextual-spacing="false" fo:line-height="100%" fo:text-align="center" style:justify-single-word="false" style:snap-to-layout-grid="false"/>
    </style:style>
    <style:style style:name="P326" style:family="paragraph" style:parent-style-name="Text_20_body">
      <style:paragraph-properties fo:margin-top="0.215cm" fo:margin-bottom="0.215cm" loext:contextual-spacing="false" fo:line-height="100%" fo:text-align="center" style:justify-single-word="false" style:punctuation-wrap="simple" style:snap-to-layout-grid="false"/>
      <style:text-properties officeooo:paragraph-rsid="0332664b"/>
    </style:style>
    <style:style style:name="P327" style:family="paragraph" style:parent-style-name="Text_20_body">
      <style:paragraph-properties fo:margin-top="0.215cm" fo:margin-bottom="0.215cm" loext:contextual-spacing="false" fo:line-height="100%" fo:text-align="center" style:justify-single-word="false" style:punctuation-wrap="simple" style:snap-to-layout-grid="false"/>
      <style:text-properties officeooo:paragraph-rsid="009927b8"/>
    </style:style>
    <style:style style:name="P328" style:family="paragraph" style:parent-style-name="Text_20_body" style:master-page-name="MP2">
      <style:paragraph-properties fo:margin-top="0.215cm" fo:margin-bottom="0.215cm" loext:contextual-spacing="false" fo:line-height="100%" fo:text-align="center" style:justify-single-word="false" fo:hyphenation-ladder-count="no-limit" style:page-number="auto" fo:break-before="column" style:punctuation-wrap="simple" style:snap-to-layout-grid="false"/>
      <style:text-properties fo:color="#000000" fo:font-size="14pt" officeooo:paragraph-rsid="00cc94da" style:font-name-asian="標楷體" style:font-size-asian="14pt" fo:hyphenate="false"/>
    </style:style>
    <style:style style:name="P329" style:family="paragraph" style:parent-style-name="Text_20_body" style:list-style-name="L1">
      <loext:graphic-properties draw:fill="none"/>
      <style:paragraph-properties fo:margin-left="0.3cm" fo:margin-right="0cm" fo:margin-top="0.215cm" fo:margin-bottom="0.215cm" loext:contextual-spacing="false" fo:line-height="100%" fo:text-align="justify" style:justify-single-word="false" fo:orphans="0" fo:widows="0" fo:hyphenation-ladder-count="no-limit" fo:text-indent="0cm" style:auto-text-indent="false" fo:background-color="transparent" style:punctuation-wrap="simple" style:writing-mode="lr-tb">
        <style:tab-stops>
          <style:tab-stop style:position="-7.936cm"/>
        </style:tab-stops>
      </style:paragraph-properties>
      <style:text-properties officeooo:paragraph-rsid="00124bcf" fo:hyphenate="false"/>
    </style:style>
    <style:style style:name="P330" style:family="paragraph" style:parent-style-name="Text_20_body" style:list-style-name="L1" style:master-page-name="">
      <loext:graphic-properties draw:fill="none"/>
      <style:paragraph-properties fo:margin-left="1.101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writing-mode="lr-tb">
        <style:tab-stops>
          <style:tab-stop style:position="-7.936cm"/>
        </style:tab-stops>
      </style:paragraph-properties>
      <style:text-properties officeooo:paragraph-rsid="00124bcf" fo:hyphenate="false"/>
    </style:style>
    <style:style style:name="P331" style:family="paragraph" style:parent-style-name="Text_20_body" style:list-style-name="L8" style:master-page-name="">
      <loext:graphic-properties draw:fill="none"/>
      <style:paragraph-properties fo:margin-left="2cm" fo:margin-right="0cm" fo:margin-top="0.22cm" fo:margin-bottom="0.22cm" loext:contextual-spacing="false" fo:line-height="100%" fo:text-align="center"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1.896cm"/>
          <style:tab-stop style:position="2.79cm"/>
        </style:tab-stops>
      </style:paragraph-properties>
      <style:text-properties fo:color="#000000" fo:font-style="normal" officeooo:paragraph-rsid="04b76c55" style:font-style-asian="normal" style:font-style-complex="normal" fo:hyphenate="false"/>
    </style:style>
    <style:style style:name="P332" style:family="paragraph" style:parent-style-name="Text_20_body" style:list-style-name="L8">
      <loext:graphic-properties draw:fill="none"/>
      <style:paragraph-properties fo:margin-left="3cm" fo:margin-right="0cm" fo:margin-top="0cm" fo:margin-bottom="0cm" loext:contextual-spacing="false" fo:line-height="100%" fo:text-align="center" style:justify-single-word="false" fo:orphans="0" fo:widows="0" fo:hyphenation-ladder-count="no-limit" fo:text-indent="-0.6cm" style:auto-text-indent="false" fo:background-color="transparent" style:punctuation-wrap="simple" style:snap-to-layout-grid="false" style:writing-mode="lr-tb">
        <style:tab-stops>
          <style:tab-stop style:position="2.79cm"/>
        </style:tab-stops>
      </style:paragraph-properties>
      <style:text-properties fo:color="#000000" style:text-position="sub 58%" fo:font-size="14pt" fo:font-style="normal" officeooo:rsid="003017b4" officeooo:paragraph-rsid="01681048" style:letter-kerning="false" style:font-name-asian="標楷體4" style:font-size-asian="14pt" style:font-style-asian="normal" style:font-style-complex="normal" fo:hyphenate="false"/>
    </style:style>
    <style:style style:name="P333" style:family="paragraph" style:parent-style-name="Text_20_body" style:list-style-name="L8">
      <loext:graphic-properties draw:fill="none"/>
      <style:paragraph-properties fo:margin-left="3cm" fo:margin-right="0cm" fo:margin-top="0.22cm" fo:margin-bottom="0.22cm" loext:contextual-spacing="false" fo:line-height="100%" fo:text-align="center" style:justify-single-word="false" fo:orphans="0" fo:widows="0" fo:hyphenation-ladder-count="no-limit" fo:text-indent="-0.6cm" style:auto-text-indent="false" fo:background-color="transparent" style:punctuation-wrap="simple" style:snap-to-layout-grid="false" style:writing-mode="lr-tb">
        <style:tab-stops>
          <style:tab-stop style:position="2.79cm"/>
        </style:tab-stops>
      </style:paragraph-properties>
      <style:text-properties fo:color="#000000" fo:font-style="normal" officeooo:paragraph-rsid="0162d5d8" style:font-style-asian="normal" style:font-style-complex="normal" fo:hyphenate="false"/>
    </style:style>
    <style:style style:name="P334" style:family="paragraph" style:parent-style-name="Text_20_body" style:list-style-name="L8">
      <loext:graphic-properties draw:fill="none"/>
      <style:paragraph-properties fo:margin-left="3cm" fo:margin-right="0cm" fo:margin-top="0.22cm" fo:margin-bottom="0.22cm" loext:contextual-spacing="false" fo:line-height="100%" fo:text-align="center" style:justify-single-word="false" fo:orphans="0" fo:widows="0" fo:hyphenation-ladder-count="no-limit" fo:text-indent="-0.6cm" style:auto-text-indent="false" fo:background-color="transparent" style:punctuation-wrap="simple" style:snap-to-layout-grid="false" style:writing-mode="lr-tb">
        <style:tab-stops>
          <style:tab-stop style:position="2.79cm"/>
        </style:tab-stops>
      </style:paragraph-properties>
      <style:text-properties fo:color="#000000" fo:font-size="14pt" officeooo:rsid="003017b4" officeooo:paragraph-rsid="021a7dad" style:letter-kerning="false" style:font-name-asian="標楷體4" style:font-size-asian="14pt" fo:hyphenate="false"/>
    </style:style>
    <style:style style:name="P335" style:family="paragraph" style:parent-style-name="Text_20_body" style:list-style-name="L8" style:master-page-name="">
      <loext:graphic-properties draw:fill="none"/>
      <style:paragraph-properties fo:margin-left="3cm" fo:margin-right="0cm" fo:margin-top="0.22cm" fo:margin-bottom="0.22cm" loext:contextual-spacing="false" fo:line-height="100%" fo:text-align="center" style:justify-single-word="false" fo:orphans="0" fo:widows="0" fo:hyphenation-ladder-count="no-limit" fo:text-indent="-0.6cm" style:auto-text-indent="false" style:page-number="auto" fo:background-color="transparent" style:punctuation-wrap="simple" style:snap-to-layout-grid="false" style:writing-mode="lr-tb">
        <style:tab-stops>
          <style:tab-stop style:position="2.79cm"/>
        </style:tab-stops>
      </style:paragraph-properties>
      <style:text-properties fo:color="#000000" fo:font-style="normal" officeooo:paragraph-rsid="021a7dad" style:font-style-asian="normal" style:font-style-complex="normal" fo:hyphenate="false"/>
    </style:style>
    <style:style style:name="P336" style:family="paragraph" style:parent-style-name="Text_20_body" style:list-style-name="L8" style:master-page-name="">
      <loext:graphic-properties draw:fill="none"/>
      <style:paragraph-properties fo:margin-left="3.799cm" fo:margin-right="0cm" fo:margin-top="0.215cm" fo:margin-bottom="0.215cm" loext:contextual-spacing="false" fo:line-height="100%" fo:text-align="justify" style:justify-single-word="false" fo:orphans="0" fo:widows="0" fo:hyphenation-ladder-count="no-limit" fo:text-indent="-0.6cm" style:auto-text-indent="false" style:page-number="auto" fo:background-color="transparent" style:punctuation-wrap="simple" style:snap-to-layout-grid="false" style:writing-mode="lr-tb">
        <style:tab-stops>
          <style:tab-stop style:position="3.007cm"/>
        </style:tab-stops>
      </style:paragraph-properties>
      <style:text-properties fo:color="#000000" fo:font-size="14pt" officeooo:rsid="003017b4" officeooo:paragraph-rsid="02dc1c07" style:letter-kerning="false" style:font-name-asian="標楷體" style:font-size-asian="14pt" style:font-size-complex="14pt" fo:hyphenate="false"/>
    </style:style>
    <style:style style:name="P337" style:family="paragraph" style:parent-style-name="Text_20_body" style:list-style-name="L8" style:master-page-name="">
      <loext:graphic-properties draw:fill="none"/>
      <style:paragraph-properties fo:margin-left="3.799cm" fo:margin-right="0cm" fo:margin-top="0.215cm" fo:margin-bottom="0.215cm" loext:contextual-spacing="false" fo:line-height="100%" fo:text-align="justify" style:justify-single-word="false" fo:orphans="0" fo:widows="0" fo:hyphenation-ladder-count="no-limit" fo:text-indent="-0.6cm" style:auto-text-indent="false" style:page-number="auto" fo:background-color="transparent" style:punctuation-wrap="simple" style:snap-to-layout-grid="false" style:writing-mode="lr-tb">
        <style:tab-stops>
          <style:tab-stop style:position="3.007cm"/>
        </style:tab-stops>
      </style:paragraph-properties>
      <style:text-properties fo:color="#000000" officeooo:paragraph-rsid="02dc1c07" fo:hyphenate="false"/>
    </style:style>
    <style:style style:name="P338" style:family="paragraph" style:parent-style-name="Text_20_body" style:list-style-name="L6">
      <loext:graphic-properties draw:fill="none"/>
      <style:paragraph-properties fo:margin-left="0cm" fo:margin-right="0cm" fo:margin-top="0.014cm" fo:margin-bottom="0.014cm" loext:contextual-spacing="false" fo:line-height="100%" fo:text-align="justify" style:justify-single-word="false" fo:orphans="0" fo:widows="0" fo:hyphenation-ladder-count="no-limit" fo:text-indent="0cm" style:auto-text-indent="false" fo:background-color="transparent" style:punctuation-wrap="simple" style:writing-mode="lr-tb">
        <style:tab-stops>
          <style:tab-stop style:position="1.395cm" style:type="right"/>
        </style:tab-stops>
      </style:paragraph-properties>
      <style:text-properties fo:color="#000000" officeooo:paragraph-rsid="031c4b72" fo:hyphenate="false"/>
    </style:style>
    <style:style style:name="P339" style:family="paragraph" style:parent-style-name="Text_20_body" style:list-style-name="L6">
      <loext:graphic-properties draw:fill="none"/>
      <style:paragraph-properties fo:margin-left="0cm" fo:margin-right="0cm" fo:margin-top="0.014cm" fo:margin-bottom="0.014cm" loext:contextual-spacing="false" fo:line-height="100%" fo:text-align="start" style:justify-single-word="false" fo:orphans="0" fo:widows="0" fo:hyphenation-ladder-count="no-limit" fo:text-indent="0cm" style:auto-text-indent="false" fo:background-color="transparent" style:punctuation-wrap="simple" style:writing-mode="lr-tb">
        <style:tab-stops/>
      </style:paragraph-properties>
      <style:text-properties fo:color="#000000" style:font-name="Times New Roman" fo:font-size="14pt" fo:language="en" fo:country="US" style:text-underline-style="none" officeooo:rsid="02020324" officeooo:paragraph-rsid="03581f86" style:font-name-asian="標楷體" style:font-size-asian="14pt" style:font-name-complex="標楷體5" style:font-size-complex="14pt" fo:hyphenate="false"/>
    </style:style>
    <style:style style:name="P340" style:family="paragraph" style:parent-style-name="Text_20_body" style:list-style-name="L6">
      <loext:graphic-properties draw:fill="none"/>
      <style:paragraph-properties fo:margin-left="0cm" fo:margin-right="0cm" fo:margin-top="0.014cm" fo:margin-bottom="0.014cm" loext:contextual-spacing="false" fo:line-height="100%" fo:text-align="justify" style:justify-single-word="false" fo:orphans="0" fo:widows="0" fo:hyphenation-ladder-count="no-limit" fo:text-indent="0cm" style:auto-text-indent="false" fo:background-color="transparent" style:punctuation-wrap="simple" style:writing-mode="lr-tb">
        <style:tab-stops/>
      </style:paragraph-properties>
      <style:text-properties fo:color="#000000" style:font-name="Times New Roman" fo:font-size="14pt" fo:language="en" fo:country="US" style:text-underline-style="none" officeooo:rsid="02020324" officeooo:paragraph-rsid="0314b7ee" style:font-name-asian="標楷體" style:font-size-asian="14pt" style:font-name-complex="標楷體5" style:font-size-complex="14pt" fo:hyphenate="false"/>
    </style:style>
    <style:style style:name="P341" style:family="paragraph" style:parent-style-name="Text_20_body" style:list-style-name="L6" style:master-page-name="">
      <loext:graphic-properties draw:fill="none"/>
      <style:paragraph-properties fo:margin-left="0cm" fo:margin-right="0cm" fo:margin-top="0.014cm" fo:margin-bottom="0.014cm" loext:contextual-spacing="false" fo:line-height="100%" fo:text-align="justify" style:justify-single-word="false" fo:orphans="0" fo:widows="0" fo:hyphenation-ladder-count="no-limit" fo:text-indent="0cm" style:auto-text-indent="false" style:page-number="auto" fo:background-color="transparent" style:punctuation-wrap="simple" style:writing-mode="lr-tb">
        <style:tab-stops>
          <style:tab-stop style:position="1.298cm" style:type="right"/>
        </style:tab-stops>
      </style:paragraph-properties>
      <style:text-properties fo:color="#000000" style:font-name="Times New Roman" fo:font-size="14pt" fo:language="en" fo:country="US" style:text-underline-style="none" officeooo:rsid="02020324" officeooo:paragraph-rsid="031d35a6" style:font-name-asian="標楷體" style:font-size-asian="14pt" style:font-name-complex="標楷體5" style:font-size-complex="14pt" fo:hyphenate="false"/>
    </style:style>
    <style:style style:name="P342" style:family="paragraph" style:parent-style-name="Text_20_body" style:list-style-name="L6" style:master-page-name="">
      <loext:graphic-properties draw:fill="none"/>
      <style:paragraph-properties fo:margin-left="0cm" fo:margin-right="0cm" fo:margin-top="0.014cm" fo:margin-bottom="0.014cm" loext:contextual-spacing="false" fo:line-height="100%" fo:text-align="justify"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color="#000000" style:font-name="Times New Roman" fo:font-size="14pt" fo:language="en" fo:country="US" style:text-underline-style="none" officeooo:rsid="02020324" officeooo:paragraph-rsid="03159b57" style:font-name-asian="標楷體" style:font-size-asian="14pt" style:font-name-complex="標楷體5" style:font-size-complex="14pt" fo:hyphenate="false"/>
    </style:style>
    <style:style style:name="P343" style:family="paragraph" style:parent-style-name="Text_20_body">
      <loext:graphic-properties draw:fill="none"/>
      <style:paragraph-properties fo:margin-left="0cm" fo:margin-right="0cm" fo:margin-top="0.215cm" fo:margin-bottom="0.215cm" loext:contextual-spacing="false" fo:line-height="100%" fo:text-align="justify" style:justify-single-word="false" fo:orphans="0" fo:widows="0" fo:hyphenation-ladder-count="no-limit" fo:text-indent="0cm" style:auto-text-indent="false" fo:background-color="transparent" style:punctuation-wrap="simple" style:writing-mode="lr-tb">
        <style:tab-stops/>
      </style:paragraph-properties>
      <style:text-properties fo:color="#000000" officeooo:paragraph-rsid="005479a9" style:font-name-asian="標楷體" style:font-size-complex="18pt" style:font-weight-complex="bold" fo:hyphenate="false"/>
    </style:style>
    <style:style style:name="P34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punctuation-wrap="simple" style:snap-to-layout-grid="false"/>
      <style:text-properties officeooo:paragraph-rsid="02fe9da2"/>
    </style:style>
    <style:style style:name="P345"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punctuation-wrap="simple" style:snap-to-layout-grid="false" style:writing-mode="lr-tb"/>
      <style:text-properties fo:font-size="12pt" officeooo:paragraph-rsid="04a8b1b4" style:font-name-asian="標楷體" style:font-size-asian="12pt" style:font-size-complex="12pt" fo:hyphenate="false"/>
    </style:style>
    <style:style style:name="P346" style:family="paragraph" style:parent-style-name="Text_20_body" style:list-style-name="L6" style:master-page-name="">
      <loext:graphic-properties draw:fill="none"/>
      <style:paragraph-properties fo:margin-left="1.3cm" fo:margin-right="0cm" fo:margin-top="0.014cm" fo:margin-bottom="0.014cm" loext:contextual-spacing="false" fo:line-height="100%" fo:text-align="justify" style:justify-single-word="false" fo:orphans="0" fo:widows="0" fo:hyphenation-ladder-count="no-limit" fo:text-indent="0cm" style:auto-text-indent="false" style:page-number="auto" fo:background-color="transparent" style:punctuation-wrap="simple" style:writing-mode="lr-tb">
        <style:tab-stops>
          <style:tab-stop style:position="1.395cm" style:type="right"/>
        </style:tab-stops>
      </style:paragraph-properties>
      <style:text-properties fo:color="#000000" officeooo:paragraph-rsid="031c4b72" fo:hyphenate="false"/>
    </style:style>
    <style:style style:name="P347" style:family="paragraph" style:parent-style-name="Text_20_body" style:list-style-name="L6" style:master-page-name="">
      <loext:graphic-properties draw:fill="none"/>
      <style:paragraph-properties fo:margin-left="1.3cm" fo:margin-right="0cm" fo:margin-top="0.014cm" fo:margin-bottom="0.014cm" loext:contextual-spacing="false" fo:line-height="100%" fo:text-align="justify" style:justify-single-word="false" fo:orphans="0" fo:widows="0" fo:hyphenation-ladder-count="no-limit" fo:text-indent="0cm" style:auto-text-indent="false" style:page-number="auto" fo:background-color="transparent" style:punctuation-wrap="simple" style:writing-mode="lr-tb">
        <style:tab-stops>
          <style:tab-stop style:position="1.298cm" style:type="right"/>
        </style:tab-stops>
      </style:paragraph-properties>
      <style:text-properties fo:color="#000000" style:font-name="Times New Roman" fo:font-size="14pt" fo:language="en" fo:country="US" style:text-underline-style="none" officeooo:rsid="02020324" officeooo:paragraph-rsid="031d35a6" style:font-name-asian="標楷體" style:font-size-asian="14pt" style:font-name-complex="標楷體5" style:font-size-complex="14pt" fo:hyphenate="false"/>
    </style:style>
    <style:style style:name="P348" style:family="paragraph" style:parent-style-name="Text_20_body" style:list-style-name="L6" style:master-page-name="">
      <loext:graphic-properties draw:fill="none"/>
      <style:paragraph-properties fo:margin-left="1.3cm" fo:margin-right="0cm" fo:margin-top="0.014cm" fo:margin-bottom="0.014cm" loext:contextual-spacing="false" fo:line-height="100%" fo:text-align="justify"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color="#000000" style:font-name="Times New Roman" fo:font-size="14pt" fo:language="en" fo:country="US" style:text-underline-style="none" officeooo:rsid="02020324" officeooo:paragraph-rsid="03159b57" style:font-name-asian="標楷體" style:font-size-asian="14pt" style:font-name-complex="標楷體5" style:font-size-complex="14pt" fo:hyphenate="false"/>
    </style:style>
    <style:style style:name="P349" style:family="paragraph" style:parent-style-name="Text_20_body" style:list-style-name="L6" style:master-page-name="">
      <loext:graphic-properties draw:fill="none"/>
      <style:paragraph-properties fo:margin-left="1.3cm" fo:margin-right="0cm" fo:margin-top="0.014cm" fo:margin-bottom="0.014cm" loext:contextual-spacing="false" fo:line-height="100%" fo:text-align="justify" style:justify-single-word="false" fo:orphans="0" fo:widows="0" fo:hyphenation-ladder-count="no-limit" fo:text-indent="0cm" style:auto-text-indent="false" style:page-number="auto" fo:background-color="transparent" style:punctuation-wrap="simple" style:writing-mode="lr-tb">
        <style:tab-stops/>
      </style:paragraph-properties>
      <style:text-properties fo:color="#000000" style:font-name="Times New Roman" fo:font-size="14pt" fo:language="en" fo:country="US" style:text-underline-style="none" officeooo:rsid="02020324" officeooo:paragraph-rsid="0314b7ee" style:font-name-asian="標楷體" style:font-size-asian="14pt" style:font-name-complex="標楷體5" style:font-size-complex="14pt" fo:hyphenate="false"/>
    </style:style>
    <style:style style:name="P350" style:family="paragraph" style:parent-style-name="Text_20_body">
      <loext:graphic-properties draw:fill="none"/>
      <style:paragraph-properties fo:margin-left="2.3cm" fo:margin-right="0cm" fo:margin-top="0.215cm" fo:margin-bottom="0.215cm" loext:contextual-spacing="false" fo:line-height="100%" fo:text-align="justify" style:justify-single-word="false" fo:orphans="0" fo:widows="0" fo:hyphenation-ladder-count="no-limit" fo:text-indent="-0.7cm" style:auto-text-indent="false" fo:background-color="transparent" style:punctuation-wrap="simple" style:writing-mode="lr-tb">
        <style:tab-stops/>
      </style:paragraph-properties>
      <style:text-properties officeooo:paragraph-rsid="0029f26c" fo:hyphenate="false"/>
    </style:style>
    <style:style style:name="P351" style:family="paragraph" style:parent-style-name="Text_20_body" style:master-page-name="">
      <loext:graphic-properties draw:fill="none"/>
      <style:paragraph-properties fo:margin-left="2.3cm" fo:margin-right="0cm" fo:margin-top="0.215cm" fo:margin-bottom="0.215cm" loext:contextual-spacing="false" fo:line-height="100%" fo:text-align="justify" style:justify-single-word="false" fo:orphans="0" fo:widows="0" fo:hyphenation-ladder-count="no-limit" fo:text-indent="-0.7cm" style:auto-text-indent="false" style:page-number="auto" fo:background-color="transparent" style:punctuation-wrap="simple" style:writing-mode="lr-tb">
        <style:tab-stops/>
      </style:paragraph-properties>
      <style:text-properties officeooo:paragraph-rsid="0029f26c" fo:hyphenate="false"/>
    </style:style>
    <style:style style:name="P352" style:family="paragraph" style:parent-style-name="Text_20_body" style:master-page-name="">
      <loext:graphic-properties draw:fill="none"/>
      <style:paragraph-properties fo:margin-left="1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text-autospace="none" style:punctuation-wrap="simple" style:snap-to-layout-grid="false" style:writing-mode="lr-tb">
        <style:tab-stops>
          <style:tab-stop style:position="1.328cm"/>
        </style:tab-stops>
      </style:paragraph-properties>
      <style:text-properties fo:hyphenate="false"/>
    </style:style>
    <style:style style:name="P353" style:family="paragraph" style:parent-style-name="Text_20_body" style:master-page-name="">
      <loext:graphic-properties draw:fill="none"/>
      <style:paragraph-properties fo:margin-left="1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writing-mode="lr-tb">
        <style:tab-stops/>
      </style:paragraph-properties>
      <style:text-properties fo:color="#000000" fo:font-size="14pt" officeooo:paragraph-rsid="02ea6233" style:letter-kerning="false" style:font-name-asian="標楷體" style:font-size-asian="14pt" fo:hyphenate="false"/>
    </style:style>
    <style:style style:name="P354" style:family="paragraph" style:parent-style-name="Text_20_body">
      <style:paragraph-properties fo:margin-left="1cm" fo:margin-right="0cm" fo:margin-top="0.215cm" fo:margin-bottom="0.215cm" loext:contextual-spacing="false" fo:line-height="100%" fo:text-align="justify" style:justify-single-word="false" fo:text-indent="0.988cm" style:auto-text-indent="false" style:text-autospace="none" style:punctuation-wrap="simple" style:snap-to-layout-grid="false">
        <style:tab-stops>
          <style:tab-stop style:position="1.328cm"/>
        </style:tab-stops>
      </style:paragraph-properties>
      <style:text-properties officeooo:paragraph-rsid="042e7b14"/>
    </style:style>
    <style:style style:name="P355" style:family="paragraph" style:parent-style-name="Text_20_body"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writing-mode="lr-tb">
        <style:tab-stops>
          <style:tab-stop style:position="3.007cm"/>
        </style:tab-stops>
      </style:paragraph-properties>
      <style:text-properties officeooo:paragraph-rsid="04a2bbd7" fo:hyphenate="false"/>
    </style:style>
    <style:style style:name="P356" style:family="paragraph" style:parent-style-name="Text_20_body" style:master-page-name="">
      <loext:graphic-properties draw:fill="none"/>
      <style:paragraph-properties fo:margin-left="3cm" fo:margin-right="0cm" fo:margin-top="0.215cm" fo:margin-bottom="0.215cm" loext:contextual-spacing="false" fo:line-height="100%" fo:text-align="justify" style:justify-single-word="false" fo:orphans="0" fo:widows="0" fo:hyphenation-ladder-count="no-limit" fo:text-indent="1cm" style:auto-text-indent="false" style:page-number="auto" fo:background-color="transparent" style:punctuation-wrap="simple" style:writing-mode="lr-tb">
        <style:tab-stops/>
      </style:paragraph-properties>
      <style:text-properties officeooo:paragraph-rsid="04a2bbd7" fo:hyphenate="false"/>
    </style:style>
    <style:style style:name="T1" style:family="text">
      <style:text-properties style:font-name-asian="標楷體"/>
    </style:style>
    <style:style style:name="T2" style:family="text">
      <style:text-properties fo:font-size="14pt" style:letter-kerning="false" style:font-name-asian="標楷體" style:font-size-asian="14pt"/>
    </style:style>
    <style:style style:name="T3" style:family="text">
      <style:text-properties fo:font-size="14pt" officeooo:rsid="003017b4" style:letter-kerning="false" style:font-name-asian="標楷體" style:font-size-asian="14pt" style:font-size-complex="14pt"/>
    </style:style>
    <style:style style:name="T4" style:family="text">
      <style:text-properties fo:font-size="14pt" officeooo:rsid="003017b4" style:letter-kerning="false" style:font-name-asian="標楷體" style:font-size-asian="14pt"/>
    </style:style>
    <style:style style:name="T5" style:family="text">
      <style:text-properties fo:font-size="14pt" officeooo:rsid="00aefa77" style:letter-kerning="false" style:font-name-asian="標楷體" style:font-size-asian="14pt"/>
    </style:style>
    <style:style style:name="T6" style:family="text">
      <style:text-properties fo:font-size="14pt" officeooo:rsid="00978190" style:letter-kerning="false" style:font-name-asian="標楷體" style:font-size-asian="14pt"/>
    </style:style>
    <style:style style:name="T7" style:family="text">
      <style:text-properties fo:font-size="14pt" officeooo:rsid="0015ea43" style:letter-kerning="false" style:font-name-asian="標楷體" style:font-size-asian="14pt"/>
    </style:style>
    <style:style style:name="T8" style:family="text">
      <style:text-properties fo:font-size="14pt" officeooo:rsid="01681048" style:letter-kerning="false" style:font-name-asian="標楷體" style:font-size-asian="14pt"/>
    </style:style>
    <style:style style:name="T9" style:family="text">
      <style:text-properties fo:font-size="14pt" officeooo:rsid="003017b4" style:letter-kerning="false" style:font-name-asian="標楷體4" style:font-size-asian="14pt"/>
    </style:style>
    <style:style style:name="T10" style:family="text">
      <style:text-properties fo:font-size="14pt" officeooo:rsid="0015ea43" style:letter-kerning="false" style:font-name-asian="Times New Roman" style:font-size-asian="14pt"/>
    </style:style>
    <style:style style:name="T11" style:family="text">
      <style:text-properties fo:font-size="14pt" style:letter-kerning="false" style:font-size-asian="14pt"/>
    </style:style>
    <style:style style:name="T12" style:family="text">
      <style:text-properties fo:font-size="14pt" officeooo:rsid="00aefa77" style:letter-kerning="false" style:font-size-asian="14pt"/>
    </style:style>
    <style:style style:name="T13" style:family="text">
      <style:text-properties fo:font-size="14pt" officeooo:rsid="002a0530" style:letter-kerning="false" style:font-size-asian="14pt"/>
    </style:style>
    <style:style style:name="T14" style:family="text">
      <style:text-properties fo:font-size="14pt" style:font-name-asian="標楷體" style:font-size-asian="14pt"/>
    </style:style>
    <style:style style:name="T15" style:family="text">
      <style:text-properties fo:font-size="14pt" officeooo:rsid="007e33ff" style:font-name-asian="標楷體" style:font-size-asian="14pt"/>
    </style:style>
    <style:style style:name="T16" style:family="text">
      <style:text-properties fo:font-size="14pt" officeooo:rsid="0104f7c3" style:font-name-asian="標楷體" style:font-size-asian="14pt"/>
    </style:style>
    <style:style style:name="T17" style:family="text">
      <style:text-properties fo:font-size="14pt" officeooo:rsid="0114d5ee" style:font-name-asian="標楷體" style:font-size-asian="14pt"/>
    </style:style>
    <style:style style:name="T18" style:family="text">
      <style:text-properties fo:font-size="14pt" officeooo:rsid="01e94818" style:font-name-asian="標楷體" style:font-size-asian="14pt"/>
    </style:style>
    <style:style style:name="T19" style:family="text">
      <style:text-properties fo:font-size="14pt" officeooo:rsid="01f04320" style:font-name-asian="標楷體" style:font-size-asian="14pt"/>
    </style:style>
    <style:style style:name="T20" style:family="text">
      <style:text-properties fo:font-size="14pt" officeooo:rsid="01f133b5" style:font-name-asian="標楷體" style:font-size-asian="14pt"/>
    </style:style>
    <style:style style:name="T21" style:family="text">
      <style:text-properties fo:font-size="14pt" officeooo:rsid="01f1fe8c" style:font-name-asian="標楷體" style:font-size-asian="14pt"/>
    </style:style>
    <style:style style:name="T22" style:family="text">
      <style:text-properties fo:font-size="14pt" fo:font-style="italic" style:letter-kerning="false" style:font-name-asian="標楷體" style:font-size-asian="14pt" style:font-style-asian="italic"/>
    </style:style>
    <style:style style:name="T23" style:family="text">
      <style:text-properties fo:font-size="14pt" fo:font-style="italic" style:letter-kerning="false" style:font-size-asian="14pt" style:font-style-asian="italic"/>
    </style:style>
    <style:style style:name="T24" style:family="text">
      <style:text-properties fo:font-size="14pt" fo:language="en" fo:country="US"/>
    </style:style>
    <style:style style:name="T25" style:family="text">
      <style:text-properties fo:font-size="14pt" style:font-name-asian="Times New Roman" style:font-size-asian="14pt"/>
    </style:style>
    <style:style style:name="T26" style:family="text">
      <style:text-properties fo:font-size="14pt" officeooo:rsid="007e33ff" style:font-name-asian="Times New Roman" style:font-size-asian="14pt"/>
    </style:style>
    <style:style style:name="T27" style:family="text">
      <style:text-properties fo:font-size="14pt" style:font-size-asian="14pt" style:font-size-complex="14pt"/>
    </style:style>
    <style:style style:name="T28" style:family="text">
      <style:text-properties fo:font-size="14pt" officeooo:rsid="0346d803" style:font-size-asian="14pt" style:font-size-complex="14pt"/>
    </style:style>
    <style:style style:name="T29" style:family="text">
      <style:text-properties fo:font-size="14pt" style:text-underline-style="none" officeooo:rsid="003017b4" style:letter-kerning="false" style:font-name-asian="標楷體" style:font-size-asian="14pt" style:font-size-complex="14pt"/>
    </style:style>
    <style:style style:name="T30" style:family="text">
      <style:text-properties fo:font-size="14pt" style:text-underline-style="none" officeooo:rsid="003017b4" style:letter-kerning="false" style:font-name-asian="標楷體" style:font-size-asian="14pt"/>
    </style:style>
    <style:style style:name="T31" style:family="text">
      <style:text-properties officeooo:rsid="008c614d"/>
    </style:style>
    <style:style style:name="T32" style:family="text">
      <style:text-properties style:font-name="標楷體"/>
    </style:style>
    <style:style style:name="T33" style:family="text">
      <style:text-properties style:font-name-asian="Times New Roman"/>
    </style:style>
    <style:style style:name="T34" style:family="text">
      <style:text-properties officeooo:rsid="00c2aab2" style:font-name-asian="Times New Roman"/>
    </style:style>
    <style:style style:name="T35" style:family="text">
      <style:text-properties officeooo:rsid="00578800" style:font-name-asian="Times New Roman" style:font-size-complex="14pt"/>
    </style:style>
    <style:style style:name="T36" style:family="text">
      <style:text-properties officeooo:rsid="003e5330"/>
    </style:style>
    <style:style style:name="T37" style:family="text">
      <style:text-properties style:font-name="Times New Roman"/>
    </style:style>
    <style:style style:name="T38" style:family="text">
      <style:text-properties style:font-name="Times New Roman" fo:language="en" fo:country="US"/>
    </style:style>
    <style:style style:name="T39" style:family="text">
      <style:text-properties style:font-name="Times New Roman" fo:language="en" fo:country="US" style:font-name-asian="Times New Roman"/>
    </style:style>
    <style:style style:name="T40" style:family="text">
      <style:text-properties style:font-name="Times New Roman" fo:language="en" fo:country="US" style:text-underline-style="none" style:letter-kerning="false" style:font-size-complex="10pt"/>
    </style:style>
    <style:style style:name="T41" style:family="text">
      <style:text-properties style:font-name="Times New Roman" fo:language="en" fo:country="US" style:text-underline-style="solid" style:text-underline-width="auto" style:text-underline-color="font-color" style:letter-kerning="false"/>
    </style:style>
    <style:style style:name="T42" style:family="text">
      <style:text-properties style:font-name="Times New Roman" fo:language="en" fo:country="US" style:text-underline-style="solid" style:text-underline-width="auto" style:text-underline-color="font-color" style:letter-kerning="false" style:font-name-asian="Times New Roman"/>
    </style:style>
    <style:style style:name="T43" style:family="text">
      <style:text-properties style:font-name="Times New Roman" fo:font-size="14pt" officeooo:rsid="02020324" style:font-name-asian="Times New Roman" style:font-size-asian="14pt" style:font-name-complex="標楷體5" style:font-size-complex="14pt"/>
    </style:style>
    <style:style style:name="T44" style:family="text">
      <style:text-properties style:font-name="Times New Roman" fo:font-size="14pt" fo:language="en" fo:country="US" style:text-underline-style="none" officeooo:rsid="02020324" style:font-name-asian="標楷體" style:font-size-asian="14pt" style:font-name-complex="標楷體5" style:font-size-complex="14pt"/>
    </style:style>
    <style:style style:name="T45" style:family="text">
      <style:text-properties style:font-name="Times New Roman" fo:font-size="14pt" fo:language="en" fo:country="US" style:text-underline-style="none" officeooo:rsid="02020324" style:font-name-asian="標楷體" style:font-size-asian="14pt" style:language-asian="zh" style:country-asian="TW" style:font-name-complex="標楷體5" style:font-size-complex="14pt"/>
    </style:style>
    <style:style style:name="T46" style:family="text">
      <style:text-properties style:font-name="Times New Roman" fo:font-size="14pt" fo:language="en" fo:country="US" style:font-size-asian="14pt"/>
    </style:style>
    <style:style style:name="T47" style:family="text">
      <style:text-properties style:font-name="Times New Roman" fo:font-size="14pt" fo:language="en" fo:country="US" fo:font-style="normal" style:font-style-asian="normal" style:font-style-complex="normal"/>
    </style:style>
    <style:style style:name="T48" style:family="text">
      <style:text-properties style:font-name="Times New Roman" fo:font-size="14pt" fo:language="en" fo:country="US" officeooo:rsid="003e5330" style:letter-kerning="false" style:font-name-asian="標楷體" style:font-size-asian="14pt" style:font-size-complex="10pt"/>
    </style:style>
    <style:style style:name="T49" style:family="text">
      <style:text-properties style:font-name="Times New Roman" fo:font-size="14pt" style:text-underline-style="none" officeooo:rsid="02020324" style:font-name-asian="標楷體" style:font-size-asian="14pt" style:font-name-complex="標楷體5" style:font-size-complex="14pt"/>
    </style:style>
    <style:style style:name="T50" style:family="text">
      <style:text-properties style:font-name="Times New Roman" fo:font-size="14pt" officeooo:rsid="02020324" style:font-name-asian="標楷體" style:font-size-asian="14pt" style:font-name-complex="標楷體5" style:font-size-complex="14pt"/>
    </style:style>
    <style:style style:name="T51" style:family="text">
      <style:text-properties style:font-name="Times New Roman" fo:font-size="14pt" officeooo:rsid="0211bf7c" style:font-name-asian="標楷體" style:font-size-asian="14pt" style:font-name-complex="標楷體5" style:font-size-complex="14pt"/>
    </style:style>
    <style:style style:name="T52" style:family="text">
      <style:text-properties style:font-name="Times New Roman" fo:font-size="14pt" style:text-underline-style="solid" style:text-underline-width="auto" style:text-underline-color="font-color" officeooo:rsid="02020324" style:font-name-asian="標楷體" style:font-size-asian="14pt" style:font-name-complex="標楷體5" style:font-size-complex="14pt"/>
    </style:style>
    <style:style style:name="T53" style:family="text">
      <style:text-properties style:font-name="Times New Roman" style:font-name-asian="Times New Roman"/>
    </style:style>
    <style:style style:name="T54" style:family="text">
      <style:text-properties style:font-name="Times New Roman" style:font-name-asian="標楷體3" style:font-name-complex="Times New Roman"/>
    </style:style>
    <style:style style:name="T55" style:family="text">
      <style:text-properties style:font-name="Times New Roman" officeooo:rsid="01dbe837" style:font-name-asian="標楷體3" style:font-name-complex="Times New Roman"/>
    </style:style>
    <style:style style:name="T56" style:family="text">
      <style:text-properties style:font-name="Times New Roman" officeooo:rsid="003e5330"/>
    </style:style>
    <style:style style:name="T57" style:family="text">
      <style:text-properties fo:language="en" fo:country="US"/>
    </style:style>
    <style:style style:name="T58" style:family="text">
      <style:text-properties fo:language="en" fo:country="US" officeooo:rsid="0045a6b7"/>
    </style:style>
    <style:style style:name="T59" style:family="text">
      <style:text-properties fo:language="en" fo:country="US" style:text-underline-style="none" officeooo:rsid="0045a6b7"/>
    </style:style>
    <style:style style:name="T60" style:family="text">
      <style:text-properties fo:language="en" fo:country="US" style:text-underline-style="solid" style:text-underline-width="auto" style:text-underline-color="font-color" style:letter-kerning="false"/>
    </style:style>
    <style:style style:name="T61" style:family="text">
      <style:text-properties style:text-position="0% 100%" style:font-name="Times New Roman1" fo:font-size="14pt" fo:language="en" fo:country="US" officeooo:rsid="0045a6b7" style:font-size-asian="14pt"/>
    </style:style>
    <style:style style:name="T62" style:family="text">
      <style:text-properties style:text-position="0% 100%" style:font-name="Times New Roman1" fo:font-size="14pt" fo:language="en" fo:country="US" officeooo:rsid="02a80a0f" style:font-size-asian="14pt"/>
    </style:style>
    <style:style style:name="T63" style:family="text">
      <style:text-properties style:text-position="0% 100%" style:text-underline-mode="continuous" style:text-overline-mode="continuous" style:text-line-through-mode="continuous" style:letter-kerning="false" style:font-name-asian="標楷體"/>
    </style:style>
    <style:style style:name="T64" style:family="text">
      <style:text-properties style:font-name="Times New Roman1" fo:font-size="14pt" fo:language="en" fo:country="US" fo:font-style="normal" officeooo:rsid="003e5330" style:font-name-asian="Times New Roman" style:font-size-asian="14pt" style:font-style-asian="normal" style:font-size-complex="14pt" style:font-style-complex="normal"/>
    </style:style>
    <style:style style:name="T65" style:family="text">
      <style:text-properties style:font-size-asian="14pt"/>
    </style:style>
    <style:style style:name="T66" style:family="text">
      <style:text-properties officeooo:rsid="020fec36" style:font-size-asian="14pt"/>
    </style:style>
    <style:style style:name="T67" style:family="text">
      <style:text-properties style:font-name="新細明體" fo:font-size="14pt" style:letter-kerning="false" style:font-size-asian="14pt"/>
    </style:style>
    <style:style style:name="T68" style:family="text">
      <style:text-properties style:font-name="新細明體" fo:font-size="14pt" officeooo:rsid="005479a9" style:letter-kerning="false" style:font-size-asian="14pt"/>
    </style:style>
    <style:style style:name="T69" style:family="text">
      <style:text-properties style:text-position="sub 64%" fo:font-size="14pt" fo:font-style="italic" style:letter-kerning="false" style:font-size-asian="14pt" style:font-style-asian="italic"/>
    </style:style>
    <style:style style:name="T70" style:family="text">
      <style:text-properties fo:font-size="12pt" style:font-size-asian="12pt" style:font-size-complex="12pt"/>
    </style:style>
    <style:style style:name="T71" style:family="text">
      <style:text-properties fo:font-size="12pt" officeooo:rsid="01327256" style:font-size-asian="12pt" style:font-size-complex="12pt"/>
    </style:style>
    <style:style style:name="T72" style:family="text">
      <style:text-properties fo:font-size="12pt" officeooo:rsid="009b3ab6" style:font-size-asian="12pt" style:font-size-complex="12pt"/>
    </style:style>
    <style:style style:name="T73" style:family="text">
      <style:text-properties fo:font-size="12pt" officeooo:rsid="00ff0428" style:font-size-asian="12pt" style:font-size-complex="12pt"/>
    </style:style>
    <style:style style:name="T74" style:family="text">
      <style:text-properties fo:font-size="12pt" officeooo:rsid="01e9b97d" style:font-size-asian="12pt" style:font-size-complex="12pt"/>
    </style:style>
    <style:style style:name="T75" style:family="text">
      <style:text-properties fo:font-size="12pt" style:letter-kerning="false" style:font-size-asian="12pt" style:font-size-complex="12pt"/>
    </style:style>
    <style:style style:name="T76" style:family="text">
      <style:text-properties fo:font-size="12pt" officeooo:rsid="009955d4" style:letter-kerning="false" style:font-size-asian="12pt" style:font-size-complex="12pt"/>
    </style:style>
    <style:style style:name="T77" style:family="text">
      <style:text-properties fo:font-size="12pt" style:text-underline-style="none" style:font-size-asian="12pt" style:font-size-complex="12pt"/>
    </style:style>
    <style:style style:name="T78" style:family="text">
      <style:text-properties fo:font-size="12pt" style:text-underline-style="none" officeooo:rsid="01d1ebee" style:font-size-asian="12pt" style:font-size-complex="12pt"/>
    </style:style>
    <style:style style:name="T79" style:family="text">
      <style:text-properties fo:font-size="12pt" style:text-underline-style="none" officeooo:rsid="01f9c821" style:font-size-asian="12pt" style:font-size-complex="12pt"/>
    </style:style>
    <style:style style:name="T80" style:family="text">
      <style:text-properties fo:font-size="12pt" style:text-underline-style="none" officeooo:rsid="01327256" style:font-name-asian="標楷體" style:font-size-asian="12pt" style:font-size-complex="12pt"/>
    </style:style>
    <style:style style:name="T81" style:family="text">
      <style:text-properties fo:font-size="12pt" style:text-underline-style="none" officeooo:rsid="01d1ebee" style:font-name-asian="標楷體" style:font-size-asian="12pt" style:font-size-complex="12pt"/>
    </style:style>
    <style:style style:name="T82" style:family="text">
      <style:text-properties fo:font-size="12pt" style:text-underline-style="none" officeooo:rsid="01eead35" style:letter-kerning="false" style:font-size-asian="12pt" style:font-size-complex="12pt"/>
    </style:style>
    <style:style style:name="T83" style:family="text">
      <style:text-properties fo:font-size="12pt" style:text-underline-style="none" officeooo:rsid="01eb9335" style:letter-kerning="false" style:font-size-asian="12pt" style:font-size-complex="12pt"/>
    </style:style>
    <style:style style:name="T84" style:family="text">
      <style:text-properties fo:font-size="12pt" style:text-underline-style="none" officeooo:rsid="01327256" style:text-underline-mode="continuous" style:text-overline-mode="continuous" style:text-line-through-mode="continuous" style:letter-kerning="false" style:font-size-asian="12pt" style:font-size-complex="12pt"/>
    </style:style>
    <style:style style:name="T85" style:family="text">
      <style:text-properties fo:font-size="12pt" style:text-underline-style="none" officeooo:rsid="01d1ebee" style:text-underline-mode="continuous" style:text-overline-mode="continuous" style:text-line-through-mode="continuous" style:letter-kerning="false" style:font-size-asian="12pt" style:font-size-complex="12pt"/>
    </style:style>
    <style:style style:name="T86" style:family="text">
      <style:text-properties officeooo:rsid="0015ea43" style:letter-kerning="false" style:font-name-complex="Symbol" style:font-size-complex="14pt"/>
    </style:style>
    <style:style style:name="T87" style:family="text">
      <style:text-properties fo:font-weight="normal" officeooo:rsid="008c614d" style:letter-kerning="false" style:font-size-asian="14pt" style:font-weight-asian="normal" style:font-weight-complex="normal"/>
    </style:style>
    <style:style style:name="T88" style:family="text">
      <style:text-properties fo:font-weight="normal" officeooo:rsid="02a4c682" style:letter-kerning="false" style:font-size-asian="14pt" style:font-weight-asian="normal" style:font-weight-complex="normal"/>
    </style:style>
    <style:style style:name="T89" style:family="text">
      <style:text-properties fo:color="#000000"/>
    </style:style>
    <style:style style:name="T90" style:family="text">
      <style:text-properties fo:color="#000000" style:font-name-asian="標楷體"/>
    </style:style>
    <style:style style:name="T91" style:family="text">
      <style:text-properties fo:color="#000000" officeooo:rsid="00124bcf" style:font-name-asian="標楷體"/>
    </style:style>
    <style:style style:name="T92" style:family="text">
      <style:text-properties fo:color="#000000" style:text-position="0% 100%"/>
    </style:style>
    <style:style style:name="T93" style:family="text">
      <style:text-properties fo:color="#000000" style:text-position="0% 100%" fo:font-size="12pt" style:font-name-asian="標楷體" style:font-size-asian="12pt" style:font-size-complex="12pt"/>
    </style:style>
    <style:style style:name="T94" style:family="text">
      <style:text-properties fo:color="#000000" style:text-position="0% 100%" fo:font-size="12pt" officeooo:rsid="009b3ab6" style:font-name-asian="標楷體" style:font-size-asian="12pt" style:font-size-complex="12pt"/>
    </style:style>
    <style:style style:name="T95" style:family="text">
      <style:text-properties fo:color="#000000" style:text-position="0% 100%" fo:font-size="12pt" style:letter-kerning="false" style:font-name-asian="標楷體" style:font-size-asian="12pt" style:font-size-complex="12pt"/>
    </style:style>
    <style:style style:name="T96" style:family="text">
      <style:text-properties fo:color="#000000" style:text-position="0% 100%" fo:font-size="12pt" officeooo:rsid="009955d4" style:letter-kerning="false" style:font-name-asian="標楷體" style:font-size-asian="12pt" style:font-size-complex="12pt"/>
    </style:style>
    <style:style style:name="T97" style:family="text">
      <style:text-properties fo:color="#000000" style:text-position="0% 100%" style:font-name="Times New Roman1" fo:font-size="14pt" fo:language="en" fo:country="US" fo:font-style="italic" style:text-underline-style="none" officeooo:rsid="0045a6b7" style:letter-kerning="false" style:font-name-asian="標楷體" style:font-size-asian="14pt"/>
    </style:style>
    <style:style style:name="T98" style:family="text">
      <style:text-properties fo:color="#000000" style:text-position="0% 100%" style:font-name="Times New Roman" fo:font-size="14pt" fo:language="en" fo:country="US" fo:font-style="normal" style:text-underline-style="none" officeooo:rsid="0045a6b7" style:letter-kerning="false" style:font-name-asian="標楷體" style:font-size-asian="14pt" style:font-style-asian="normal" style:font-style-complex="normal"/>
    </style:style>
    <style:style style:name="T99" style:family="text">
      <style:text-properties fo:color="#000000" style:text-position="0% 100%" fo:font-size="14pt" fo:font-style="normal" style:text-underline-style="none" officeooo:rsid="026c14b9" style:letter-kerning="false" style:font-name-asian="標楷體" style:font-size-asian="14pt" style:font-style-asian="normal" style:font-style-complex="normal"/>
    </style:style>
    <style:style style:name="T100" style:family="text">
      <style:text-properties fo:color="#000000" style:text-position="0% 100%" fo:font-size="14pt" fo:font-style="normal" style:text-underline-style="none" officeooo:rsid="026db8f5" style:letter-kerning="false" style:font-name-asian="標楷體" style:font-size-asian="14pt" style:font-style-asian="normal" style:font-style-complex="normal"/>
    </style:style>
    <style:style style:name="T101" style:family="text">
      <style:text-properties fo:color="#000000" style:text-position="0% 100%" fo:font-size="14pt" fo:font-style="normal" style:text-underline-style="none" officeooo:rsid="026f8c75" style:letter-kerning="false" style:font-name-asian="標楷體" style:font-size-asian="14pt" style:font-style-asian="normal" style:font-style-complex="normal"/>
    </style:style>
    <style:style style:name="T102" style:family="text">
      <style:text-properties fo:color="#000000" style:text-position="0% 100%" fo:font-size="14pt" fo:font-style="normal" style:text-underline-style="none" officeooo:rsid="0274ac19" style:letter-kerning="false" style:font-name-asian="標楷體" style:font-size-asian="14pt" style:font-style-asian="normal" style:font-style-complex="normal"/>
    </style:style>
    <style:style style:name="T103" style:family="text">
      <style:text-properties fo:color="#000000" style:text-position="0% 100%" fo:font-size="14pt" fo:font-style="normal" style:text-underline-style="none" officeooo:rsid="026ff1ba" style:letter-kerning="false" style:font-name-asian="標楷體" style:font-size-asian="14pt" style:font-style-asian="normal" style:font-style-complex="normal"/>
    </style:style>
    <style:style style:name="T104" style:family="text">
      <style:text-properties fo:color="#000000" fo:font-size="12pt" style:letter-kerning="false" style:font-name-asian="標楷體" style:font-size-asian="12pt" style:font-size-complex="12pt"/>
    </style:style>
    <style:style style:name="T105" style:family="text">
      <style:text-properties fo:color="#000000" fo:font-size="12pt" officeooo:rsid="017a97b5" style:letter-kerning="false" style:font-name-asian="標楷體" style:font-size-asian="12pt" style:font-size-complex="12pt"/>
    </style:style>
    <style:style style:name="T106" style:family="text">
      <style:text-properties fo:color="#000000" fo:font-size="12pt" officeooo:rsid="025993d0" style:letter-kerning="false" style:font-name-asian="標楷體" style:font-size-asian="12pt" style:font-size-complex="12pt"/>
    </style:style>
    <style:style style:name="T107" style:family="text">
      <style:text-properties fo:color="#000000" fo:font-size="12pt" officeooo:rsid="009955d4" style:letter-kerning="false" style:font-name-asian="標楷體" style:font-size-asian="12pt" style:font-size-complex="12pt"/>
    </style:style>
    <style:style style:name="T108" style:family="text">
      <style:text-properties fo:color="#000000" fo:font-size="12pt" officeooo:rsid="02da5a8a" style:letter-kerning="false" style:font-name-asian="標楷體" style:font-size-asian="12pt" style:font-size-complex="12pt"/>
    </style:style>
    <style:style style:name="T109" style:family="text">
      <style:text-properties fo:color="#000000" fo:font-size="12pt" officeooo:rsid="01327256" style:letter-kerning="false" style:font-name-asian="標楷體" style:font-size-asian="12pt" style:font-size-complex="12pt"/>
    </style:style>
    <style:style style:name="T110" style:family="text">
      <style:text-properties fo:color="#000000" fo:font-size="12pt" officeooo:rsid="009b3ab6" style:letter-kerning="false" style:font-name-asian="標楷體" style:font-size-asian="12pt" style:font-size-complex="12pt"/>
    </style:style>
    <style:style style:name="T111" style:family="text">
      <style:text-properties fo:color="#000000" fo:font-size="12pt" officeooo:rsid="00ff0428" style:letter-kerning="false" style:font-name-asian="標楷體" style:font-size-asian="12pt" style:font-size-complex="12pt"/>
    </style:style>
    <style:style style:name="T112" style:family="text">
      <style:text-properties fo:color="#000000" fo:font-size="12pt" officeooo:rsid="0088f530" style:letter-kerning="false" style:font-name-asian="標楷體" style:font-size-asian="12pt" style:font-size-complex="12pt"/>
    </style:style>
    <style:style style:name="T113" style:family="text">
      <style:text-properties fo:color="#000000" fo:font-size="12pt" officeooo:rsid="012be864" style:letter-kerning="false" style:font-name-asian="標楷體" style:font-size-asian="12pt" style:font-size-complex="12pt"/>
    </style:style>
    <style:style style:name="T114" style:family="text">
      <style:text-properties fo:color="#000000" fo:font-size="12pt" style:letter-kerning="false" fo:background-color="transparent" loext:char-shading-value="0" style:font-name-asian="標楷體" style:font-size-asian="12pt" style:font-size-complex="12pt"/>
    </style:style>
    <style:style style:name="T115" style:family="text">
      <style:text-properties fo:color="#000000" fo:font-size="12pt" officeooo:rsid="017a97b5" style:letter-kerning="false" fo:background-color="transparent" loext:char-shading-value="0" style:font-name-asian="標楷體" style:font-size-asian="12pt" style:font-size-complex="12pt"/>
    </style:style>
    <style:style style:name="T116" style:family="text">
      <style:text-properties fo:color="#000000" fo:font-size="12pt" style:font-name-asian="標楷體" style:font-size-asian="12pt" style:font-size-complex="12pt"/>
    </style:style>
    <style:style style:name="T117" style:family="text">
      <style:text-properties fo:color="#000000" fo:font-size="12pt" officeooo:rsid="012be864" style:font-name-asian="標楷體" style:font-size-asian="12pt" style:font-size-complex="12pt"/>
    </style:style>
    <style:style style:name="T118" style:family="text">
      <style:text-properties fo:color="#000000" fo:font-size="12pt" officeooo:rsid="02da5a8a" style:font-name-asian="標楷體" style:font-size-asian="12pt" style:font-size-complex="12pt"/>
    </style:style>
    <style:style style:name="T119" style:family="text">
      <style:text-properties fo:color="#000000" fo:font-size="12pt" style:text-underline-style="none" style:text-underline-mode="continuous" style:text-overline-mode="continuous" style:text-line-through-mode="continuous" style:letter-kerning="false" style:font-size-asian="12pt" style:font-size-complex="12pt"/>
    </style:style>
    <style:style style:name="T120" style:family="text">
      <style:text-properties fo:color="#000000" fo:font-size="12pt" style:text-underline-style="none" officeooo:rsid="01327256" style:text-underline-mode="continuous" style:text-overline-mode="continuous" style:text-line-through-mode="continuous" style:letter-kerning="false" style:font-name-asian="標楷體" style:font-size-asian="12pt" style:font-size-complex="12pt"/>
    </style:style>
    <style:style style:name="T121" style:family="text">
      <style:text-properties fo:color="#000000" fo:font-size="12pt" style:text-underline-style="none" officeooo:rsid="01d1ebee" style:text-underline-mode="continuous" style:text-overline-mode="continuous" style:text-line-through-mode="continuous" style:letter-kerning="false" style:font-name-asian="標楷體" style:font-size-asian="12pt" style:font-size-complex="12pt"/>
    </style:style>
    <style:style style:name="T122" style:family="text">
      <style:text-properties fo:color="#000000" fo:font-size="12pt" style:text-underline-style="none" style:letter-kerning="false" style:font-name-asian="標楷體" style:font-size-asian="12pt" style:font-size-complex="12pt"/>
    </style:style>
    <style:style style:name="T123" style:family="text">
      <style:text-properties fo:color="#000000" fo:font-size="12pt" style:text-underline-style="none" officeooo:rsid="01eead35" style:letter-kerning="false" style:font-name-asian="標楷體" style:font-size-asian="12pt" style:font-size-complex="12pt"/>
    </style:style>
    <style:style style:name="T124" style:family="text">
      <style:text-properties fo:color="#000000" fo:font-size="12pt" style:text-underline-style="none" officeooo:rsid="01eb9335" style:letter-kerning="false" style:font-name-asian="標楷體" style:font-size-asian="12pt" style:font-size-complex="12pt"/>
    </style:style>
    <style:style style:name="T125" style:family="text">
      <style:text-properties fo:color="#000000" fo:font-size="12pt" style:text-underline-style="none" style:font-size-asian="12pt" style:font-size-complex="12pt"/>
    </style:style>
    <style:style style:name="T126" style:family="text">
      <style:text-properties fo:color="#000000" fo:font-size="12pt" style:text-underline-style="none" officeooo:rsid="01f9c821" style:font-size-asian="12pt" style:font-size-complex="12pt"/>
    </style:style>
    <style:style style:name="T127" style:family="text">
      <style:text-properties fo:color="#000000" fo:font-size="12pt" style:font-size-asian="12pt" style:font-size-complex="12pt"/>
    </style:style>
    <style:style style:name="T128" style:family="text">
      <style:text-properties fo:color="#000000" fo:font-size="12pt" officeooo:rsid="00831e9a" style:font-size-asian="12pt" style:font-size-complex="12pt"/>
    </style:style>
    <style:style style:name="T129" style:family="text">
      <style:text-properties fo:color="#000000" fo:font-size="14pt"/>
    </style:style>
    <style:style style:name="T130" style:family="text">
      <style:text-properties fo:color="#000000" fo:font-size="14pt" style:text-underline-style="none" style:text-underline-mode="continuous" style:text-overline-mode="continuous" style:text-line-through-mode="continuous" style:letter-kerning="false" style:font-name-asian="標楷體" style:font-size-asian="14pt" style:font-weight-complex="bold"/>
    </style:style>
    <style:style style:name="T131" style:family="text">
      <style:text-properties fo:color="#000000" fo:font-size="14pt" style:text-underline-style="none" officeooo:rsid="00228f91" style:text-underline-mode="continuous" style:text-overline-mode="continuous" style:text-line-through-mode="continuous" style:letter-kerning="false" style:font-name-asian="標楷體" style:font-size-asian="14pt" style:font-weight-complex="bold"/>
    </style:style>
    <style:style style:name="T132" style:family="text">
      <style:text-properties fo:color="#000000" fo:font-size="14pt" style:text-underline-style="none" style:letter-kerning="false" style:font-name-asian="標楷體" style:font-size-asian="14pt"/>
    </style:style>
    <style:style style:name="T133" style:family="text">
      <style:text-properties fo:color="#000000" fo:font-size="14pt" style:text-underline-style="none" style:letter-kerning="false" style:font-name-asian="標楷體" style:font-size-asian="14pt" style:font-size-complex="14pt"/>
    </style:style>
    <style:style style:name="T134" style:family="text">
      <style:text-properties fo:color="#000000" fo:font-size="14pt" style:text-underline-style="none" officeooo:rsid="0055e098" style:letter-kerning="false" style:font-name-asian="標楷體" style:font-size-asian="14pt" style:font-size-complex="14pt"/>
    </style:style>
    <style:style style:name="T135" style:family="text">
      <style:text-properties fo:color="#000000" fo:font-size="14pt" style:text-underline-style="none" officeooo:rsid="0325d55c" style:letter-kerning="false" style:font-name-asian="標楷體" style:font-size-asian="14pt" style:font-size-complex="14pt"/>
    </style:style>
    <style:style style:name="T136" style:family="text">
      <style:text-properties fo:color="#000000" fo:font-size="14pt" style:text-underline-style="none" officeooo:rsid="032657fc" style:letter-kerning="false" style:font-name-asian="標楷體" style:font-size-asian="14pt" style:font-size-complex="14pt"/>
    </style:style>
    <style:style style:name="T137" style:family="text">
      <style:text-properties fo:color="#000000" fo:font-size="14pt" style:text-underline-style="none" officeooo:rsid="00cac7f3" style:letter-kerning="false" style:font-name-asian="標楷體" style:font-size-asian="14pt" style:font-size-complex="14pt"/>
    </style:style>
    <style:style style:name="T138" style:family="text">
      <style:text-properties fo:color="#000000" fo:font-size="14pt" style:text-underline-style="none" officeooo:rsid="00954402" style:letter-kerning="false" style:font-name-asian="標楷體" style:font-size-asian="14pt" style:font-size-complex="14pt"/>
    </style:style>
    <style:style style:name="T139" style:family="text">
      <style:text-properties fo:color="#000000" fo:font-size="14pt" style:text-underline-style="none" officeooo:rsid="03035571" style:letter-kerning="false" style:font-name-asian="標楷體" style:font-size-asian="14pt" style:font-size-complex="14pt"/>
    </style:style>
    <style:style style:name="T140" style:family="text">
      <style:text-properties fo:color="#000000" fo:font-size="14pt" style:text-underline-style="none" officeooo:rsid="003017b4" style:letter-kerning="false" style:font-name-asian="標楷體" style:font-size-asian="14pt" style:font-size-complex="14pt"/>
    </style:style>
    <style:style style:name="T141" style:family="text">
      <style:text-properties fo:color="#000000" fo:font-size="14pt" style:text-underline-style="none" officeooo:rsid="0018348f" style:letter-kerning="false" style:font-name-asian="標楷體" style:font-size-asian="14pt" style:font-size-complex="14pt"/>
    </style:style>
    <style:style style:name="T142" style:family="text">
      <style:text-properties fo:color="#000000" fo:font-size="14pt" style:text-underline-style="none" officeooo:rsid="049f516f" style:letter-kerning="false" style:font-name-asian="標楷體" style:font-size-asian="14pt" style:font-size-complex="14pt"/>
    </style:style>
    <style:style style:name="T143" style:family="text">
      <style:text-properties fo:color="#000000" fo:font-size="14pt" style:text-underline-style="none" officeooo:rsid="003017b4" style:letter-kerning="false" style:font-name-asian="標楷體" style:font-size-asian="14pt"/>
    </style:style>
    <style:style style:name="T144" style:family="text">
      <style:text-properties fo:color="#000000" fo:font-size="14pt" style:text-underline-style="none" officeooo:rsid="0018348f" style:letter-kerning="false" style:font-name-asian="標楷體" style:font-size-asian="14pt"/>
    </style:style>
    <style:style style:name="T145" style:family="text">
      <style:text-properties fo:color="#000000" fo:font-size="14pt" style:text-underline-style="none" officeooo:rsid="0015ea43" style:letter-kerning="false" style:font-name-asian="標楷體" style:font-size-asian="14pt"/>
    </style:style>
    <style:style style:name="T146" style:family="text">
      <style:text-properties fo:color="#000000" fo:font-size="14pt" style:text-underline-style="none" officeooo:rsid="0015ea43" style:letter-kerning="false" style:font-name-asian="標楷體" style:font-size-asian="14pt" style:font-size-complex="12pt"/>
    </style:style>
    <style:style style:name="T147" style:family="text">
      <style:text-properties fo:color="#000000" fo:font-size="14pt" style:text-underline-style="none" officeooo:rsid="032d2022" style:letter-kerning="false" style:font-name-asian="標楷體" style:font-size-asian="14pt"/>
    </style:style>
    <style:style style:name="T148" style:family="text">
      <style:text-properties fo:color="#000000" fo:font-size="14pt" style:text-underline-style="none" style:font-name-asian="標楷體" style:font-size-asian="14pt"/>
    </style:style>
    <style:style style:name="T149" style:family="text">
      <style:text-properties fo:color="#000000" fo:font-size="14pt" style:text-underline-style="none" officeooo:rsid="01382d87" style:font-name-asian="標楷體" style:font-size-asian="14pt"/>
    </style:style>
    <style:style style:name="T150" style:family="text">
      <style:text-properties fo:color="#000000" fo:font-size="14pt" style:text-underline-style="none" officeooo:rsid="020e67e2" style:font-name-asian="標楷體" style:font-size-asian="14pt"/>
    </style:style>
    <style:style style:name="T151" style:family="text">
      <style:text-properties fo:color="#000000" fo:font-size="14pt" style:text-underline-style="none" officeooo:rsid="019984c5" style:font-name-asian="標楷體" style:font-size-asian="14pt"/>
    </style:style>
    <style:style style:name="T152" style:family="text">
      <style:text-properties fo:color="#000000" fo:font-size="14pt" style:text-underline-style="none" officeooo:rsid="020f6d1b" style:font-name-asian="標楷體" style:font-size-asian="14pt"/>
    </style:style>
    <style:style style:name="T153" style:family="text">
      <style:text-properties fo:color="#000000" fo:font-size="14pt" style:text-underline-style="none" officeooo:rsid="01397e5b" style:font-name-asian="標楷體" style:font-size-asian="14pt"/>
    </style:style>
    <style:style style:name="T154" style:family="text">
      <style:text-properties fo:color="#000000" fo:font-size="14pt" style:text-underline-style="none" officeooo:rsid="048e39ab" style:font-name-asian="標楷體" style:font-size-asian="14pt"/>
    </style:style>
    <style:style style:name="T155" style:family="text">
      <style:text-properties fo:color="#000000" fo:font-size="14pt" style:text-underline-style="none" officeooo:rsid="003b45aa" style:font-size-asian="14pt" style:font-size-complex="14pt"/>
    </style:style>
    <style:style style:name="T156" style:family="text">
      <style:text-properties fo:color="#000000" fo:font-size="14pt" style:font-name-asian="標楷體" style:font-size-asian="14pt"/>
    </style:style>
    <style:style style:name="T157" style:family="text">
      <style:text-properties fo:color="#000000" fo:font-size="14pt" officeooo:rsid="02d7d914" style:font-name-asian="標楷體" style:font-size-asian="14pt"/>
    </style:style>
    <style:style style:name="T158" style:family="text">
      <style:text-properties fo:color="#000000" fo:font-size="14pt" officeooo:rsid="01382d87" style:font-name-asian="標楷體" style:font-size-asian="14pt"/>
    </style:style>
    <style:style style:name="T159" style:family="text">
      <style:text-properties fo:color="#000000" fo:font-size="14pt" officeooo:rsid="00106a82" style:font-name-asian="標楷體" style:font-size-asian="14pt"/>
    </style:style>
    <style:style style:name="T160" style:family="text">
      <style:text-properties fo:color="#000000" fo:font-size="14pt" officeooo:rsid="0104bfd5" style:font-name-asian="標楷體" style:font-size-asian="14pt"/>
    </style:style>
    <style:style style:name="T161" style:family="text">
      <style:text-properties fo:color="#000000" fo:font-size="14pt" officeooo:rsid="00e20dfc" style:font-name-asian="標楷體" style:font-size-asian="14pt"/>
    </style:style>
    <style:style style:name="T162" style:family="text">
      <style:text-properties fo:color="#000000" fo:font-size="14pt" style:font-name-asian="標楷體" style:font-size-asian="14pt" style:font-size-complex="14pt"/>
    </style:style>
    <style:style style:name="T163" style:family="text">
      <style:text-properties fo:color="#000000" fo:font-size="14pt" officeooo:rsid="00656cef" style:font-name-asian="標楷體" style:font-size-asian="14pt" style:font-size-complex="14pt"/>
    </style:style>
    <style:style style:name="T164" style:family="text">
      <style:text-properties fo:color="#000000" fo:font-size="14pt" officeooo:rsid="0051ab8c" style:font-name-asian="標楷體" style:font-size-asian="14pt" style:font-size-complex="14pt"/>
    </style:style>
    <style:style style:name="T165" style:family="text">
      <style:text-properties fo:color="#000000" fo:font-size="14pt" officeooo:rsid="00c2aab2" style:font-name-asian="標楷體" style:font-size-asian="14pt" style:font-size-complex="14pt"/>
    </style:style>
    <style:style style:name="T166" style:family="text">
      <style:text-properties fo:color="#000000" fo:font-size="14pt" officeooo:rsid="004af7b3" style:font-name-asian="標楷體" style:font-size-asian="14pt" style:font-size-complex="14pt"/>
    </style:style>
    <style:style style:name="T167" style:family="text">
      <style:text-properties fo:color="#000000" fo:font-size="14pt" officeooo:rsid="00680dea" style:font-name-asian="標楷體" style:font-size-asian="14pt"/>
    </style:style>
    <style:style style:name="T168" style:family="text">
      <style:text-properties fo:color="#000000" fo:font-size="14pt" style:letter-kerning="false" style:font-name-asian="標楷體" style:font-size-asian="14pt"/>
    </style:style>
    <style:style style:name="T169" style:family="text">
      <style:text-properties fo:color="#000000" fo:font-size="14pt" officeooo:rsid="003017b4" style:letter-kerning="false" style:font-name-asian="標楷體" style:font-size-asian="14pt"/>
    </style:style>
    <style:style style:name="T170" style:family="text">
      <style:text-properties fo:color="#000000" fo:font-size="14pt" style:letter-kerning="false" style:font-name-asian="標楷體" style:font-size-asian="14pt" style:font-size-complex="14pt"/>
    </style:style>
    <style:style style:name="T171" style:family="text">
      <style:text-properties fo:color="#000000" fo:font-size="14pt" officeooo:rsid="003017b4" style:letter-kerning="false" style:font-name-asian="標楷體" style:font-size-asian="14pt" style:font-size-complex="14pt"/>
    </style:style>
    <style:style style:name="T172" style:family="text">
      <style:text-properties fo:color="#000000" fo:font-size="14pt" officeooo:rsid="00e45565" style:letter-kerning="false" style:font-name-asian="標楷體" style:font-size-asian="14pt" style:font-size-complex="14pt"/>
    </style:style>
    <style:style style:name="T173" style:family="text">
      <style:text-properties fo:color="#000000" fo:font-size="14pt" officeooo:rsid="0051ab8c" style:letter-kerning="false" style:font-name-asian="標楷體" style:font-size-asian="14pt" style:font-size-complex="14pt"/>
    </style:style>
    <style:style style:name="T174" style:family="text">
      <style:text-properties fo:color="#000000" fo:font-size="14pt" style:letter-kerning="false" style:font-name-asian="標楷體" style:font-size-asian="14pt" style:font-weight-complex="bold"/>
    </style:style>
    <style:style style:name="T175" style:family="text">
      <style:text-properties fo:color="#000000" fo:font-size="14pt" officeooo:rsid="00106a82" style:letter-kerning="false" style:font-name-asian="標楷體" style:font-size-asian="14pt" style:font-weight-complex="bold"/>
    </style:style>
    <style:style style:name="T176" style:family="text">
      <style:text-properties fo:color="#000000" fo:font-size="14pt" officeooo:rsid="00228f91" style:letter-kerning="false" style:font-name-asian="標楷體" style:font-size-asian="14pt" style:font-weight-complex="bold"/>
    </style:style>
    <style:style style:name="T177" style:family="text">
      <style:text-properties fo:color="#000000" fo:font-size="14pt" officeooo:rsid="020e67e2" style:letter-kerning="false" style:font-name-asian="標楷體" style:font-size-asian="14pt"/>
    </style:style>
    <style:style style:name="T178" style:family="text">
      <style:text-properties fo:color="#000000" fo:font-size="14pt" officeooo:rsid="0061d636" style:letter-kerning="false" style:font-name-asian="標楷體" style:font-size-asian="14pt"/>
    </style:style>
    <style:style style:name="T179" style:family="text">
      <style:text-properties fo:color="#000000" fo:font-size="14pt" officeooo:rsid="0063d81e" style:letter-kerning="false" style:font-name-asian="標楷體" style:font-size-asian="14pt"/>
    </style:style>
    <style:style style:name="T180" style:family="text">
      <style:text-properties fo:color="#000000" fo:font-size="14pt" officeooo:rsid="00b136cd" style:letter-kerning="false" style:font-name-asian="標楷體" style:font-size-asian="14pt"/>
    </style:style>
    <style:style style:name="T181" style:family="text">
      <style:text-properties fo:color="#000000" fo:font-size="14pt" officeooo:rsid="0092828e" style:letter-kerning="false" style:font-name-asian="標楷體" style:font-size-asian="14pt"/>
    </style:style>
    <style:style style:name="T182" style:family="text">
      <style:text-properties fo:color="#000000" fo:font-size="14pt" officeooo:rsid="0176dd90" style:letter-kerning="false" style:font-name-asian="標楷體" style:font-size-asian="14pt"/>
    </style:style>
    <style:style style:name="T183" style:family="text">
      <style:text-properties fo:color="#000000" fo:font-size="14pt" officeooo:rsid="018befd0" style:letter-kerning="false" style:font-name-asian="標楷體" style:font-size-asian="14pt"/>
    </style:style>
    <style:style style:name="T184" style:family="text">
      <style:text-properties fo:color="#000000" fo:font-size="14pt" style:letter-kerning="false" style:font-name-asian="Times New Roman" style:font-size-asian="14pt"/>
    </style:style>
    <style:style style:name="T185" style:family="text">
      <style:text-properties fo:color="#000000" fo:font-size="14pt" style:letter-kerning="false" style:font-name-asian="Times New Roman" style:font-size-asian="14pt" style:font-size-complex="14pt"/>
    </style:style>
    <style:style style:name="T186" style:family="text">
      <style:text-properties fo:color="#000000" fo:font-size="14pt" officeooo:rsid="00c2aab2" style:letter-kerning="false" style:font-name-asian="Times New Roman" style:font-size-asian="14pt" style:font-size-complex="14pt"/>
    </style:style>
    <style:style style:name="T187" style:family="text">
      <style:text-properties fo:color="#000000" fo:font-size="14pt" fo:font-style="italic" officeooo:rsid="003017b4" style:letter-kerning="false" style:font-name-asian="標楷體" style:font-size-asian="14pt" style:font-style-asian="italic" style:font-style-complex="italic"/>
    </style:style>
    <style:style style:name="T188" style:family="text">
      <style:text-properties fo:color="#000000" fo:font-size="14pt" style:text-underline-style="solid" style:text-underline-width="auto" style:text-underline-color="font-color" officeooo:rsid="020e67e2" style:letter-kerning="false" style:font-name-asian="標楷體" style:font-size-asian="14pt"/>
    </style:style>
    <style:style style:name="T189" style:family="text">
      <style:text-properties fo:color="#000000" fo:font-size="14pt" style:text-underline-style="solid" style:text-underline-width="auto" style:text-underline-color="font-color" officeooo:rsid="0063d81e" style:letter-kerning="false" style:font-name-asian="標楷體" style:font-size-asian="14pt"/>
    </style:style>
    <style:style style:name="T190" style:family="text">
      <style:text-properties fo:color="#000000" fo:font-size="14pt" style:text-underline-style="solid" style:text-underline-width="auto" style:text-underline-color="font-color" officeooo:rsid="0055e098" style:letter-kerning="false" style:font-name-asian="標楷體" style:font-size-asian="14pt" style:font-size-complex="14pt"/>
    </style:style>
    <style:style style:name="T191" style:family="text">
      <style:text-properties fo:color="#000000" fo:font-size="14pt" style:text-underline-style="solid" style:text-underline-width="auto" style:text-underline-color="font-color" officeooo:rsid="03035571" style:letter-kerning="false" style:font-name-asian="標楷體" style:font-size-asian="14pt" style:font-size-complex="14pt"/>
    </style:style>
    <style:style style:name="T192" style:family="text">
      <style:text-properties fo:color="#000000" fo:font-size="14pt" style:text-underline-style="solid" style:text-underline-width="auto" style:text-underline-color="font-color" officeooo:rsid="0015ea43" style:letter-kerning="false" style:font-name-asian="標楷體" style:font-size-asian="14pt" style:font-size-complex="12pt"/>
    </style:style>
    <style:style style:name="T193" style:family="text">
      <style:text-properties fo:color="#000000" fo:font-size="14pt" style:font-name-asian="Times New Roman" style:font-size-asian="14pt"/>
    </style:style>
    <style:style style:name="T194" style:family="text">
      <style:text-properties fo:color="#000000" fo:font-size="14pt" style:font-name-asian="Times New Roman" style:font-size-asian="14pt" style:font-size-complex="14pt"/>
    </style:style>
    <style:style style:name="T195" style:family="text">
      <style:text-properties fo:color="#000000" fo:font-size="14pt" officeooo:rsid="0040088b" style:font-name-asian="Times New Roman" style:font-size-asian="14pt" style:font-size-complex="14pt"/>
    </style:style>
    <style:style style:name="T196" style:family="text">
      <style:text-properties fo:color="#000000" fo:font-size="14pt" style:font-name-asian="標楷體4" style:font-size-asian="14pt"/>
    </style:style>
    <style:style style:name="T197" style:family="text">
      <style:text-properties fo:color="#000000" fo:font-size="14pt" style:font-size-asian="14pt"/>
    </style:style>
    <style:style style:name="T198" style:family="text">
      <style:text-properties fo:color="#000000" fo:font-size="14pt" style:font-size-asian="14pt" style:font-size-complex="14pt"/>
    </style:style>
    <style:style style:name="T199" style:family="text">
      <style:text-properties fo:color="#000000" fo:font-size="14pt" officeooo:rsid="003b45aa" style:font-size-asian="14pt" style:font-size-complex="14pt"/>
    </style:style>
    <style:style style:name="T200" style:family="text">
      <style:text-properties fo:color="#000000" fo:font-size="14pt" officeooo:rsid="0103499e" style:font-size-asian="14pt"/>
    </style:style>
    <style:style style:name="T201" style:family="text">
      <style:text-properties fo:color="#000000" fo:font-size="14pt" officeooo:rsid="003b45aa" style:letter-kerning="true" style:font-name-asian="標楷體" style:font-size-asian="14pt" style:font-size-complex="12pt"/>
    </style:style>
    <style:style style:name="T202" style:family="text">
      <style:text-properties fo:color="#000000" fo:font-size="14pt" officeooo:rsid="003b45aa" style:letter-kerning="true" style:font-name-asian="Times New Roman" style:font-size-asian="14pt" style:font-size-complex="12pt"/>
    </style:style>
    <style:style style:name="T203" style:family="text">
      <style:text-properties fo:color="#000000" fo:font-size="14pt" fo:font-style="normal" style:font-size-asian="14pt" style:font-style-asian="normal" style:font-size-complex="14pt" style:font-style-complex="normal"/>
    </style:style>
    <style:style style:name="T204" style:family="text">
      <style:text-properties fo:color="#000000" fo:font-size="14pt" fo:font-style="normal" officeooo:rsid="0040088b" style:font-size-asian="14pt" style:font-style-asian="normal" style:font-size-complex="14pt" style:font-style-complex="normal" style:text-overline-style="solid" style:text-overline-width="auto" style:text-overline-color="font-color"/>
    </style:style>
    <style:style style:name="T205" style:family="text">
      <style:text-properties fo:color="#000000" fo:font-size="14pt" fo:font-style="normal" officeooo:rsid="0040088b" style:letter-kerning="true" style:font-name-asian="標楷體" style:font-size-asian="14pt" style:font-style-asian="normal" style:font-size-complex="14pt" style:font-style-complex="normal"/>
    </style:style>
    <style:style style:name="T206" style:family="text">
      <style:text-properties fo:color="#000000" fo:font-size="14pt" fo:font-style="normal" style:letter-kerning="false" style:font-name-asian="標楷體" style:font-size-asian="14pt" style:font-style-asian="normal" style:font-style-complex="normal"/>
    </style:style>
    <style:style style:name="T207" style:family="text">
      <style:text-properties fo:color="#000000" fo:font-size="14pt" fo:font-style="normal" officeooo:rsid="00aefa77" style:letter-kerning="false" style:font-name-asian="標楷體" style:font-size-asian="14pt" style:font-style-asian="normal" style:font-style-complex="normal"/>
    </style:style>
    <style:style style:name="T208" style:family="text">
      <style:text-properties fo:color="#000000" fo:font-size="14pt" fo:font-style="normal" officeooo:rsid="0176dd90" style:letter-kerning="false" style:font-name-asian="標楷體" style:font-size-asian="14pt" style:font-style-asian="normal" style:font-style-complex="normal"/>
    </style:style>
    <style:style style:name="T209" style:family="text">
      <style:text-properties fo:color="#000000" fo:font-size="14pt" fo:font-style="normal" officeooo:rsid="018befd0" style:letter-kerning="false" style:font-name-asian="標楷體" style:font-size-asian="14pt" style:font-style-asian="normal" style:font-style-complex="normal"/>
    </style:style>
    <style:style style:name="T210" style:family="text">
      <style:text-properties fo:color="#000000" fo:font-size="14pt" fo:font-style="normal" officeooo:rsid="00aefa77" style:letter-kerning="false" style:font-name-asian="Times New Roman" style:font-size-asian="14pt" style:font-style-asian="normal" style:font-style-complex="normal"/>
    </style:style>
    <style:style style:name="T211" style:family="text">
      <style:text-properties fo:color="#000000" style:font-name="Times New Roman" fo:font-size="12pt" style:text-underline-style="none" style:letter-kerning="false" style:font-name-asian="標楷體" style:font-size-asian="12pt" style:font-name-complex="Times New Roman" style:font-size-complex="12pt"/>
    </style:style>
    <style:style style:name="T212" style:family="text">
      <style:text-properties fo:color="#000000" style:font-name="Times New Roman" fo:font-size="12pt" style:text-underline-style="none" style:font-name-asian="標楷體3" style:font-size-asian="12pt" style:font-name-complex="Times New Roman" style:font-size-complex="12pt"/>
    </style:style>
    <style:style style:name="T213" style:family="text">
      <style:text-properties fo:color="#000000" style:font-name="Times New Roman" fo:font-size="14pt" style:text-underline-style="none" officeooo:rsid="004af7b3" style:font-name-asian="標楷體" style:font-size-asian="14pt" style:font-size-complex="14pt"/>
    </style:style>
    <style:style style:name="T214" style:family="text">
      <style:text-properties fo:color="#000000" style:font-name="Times New Roman" fo:font-size="14pt" style:text-underline-style="none" officeooo:rsid="025b9557" style:font-name-asian="標楷體" style:font-size-asian="14pt" style:font-size-complex="14pt"/>
    </style:style>
    <style:style style:name="T215" style:family="text">
      <style:text-properties fo:color="#000000" style:font-name="Times New Roman" fo:font-size="14pt" style:text-underline-style="none" officeooo:rsid="005479a9" style:letter-kerning="false" style:font-name-asian="標楷體" style:font-size-asian="14pt" style:font-size-complex="14pt"/>
    </style:style>
    <style:style style:name="T216" style:family="text">
      <style:text-properties fo:color="#000000" style:font-name="Times New Roman" fo:font-size="14pt" style:text-underline-style="none" officeooo:rsid="005479a9" style:letter-kerning="false" style:font-name-asian="標楷體" style:font-size-asian="14pt"/>
    </style:style>
    <style:style style:name="T217" style:family="text">
      <style:text-properties fo:color="#000000" style:font-name="Times New Roman" fo:font-size="14pt" style:text-underline-style="none" officeooo:rsid="005479a9" style:letter-kerning="false" style:font-name-asian="Times New Roman" style:font-size-asian="14pt"/>
    </style:style>
    <style:style style:name="T218" style:family="text">
      <style:text-properties fo:color="#000000" style:font-name="Times New Roman" fo:font-size="14pt" officeooo:rsid="00c2aab2" style:font-name-asian="Times New Roman" style:font-size-asian="14pt" style:font-size-complex="14pt"/>
    </style:style>
    <style:style style:name="T219" style:family="text">
      <style:text-properties fo:color="#000000" style:font-name="Times New Roman" fo:font-size="14pt" officeooo:rsid="00c2aab2" style:letter-kerning="true" style:font-name-asian="Times New Roman" style:font-size-asian="14pt" style:font-size-complex="12pt"/>
    </style:style>
    <style:style style:name="T220" style:family="text">
      <style:text-properties fo:color="#000000" style:font-name="Times New Roman" fo:font-size="14pt" fo:language="en" fo:country="US" fo:font-style="italic" style:text-underline-style="none" officeooo:rsid="003b45aa" style:font-size-asian="14pt" style:font-size-complex="14pt"/>
    </style:style>
    <style:style style:name="T221" style:family="text">
      <style:text-properties fo:color="#000000" style:font-name="Times New Roman" fo:font-size="14pt" fo:language="en" fo:country="US" fo:font-style="italic" style:text-underline-style="none" officeooo:rsid="003b45aa" style:letter-kerning="true" style:font-name-asian="Times New Roman" style:font-size-asian="14pt" style:font-style-asian="normal" style:font-size-complex="12pt" style:font-style-complex="normal"/>
    </style:style>
    <style:style style:name="T222" style:family="text">
      <style:text-properties fo:color="#000000" style:font-name="Times New Roman" fo:font-size="14pt" fo:language="en" fo:country="US" fo:font-style="italic" style:text-underline-style="none" officeooo:rsid="003b45aa" style:font-name-asian="標楷體" style:font-size-asian="14pt" style:font-style-asian="normal" style:font-size-complex="14pt" style:font-style-complex="normal"/>
    </style:style>
    <style:style style:name="T223" style:family="text">
      <style:text-properties fo:color="#000000" style:font-name="Times New Roman" fo:font-size="14pt" fo:language="en" fo:country="US" fo:font-style="italic" style:text-underline-style="none" officeooo:rsid="0040088b" style:font-name-asian="標楷體" style:font-size-asian="14pt" style:font-style-asian="normal" style:font-size-complex="14pt" style:font-style-complex="normal"/>
    </style:style>
    <style:style style:name="T224" style:family="text">
      <style:text-properties fo:color="#000000" style:font-name="Times New Roman" fo:font-size="14pt" fo:language="en" fo:country="US" fo:font-style="italic" style:text-underline-style="none" officeooo:rsid="00afe6c7" style:font-name-asian="標楷體" style:font-size-asian="14pt" style:font-style-asian="normal" style:font-size-complex="14pt" style:font-style-complex="normal"/>
    </style:style>
    <style:style style:name="T225" style:family="text">
      <style:text-properties fo:color="#000000" style:font-name="Times New Roman" fo:font-size="14pt" fo:language="en" fo:country="US" fo:font-style="italic" style:text-underline-style="none" officeooo:rsid="0040088b" style:font-name-asian="標楷體" style:font-size-asian="14pt" style:font-style-asian="italic" style:font-size-complex="14pt" style:font-style-complex="italic" style:text-overline-style="solid" style:text-overline-width="auto" style:text-overline-color="font-color"/>
    </style:style>
    <style:style style:name="T226" style:family="text">
      <style:text-properties fo:color="#000000" style:font-name="Times New Roman" fo:font-size="14pt" fo:language="en" fo:country="US" fo:font-style="normal" style:text-underline-style="none" officeooo:rsid="00af7326" style:font-size-asian="14pt" style:font-style-asian="normal" style:font-size-complex="14pt" style:font-style-complex="normal"/>
    </style:style>
    <style:style style:name="T227" style:family="text">
      <style:text-properties fo:color="#000000" style:font-name="Times New Roman" fo:font-size="14pt" fo:language="en" fo:country="US" fo:font-style="normal" style:text-underline-style="none" officeooo:rsid="0040088b" style:font-size-asian="14pt" style:font-style-asian="normal" style:font-size-complex="14pt" style:font-style-complex="normal" style:text-overline-style="solid" style:text-overline-width="auto" style:text-overline-color="font-color"/>
    </style:style>
    <style:style style:name="T228" style:family="text">
      <style:text-properties fo:color="#000000" style:font-name="Times New Roman" fo:font-size="14pt" fo:language="en" fo:country="US" fo:font-style="normal" style:text-underline-style="none" officeooo:rsid="00afe6c7" style:font-size-asian="14pt" style:font-style-asian="normal" style:font-size-complex="14pt" style:font-style-complex="normal"/>
    </style:style>
    <style:style style:name="T229" style:family="text">
      <style:text-properties fo:color="#000000" style:font-name="Times New Roman" fo:font-size="14pt" fo:language="en" fo:country="US" fo:font-style="normal" style:text-underline-style="none" officeooo:rsid="003b45aa" style:font-size-asian="14pt" style:font-style-asian="normal" style:font-size-complex="14pt" style:font-style-complex="normal"/>
    </style:style>
    <style:style style:name="T230" style:family="text">
      <style:text-properties fo:color="#000000" style:font-name="Times New Roman" fo:font-size="14pt" fo:language="en" fo:country="US" fo:font-style="normal" style:text-underline-style="none" officeooo:rsid="0040088b" style:font-size-asian="14pt" style:font-style-asian="normal" style:font-size-complex="14pt" style:font-style-complex="normal"/>
    </style:style>
    <style:style style:name="T231" style:family="text">
      <style:text-properties fo:color="#000000" style:font-name="Times New Roman" fo:font-size="14pt" fo:language="en" fo:country="US" fo:font-style="normal" style:text-underline-style="none" officeooo:rsid="004af7b3" style:font-name-asian="標楷體" style:font-size-asian="14pt" style:font-style-asian="normal" style:font-size-complex="14pt" style:font-style-complex="normal"/>
    </style:style>
    <style:style style:name="T232" style:family="text">
      <style:text-properties fo:color="#000000" style:font-name="Times New Roman" fo:font-size="14pt" fo:language="en" fo:country="US" fo:font-style="normal" style:text-underline-style="none" officeooo:rsid="003b45aa" style:font-name-asian="標楷體" style:font-size-asian="14pt" style:font-style-asian="normal" style:font-size-complex="14pt" style:font-style-complex="normal"/>
    </style:style>
    <style:style style:name="T233" style:family="text">
      <style:text-properties fo:color="#000000" style:font-name="Times New Roman" fo:font-size="14pt" fo:language="en" fo:country="US" fo:font-style="normal" style:text-underline-style="none" officeooo:rsid="00af7326" style:font-name-asian="標楷體" style:font-size-asian="14pt" style:font-style-asian="normal" style:font-size-complex="14pt" style:font-style-complex="normal"/>
    </style:style>
    <style:style style:name="T234" style:family="text">
      <style:text-properties fo:color="#000000" style:font-name="Times New Roman" fo:font-size="14pt" fo:language="en" fo:country="US" fo:font-style="normal" style:text-underline-style="none" officeooo:rsid="003b45aa" style:letter-kerning="true" style:font-name-asian="Times New Roman" style:font-size-asian="14pt" style:font-style-asian="normal" style:font-size-complex="12pt" style:font-style-complex="normal"/>
    </style:style>
    <style:style style:name="T235" style:family="text">
      <style:text-properties fo:color="#000000" style:font-name="Times New Roman" fo:font-size="14pt" style:letter-kerning="false" style:font-name-asian="Times New Roman" style:font-size-asian="14pt"/>
    </style:style>
    <style:style style:name="T236" style:family="text">
      <style:text-properties fo:color="#000000" style:font-name="Times New Roman" fo:font-size="14pt" style:text-underline-style="solid" style:text-underline-width="auto" style:text-underline-color="font-color" officeooo:rsid="0055e098" style:letter-kerning="false" style:font-name-asian="標楷體" style:font-size-asian="14pt" style:font-size-complex="14pt"/>
    </style:style>
    <style:style style:name="T237" style:family="text">
      <style:text-properties fo:color="#000000" style:font-name="Times New Roman" fo:font-size="14pt" style:text-underline-style="solid" style:text-underline-width="auto" style:text-underline-color="font-color" officeooo:rsid="005479a9" style:letter-kerning="false" style:font-name-asian="標楷體" style:font-size-asian="14pt" style:font-size-complex="14pt"/>
    </style:style>
    <style:style style:name="T238" style:family="text">
      <style:text-properties fo:color="#000000" style:font-name="Times New Roman" fo:font-size="14pt" style:text-underline-style="solid" style:text-underline-width="auto" style:text-underline-color="font-color" officeooo:rsid="005479a9" style:letter-kerning="false" style:font-name-asian="標楷體" style:font-size-asian="14pt"/>
    </style:style>
    <style:style style:name="T239" style:family="text">
      <style:text-properties fo:color="#000000" style:font-name="Times New Roman" fo:font-size="14pt" fo:font-style="normal" style:text-underline-style="none" officeooo:rsid="003b45aa" style:letter-kerning="true" style:font-name-asian="Times New Roman" style:font-size-asian="14pt" style:font-style-asian="normal" style:font-size-complex="12pt" style:font-style-complex="normal"/>
    </style:style>
    <style:style style:name="T240" style:family="text">
      <style:text-properties fo:color="#000000" style:font-name="Times New Roman" style:text-underline-style="none" style:font-name-asian="標楷體3" style:font-name-complex="Times New Roman"/>
    </style:style>
    <style:style style:name="T241" style:family="text">
      <style:text-properties fo:color="#000000" style:font-name="Times New Roman" style:text-underline-style="none" officeooo:rsid="004af7b3" style:letter-kerning="true" style:font-name-asian="Times New Roman"/>
    </style:style>
    <style:style style:name="T242" style:family="text">
      <style:text-properties fo:color="#000000" style:text-position="super 58%"/>
    </style:style>
    <style:style style:name="T243" style:family="text">
      <style:text-properties fo:color="#000000" style:text-position="super 58%" fo:font-size="12pt" style:text-underline-style="none" officeooo:rsid="01327256" style:text-underline-mode="continuous" style:text-overline-mode="continuous" style:text-line-through-mode="continuous" style:letter-kerning="false" style:font-name-asian="標楷體" style:font-size-asian="12pt" style:font-size-complex="12pt"/>
    </style:style>
    <style:style style:name="T244" style:family="text">
      <style:text-properties fo:color="#000000" style:text-position="super 58%" fo:font-size="12pt" style:font-name-asian="標楷體" style:font-size-asian="12pt" style:font-size-complex="12pt"/>
    </style:style>
    <style:style style:name="T245" style:family="text">
      <style:text-properties fo:color="#000000" style:text-position="super 58%" fo:font-size="12pt" style:text-underline-style="solid" style:text-underline-width="auto" style:text-underline-color="font-color" officeooo:rsid="01327256" style:text-underline-mode="continuous" style:text-overline-mode="continuous" style:text-line-through-mode="continuous" style:letter-kerning="false" style:font-name-asian="標楷體" style:font-size-asian="12pt" style:font-size-complex="12pt"/>
    </style:style>
    <style:style style:name="T246" style:family="text">
      <style:text-properties fo:color="#000000" style:text-position="super 58%" style:text-underline-style="solid" style:text-underline-width="auto" style:text-underline-color="font-color"/>
    </style:style>
    <style:style style:name="T247" style:family="text">
      <style:text-properties fo:color="#000000" style:text-line-through-style="solid" style:text-line-through-type="single" fo:font-size="14pt" style:text-underline-style="none" officeooo:rsid="00228f91" style:text-underline-mode="continuous" style:text-overline-mode="continuous" style:text-line-through-mode="continuous" style:letter-kerning="false" style:font-name-asian="標楷體" style:font-size-asian="14pt" style:font-weight-complex="bold"/>
    </style:style>
    <style:style style:name="T248" style:family="text">
      <style:text-properties fo:color="#000000" style:text-line-through-style="solid" style:text-line-through-type="single" fo:font-size="14pt" style:text-underline-style="none" officeooo:rsid="0055e098" style:letter-kerning="false" style:font-name-asian="標楷體" style:font-size-asian="14pt" style:font-size-complex="14pt"/>
    </style:style>
    <style:style style:name="T249" style:family="text">
      <style:text-properties fo:color="#000000" style:text-line-through-style="solid" style:text-line-through-type="single" fo:font-size="14pt" style:text-underline-style="none" officeooo:rsid="049f516f" style:letter-kerning="false" style:font-name-asian="標楷體" style:font-size-asian="14pt" style:font-size-complex="14pt"/>
    </style:style>
    <style:style style:name="T250" style:family="text">
      <style:text-properties fo:color="#000000" style:text-line-through-style="solid" style:text-line-through-type="single" fo:font-size="14pt" style:text-underline-style="none" officeooo:rsid="033956de" style:letter-kerning="false" style:font-name-asian="標楷體1" style:font-size-asian="14pt" style:font-size-complex="14pt"/>
    </style:style>
    <style:style style:name="T251" style:family="text">
      <style:text-properties fo:color="#000000" style:text-line-through-style="solid" style:text-line-through-type="single" fo:font-size="14pt" style:text-underline-style="solid" style:text-underline-width="auto" style:text-underline-color="font-color" style:letter-kerning="false" style:font-name-asian="標楷體" style:font-size-asian="14pt" style:font-size-complex="14pt"/>
    </style:style>
    <style:style style:name="T252" style:family="text">
      <style:text-properties fo:color="#000000" style:text-line-through-style="solid" style:text-line-through-type="single" fo:font-size="14pt" style:letter-kerning="false" style:font-name-asian="標楷體" style:font-size-asian="14pt"/>
    </style:style>
    <style:style style:name="T253" style:family="text">
      <style:text-properties fo:color="#000000" style:text-line-through-style="solid" style:text-line-through-type="single" fo:font-size="14pt" style:letter-kerning="false" style:font-name-asian="標楷體" style:font-size-asian="14pt" style:font-weight-complex="bold"/>
    </style:style>
    <style:style style:name="T254" style:family="text">
      <style:text-properties fo:color="#000000" style:text-line-through-style="solid" style:text-line-through-type="single" fo:font-size="14pt" officeooo:rsid="00106a82" style:letter-kerning="false" style:font-name-asian="標楷體" style:font-size-asian="14pt" style:font-weight-complex="bold"/>
    </style:style>
    <style:style style:name="T255" style:family="text">
      <style:text-properties fo:color="#000000" style:text-line-through-style="solid" style:text-line-through-type="single" fo:font-size="14pt" officeooo:rsid="049f516f" style:letter-kerning="false" style:font-name-asian="標楷體" style:font-size-asian="14pt"/>
    </style:style>
    <style:style style:name="T256" style:family="text">
      <style:text-properties fo:color="#000000" style:text-line-through-style="solid" style:text-line-through-type="single" fo:font-size="14pt" style:font-name-asian="標楷體" style:font-size-asian="14pt"/>
    </style:style>
    <style:style style:name="T257" style:family="text">
      <style:text-properties fo:color="#000000" style:text-line-through-style="solid" style:text-line-through-type="single" style:font-name="標楷體" fo:font-size="14pt" style:font-name-asian="標楷體" style:font-size-asian="14pt" style:font-size-complex="14pt"/>
    </style:style>
    <style:style style:name="T258" style:family="text">
      <style:text-properties fo:color="#000000" style:text-line-through-style="solid" style:text-line-through-type="single" style:font-name="Times New Roman" fo:font-size="14pt" style:text-underline-style="none" officeooo:rsid="049f516f" style:letter-kerning="false" style:font-name-asian="標楷體" style:font-size-asian="14pt" style:font-size-complex="14pt"/>
    </style:style>
    <style:style style:name="T259" style:family="text">
      <style:text-properties fo:color="#000000" style:text-line-through-style="solid" style:text-line-through-type="single" style:text-position="super 58%" fo:font-size="12pt" style:font-name-asian="標楷體" style:font-size-asian="12pt" style:font-size-complex="12pt"/>
    </style:style>
    <style:style style:name="T260" style:family="text">
      <style:text-properties fo:color="#000000" style:text-line-through-style="solid" style:text-line-through-type="single" style:text-position="super 58%" fo:font-size="12pt" style:text-underline-style="none" officeooo:rsid="01327256" style:text-underline-mode="continuous" style:text-overline-mode="continuous" style:text-line-through-mode="continuous" style:letter-kerning="false" style:font-name-asian="標楷體" style:font-size-asian="12pt" style:font-size-complex="12pt"/>
    </style:style>
    <style:style style:name="T261" style:family="text">
      <style:text-properties fo:color="#000000" style:text-line-through-style="solid" style:text-line-through-type="single" style:text-position="0% 100%"/>
    </style:style>
    <style:style style:name="T262" style:family="text">
      <style:text-properties fo:color="#000000" style:text-line-through-style="solid" style:text-line-through-type="single" style:text-position="0% 100%" fo:font-size="12pt" style:font-name-asian="標楷體" style:font-size-asian="12pt" style:font-size-complex="12pt"/>
    </style:style>
    <style:style style:name="T263" style:family="text">
      <style:text-properties fo:color="#000000" style:text-line-through-style="solid" style:text-line-through-type="single" fo:font-size="12pt" style:font-name-asian="標楷體" style:font-size-asian="12pt" style:font-size-complex="12pt"/>
    </style:style>
    <style:style style:name="T264" style:family="text">
      <style:text-properties fo:color="#000000" style:text-underline-style="none" officeooo:rsid="004af7b3" style:letter-kerning="true" style:font-name-asian="標楷體"/>
    </style:style>
    <style:style style:name="T265" style:family="text">
      <style:text-properties fo:color="#000000" style:text-underline-style="none" style:font-name-asian="標楷體"/>
    </style:style>
    <style:style style:name="T266" style:family="text">
      <style:text-properties fo:color="#000000" style:text-line-through-style="none" style:text-line-through-type="none" fo:font-size="14pt" officeooo:rsid="003017b4" style:letter-kerning="false" fo:background-color="transparent" loext:char-shading-value="0" style:font-name-asian="標楷體" style:font-size-asian="14pt"/>
    </style:style>
    <style:style style:name="T267" style:family="text">
      <style:text-properties fo:color="#000000" style:text-line-through-style="none" style:text-line-through-type="none" fo:font-size="14pt" officeooo:rsid="003017b4" style:letter-kerning="false" fo:background-color="transparent" loext:char-shading-value="0" style:font-name-asian="標楷體" style:font-size-asian="14pt" style:language-asian="zh" style:country-asian="TW"/>
    </style:style>
    <style:style style:name="T268" style:family="text">
      <style:text-properties fo:color="#000000" style:text-line-through-style="none" style:text-line-through-type="none" fo:font-size="14pt" officeooo:rsid="003017b4" style:letter-kerning="false" fo:background-color="transparent" loext:char-shading-value="0" style:font-name-asian="Times New Roman" style:font-size-asian="14pt" style:language-asian="zh" style:country-asian="TW"/>
    </style:style>
    <style:style style:name="T269" style:family="text">
      <style:text-properties fo:color="#000000" style:text-line-through-style="none" style:text-line-through-type="none" fo:font-size="14pt" officeooo:rsid="049f516f" style:letter-kerning="false" style:font-name-asian="標楷體" style:font-size-asian="14pt"/>
    </style:style>
    <style:style style:name="T270" style:family="text">
      <style:text-properties fo:color="#000000" style:text-line-through-style="none" style:text-line-through-type="none" fo:font-size="14pt" style:text-underline-style="none" style:letter-kerning="false" style:font-name-asian="標楷體" style:font-size-asian="14pt" style:font-size-complex="14pt"/>
    </style:style>
    <style:style style:name="T271" style:family="text">
      <style:text-properties fo:color="#000000" style:text-line-through-style="none" style:text-line-through-type="none" style:font-name="標楷體" fo:font-size="14pt" style:text-underline-style="none" style:font-name-asian="標楷體" style:font-size-asian="14pt" style:font-size-complex="14pt"/>
    </style:style>
    <style:style style:name="T272" style:family="text">
      <style:text-properties fo:color="#000000" style:text-line-through-style="none" style:text-line-through-type="none" style:font-name="標楷體" fo:font-size="14pt" style:letter-kerning="false" style:font-name-asian="標楷體" style:font-size-asian="14pt" style:font-weight-complex="bold"/>
    </style:style>
    <style:style style:name="T273" style:family="text">
      <style:text-properties fo:color="#000000" style:text-line-through-style="none" style:text-line-through-type="none" style:font-name="標楷體" fo:font-size="14pt" officeooo:rsid="00a4c389" style:letter-kerning="false" style:font-name-asian="標楷體" style:font-size-asian="14pt" style:font-weight-complex="bold"/>
    </style:style>
    <style:style style:name="T274" style:family="text">
      <style:text-properties fo:color="#000000" style:text-line-through-style="none" style:text-line-through-type="none" style:font-name="標楷體" fo:font-size="14pt" officeooo:rsid="01108a77" style:letter-kerning="false" style:font-name-asian="標楷體" style:font-size-asian="14pt" style:font-weight-complex="bold"/>
    </style:style>
    <style:style style:name="T275" style:family="text">
      <style:text-properties fo:color="#000000" style:text-line-through-style="none" style:text-line-through-type="none" style:font-name="標楷體" fo:font-size="14pt" style:text-underline-style="solid" style:text-underline-width="auto" style:text-underline-color="font-color" style:letter-kerning="false" style:font-name-asian="標楷體" style:font-size-asian="14pt" style:font-weight-complex="bold"/>
    </style:style>
    <style:style style:name="T276" style:family="text">
      <style:text-properties fo:color="#000000" style:text-line-through-style="none" style:text-line-through-type="none" style:font-name="標楷體" fo:font-size="14pt" style:text-underline-style="solid" style:text-underline-width="auto" style:text-underline-color="font-color" style:font-name-asian="標楷體" style:font-size-asian="14pt"/>
    </style:style>
    <style:style style:name="T277" style:family="text">
      <style:text-properties fo:color="#000000" style:font-name="Symbol" fo:font-size="14pt" style:font-name-asian="Symbol" style:font-size-asian="14pt" style:font-name-complex="Symbol" style:font-size-complex="14pt"/>
    </style:style>
    <style:style style:name="T278" style:family="text">
      <style:text-properties fo:color="#000000" style:font-name="新細明體" fo:font-size="14pt" style:font-name-asian="Symbol" style:font-size-asian="14pt" style:font-name-complex="新細明體" style:font-size-complex="14pt"/>
    </style:style>
    <style:style style:name="T279" style:family="text">
      <style:text-properties fo:color="#000000" style:font-name="新細明體" fo:font-size="14pt" style:letter-kerning="false" style:font-size-asian="14pt" style:font-weight-complex="bold"/>
    </style:style>
    <style:style style:name="T280" style:family="text">
      <style:text-properties fo:color="#000000" style:font-name="新細明體" fo:font-size="14pt" officeooo:rsid="00c2aab2" style:letter-kerning="false" style:font-size-asian="14pt" style:font-size-complex="14pt"/>
    </style:style>
    <style:style style:name="T281" style:family="text">
      <style:text-properties fo:color="#000000" style:font-name="新細明體" fo:font-size="14pt" style:font-size-asian="14pt" style:font-name-complex="新細明體" style:font-size-complex="14pt"/>
    </style:style>
    <style:style style:name="T282" style:family="text">
      <style:text-properties fo:color="#000000" style:font-name="新細明體" fo:font-size="12pt" style:font-size-asian="12pt" style:font-name-complex="新細明體" style:font-size-complex="12pt"/>
    </style:style>
    <style:style style:name="T283" style:family="text">
      <style:text-properties fo:color="#000000" fo:font-weight="normal" style:letter-kerning="false" style:font-weight-asian="normal" style:font-size-complex="18pt"/>
    </style:style>
    <style:style style:name="T284" style:family="text">
      <style:text-properties fo:color="#000000" fo:font-weight="normal" officeooo:rsid="005bcc24" style:letter-kerning="false" style:font-weight-asian="normal" style:font-size-complex="18pt"/>
    </style:style>
    <style:style style:name="T285" style:family="text">
      <style:text-properties fo:color="#000000" style:font-name="標楷體" fo:font-size="14pt" style:letter-kerning="false" style:font-name-asian="標楷體" style:font-size-asian="14pt"/>
    </style:style>
    <style:style style:name="T286" style:family="text">
      <style:text-properties fo:color="#000000" style:font-name="標楷體" fo:font-size="14pt" style:letter-kerning="false" style:font-name-asian="標楷體" style:font-size-asian="14pt" style:font-size-complex="14pt"/>
    </style:style>
    <style:style style:name="T287" style:family="text">
      <style:text-properties fo:color="#000000" style:font-name="標楷體" fo:font-size="14pt" officeooo:rsid="003017b4" style:letter-kerning="false" style:font-name-asian="標楷體" style:font-size-asian="14pt" style:font-size-complex="14pt"/>
    </style:style>
    <style:style style:name="T288" style:family="text">
      <style:text-properties fo:color="#000000" style:font-name="標楷體" fo:font-size="14pt" officeooo:rsid="005479a9" style:letter-kerning="false" style:font-name-asian="標楷體" style:font-size-asian="14pt"/>
    </style:style>
    <style:style style:name="T289" style:family="text">
      <style:text-properties fo:color="#000000" style:font-name="標楷體" fo:font-size="14pt" officeooo:rsid="00b136cd" style:letter-kerning="false" style:font-name-asian="標楷體" style:font-size-asian="14pt"/>
    </style:style>
    <style:style style:name="T290" style:family="text">
      <style:text-properties fo:color="#000000" style:font-name="標楷體" fo:font-size="14pt" style:font-name-asian="標楷體" style:font-size-asian="14pt"/>
    </style:style>
    <style:style style:name="T291" style:family="text">
      <style:text-properties fo:color="#000000" style:font-name="標楷體" fo:font-size="14pt" style:font-name-asian="標楷體" style:font-size-asian="14pt" style:font-size-complex="14pt"/>
    </style:style>
    <style:style style:name="T292" style:family="text">
      <style:text-properties fo:color="#000000" style:font-name="標楷體" fo:font-size="14pt" officeooo:rsid="00a54cb4" style:font-name-asian="標楷體" style:font-size-asian="14pt" style:font-size-complex="14pt"/>
    </style:style>
    <style:style style:name="T293" style:family="text">
      <style:text-properties fo:color="#000000" style:font-name="標楷體" fo:font-size="14pt" officeooo:rsid="00a4c389" style:font-name-asian="標楷體" style:font-size-asian="14pt"/>
    </style:style>
    <style:style style:name="T294" style:family="text">
      <style:text-properties fo:color="#000000" style:font-name="標楷體" fo:font-size="14pt" officeooo:rsid="01108a77" style:font-name-asian="標楷體" style:font-size-asian="14pt"/>
    </style:style>
    <style:style style:name="T295" style:family="text">
      <style:text-properties fo:color="#000000" style:font-name="標楷體" fo:font-size="14pt" style:text-underline-style="none" style:letter-kerning="false" style:font-name-asian="標楷體" style:font-size-asian="14pt"/>
    </style:style>
    <style:style style:name="T296" style:family="text">
      <style:text-properties fo:color="#000000" style:font-name="標楷體" fo:font-size="14pt" style:text-underline-style="none" officeooo:rsid="005479a9" style:letter-kerning="false" style:font-name-asian="標楷體" style:font-size-asian="14pt" style:font-size-complex="14pt"/>
    </style:style>
    <style:style style:name="T297" style:family="text">
      <style:text-properties fo:color="#000000" style:font-name="標楷體" fo:font-size="14pt" style:text-underline-style="none" officeooo:rsid="005479a9" style:letter-kerning="false" style:font-name-asian="標楷體" style:font-size-asian="14pt"/>
    </style:style>
    <style:style style:name="T298" style:family="text">
      <style:text-properties fo:color="#000000" style:font-name="標楷體" fo:font-size="14pt" style:text-underline-style="none" officeooo:rsid="02abf285" style:letter-kerning="false" style:font-name-asian="標楷體" style:font-size-asian="14pt"/>
    </style:style>
    <style:style style:name="T299" style:family="text">
      <style:text-properties fo:color="#000000" style:font-name="標楷體" fo:font-size="14pt" style:text-underline-style="none" officeooo:rsid="010f9204" style:letter-kerning="false" style:font-name-asian="標楷體" style:font-size-asian="14pt"/>
    </style:style>
    <style:style style:name="T300" style:family="text">
      <style:text-properties fo:color="#000000" style:font-name="標楷體" fo:font-size="14pt" style:text-underline-style="none" style:font-name-asian="標楷體" style:font-size-asian="14pt" style:font-size-complex="14pt"/>
    </style:style>
    <style:style style:name="T301" style:family="text">
      <style:text-properties fo:color="#000000" style:font-name="標楷體" fo:font-size="14pt" style:text-underline-style="solid" style:text-underline-width="auto" style:text-underline-color="font-color" style:letter-kerning="false" style:font-name-asian="標楷體" style:font-size-asian="14pt" style:font-size-complex="14pt"/>
    </style:style>
    <style:style style:name="T302" style:family="text">
      <style:text-properties fo:color="#000000" style:font-name="標楷體" style:letter-kerning="true" style:font-name-asian="標楷體"/>
    </style:style>
    <style:style style:name="T303" style:family="text">
      <style:text-properties fo:color="#000000" style:font-name="標楷體" officeooo:rsid="038a7a39" style:letter-kerning="true" style:font-name-asian="標楷體"/>
    </style:style>
    <style:style style:name="T304" style:family="text">
      <style:text-properties fo:color="#000000" style:text-position="sub 64%" fo:font-size="14pt" style:letter-kerning="false" style:font-name-asian="標楷體" style:font-size-asian="14pt" style:font-size-complex="14pt"/>
    </style:style>
    <style:style style:name="T305" style:family="text">
      <style:text-properties fo:color="#000000" style:letter-kerning="true" style:font-name-asian="標楷體"/>
    </style:style>
    <style:style style:name="T306" style:family="text">
      <style:text-properties fo:color="#000000" officeooo:rsid="02a6bcf7" style:letter-kerning="true" style:font-name-asian="標楷體"/>
    </style:style>
    <style:style style:name="T307" style:family="text">
      <style:text-properties fo:color="#000000" style:letter-kerning="true" style:font-name-asian="Times New Roman"/>
    </style:style>
    <style:style style:name="T308" style:family="text">
      <style:text-properties fo:color="#000000" style:text-position="sub 58%" fo:font-size="14pt" fo:font-style="normal" style:letter-kerning="false" style:font-name-asian="標楷體" style:font-size-asian="14pt" style:font-style-asian="normal" style:font-style-complex="normal"/>
    </style:style>
    <style:style style:name="T309" style:family="text">
      <style:text-properties fo:color="#000000" style:text-position="sub 58%" fo:font-size="14pt" fo:font-style="normal" style:text-underline-style="none" officeooo:rsid="026c14b9" style:letter-kerning="false" style:font-name-asian="標楷體" style:font-size-asian="14pt" style:font-style-asian="normal" style:font-style-complex="normal"/>
    </style:style>
    <style:style style:name="T310" style:family="text">
      <style:text-properties fo:color="#000000" style:text-position="sub 58%" fo:font-size="14pt" fo:font-style="normal" style:text-underline-style="none" officeooo:rsid="0274ac19" style:letter-kerning="false" style:font-name-asian="標楷體" style:font-size-asian="14pt" style:font-style-asian="normal" style:font-style-complex="normal"/>
    </style:style>
    <style:style style:name="T311" style:family="text">
      <style:text-properties fo:color="#000000" officeooo:rsid="0029f26c"/>
    </style:style>
    <style:style style:name="T312" style:family="text">
      <style:text-properties fo:color="#000000" style:text-underline-style="solid" style:text-underline-width="auto" style:text-underline-color="font-color" style:font-name-asian="標楷體"/>
    </style:style>
    <style:style style:name="T313" style:family="text">
      <style:text-properties fo:color="#000000" fo:font-style="normal" style:font-style-asian="normal" style:font-style-complex="normal"/>
    </style:style>
    <style:style style:name="T314" style:family="text">
      <style:text-properties fo:color="#000000" fo:font-style="normal" officeooo:rsid="003e5330" style:font-style-asian="normal" style:font-style-complex="normal" style:text-overline-style="solid" style:text-overline-width="auto" style:text-overline-color="font-color"/>
    </style:style>
    <style:style style:name="T315" style:family="text">
      <style:text-properties fo:color="#000000" fo:font-style="normal" style:text-underline-style="none" officeooo:rsid="0040088b" style:letter-kerning="true" style:font-name-asian="標楷體" style:font-style-asian="normal" style:font-style-complex="normal"/>
    </style:style>
    <style:style style:name="T316" style:family="text">
      <style:text-properties fo:color="#000000" fo:font-style="normal" style:font-size-asian="14pt" style:font-style-asian="normal" style:font-style-complex="normal"/>
    </style:style>
    <style:style style:name="T317" style:family="text">
      <style:text-properties style:text-position="super 58%" fo:font-size="12pt" style:text-underline-style="none" officeooo:rsid="01327256" style:text-underline-mode="continuous" style:text-overline-mode="continuous" style:text-line-through-mode="continuous" style:letter-kerning="false" style:font-size-asian="12pt" style:font-size-complex="12pt"/>
    </style:style>
    <style:style style:name="T318" style:family="text">
      <style:text-properties style:text-position="super 58%" fo:font-size="12pt" style:text-underline-style="none" officeooo:rsid="01327256" style:font-name-asian="標楷體" style:font-size-asian="12pt" style:font-size-complex="12pt"/>
    </style:style>
    <style:style style:name="T319" style:family="text">
      <style:text-properties style:text-position="super 58%" fo:font-size="12pt" style:text-underline-style="solid" style:text-underline-width="auto" style:text-underline-color="font-color" officeooo:rsid="01327256" style:text-underline-mode="continuous" style:text-overline-mode="continuous" style:text-line-through-mode="continuous" style:letter-kerning="false" style:font-size-asian="12pt" style:font-size-complex="12pt"/>
    </style:style>
    <style:style style:name="T320" style:family="text">
      <style:text-properties style:text-position="super 58%" fo:font-size="12pt" officeooo:rsid="01327256" style:font-name-asian="標楷體" style:font-size-asian="12pt" style:font-size-complex="12pt"/>
    </style:style>
    <style:style style:name="T321" style:family="text">
      <style:text-properties style:text-position="sub 58%"/>
    </style:style>
    <style:style style:name="T322" style:family="text">
      <style:text-properties style:text-position="sub 58%" style:font-name="Times New Roman" fo:language="en" fo:country="US" officeooo:rsid="0047b34a"/>
    </style:style>
    <style:style style:name="T323" style:family="text">
      <style:text-properties style:text-position="sub 58%" style:font-name="Times New Roman" fo:font-size="14pt" fo:language="en" fo:country="US" officeooo:rsid="0045a6b7" style:font-size-asian="14pt"/>
    </style:style>
    <style:style style:name="T324" style:family="text">
      <style:text-properties style:text-position="sub 58%" style:font-name="Times New Roman" fo:font-size="14pt" fo:language="en" fo:country="US" fo:font-style="normal" style:font-style-asian="normal" style:font-style-complex="normal"/>
    </style:style>
    <style:style style:name="T325" style:family="text">
      <style:text-properties style:text-position="sub 58%" style:font-name="Times New Roman" officeooo:rsid="0047b34a"/>
    </style:style>
    <style:style style:name="T326" style:family="text">
      <style:text-properties style:text-position="sub 58%" fo:font-size="14pt" officeooo:rsid="003017b4" style:letter-kerning="false" style:font-name-asian="標楷體4" style:font-size-asian="14pt"/>
    </style:style>
    <style:style style:name="T327" style:family="text">
      <style:text-properties style:text-position="sub 58%" fo:font-size="14pt" fo:language="en" fo:country="US"/>
    </style:style>
    <style:style style:name="T328" style:family="text">
      <style:text-properties style:text-position="sub 58%" fo:language="en" fo:country="US"/>
    </style:style>
    <style:style style:name="T329" style:family="text">
      <style:text-properties style:font-name="Symbol1" fo:font-size="14pt" fo:language="en" fo:country="US" fo:font-style="normal" officeooo:rsid="003e5330" style:font-name-asian="Times New Roman" style:font-size-asian="14pt" style:font-style-asian="normal" style:font-size-complex="14pt" style:font-style-complex="normal"/>
    </style:style>
    <style:style style:name="T330" style:family="text">
      <style:text-properties fo:font-style="normal" style:font-size-asian="14pt" style:font-style-asian="normal" style:font-style-complex="normal"/>
    </style:style>
    <style:style style:name="T331" style:family="text">
      <style:text-properties officeooo:rsid="009955d4"/>
    </style:style>
    <style:style style:name="T332" style:family="text">
      <style:text-properties officeooo:rsid="00c2aab2"/>
    </style:style>
    <style:style style:name="T333" style:family="text">
      <style:text-properties style:font-name-asian="標楷體4"/>
    </style:style>
    <style:style style:name="T334" style:family="text">
      <style:text-properties style:font-name-asian="標楷體4" style:font-name-complex="Symbol" style:font-size-complex="14pt"/>
    </style:style>
    <style:style style:name="T335" style:family="text">
      <style:text-properties style:font-name-asian="標楷體4" style:font-size-complex="12pt"/>
    </style:style>
    <style:style style:name="T336" style:family="text">
      <style:text-properties officeooo:rsid="011222a7"/>
    </style:style>
    <style:style style:name="T337" style:family="text">
      <style:text-properties officeooo:rsid="017a97b5"/>
    </style:style>
    <style:style style:name="T338" style:family="text">
      <style:text-properties officeooo:rsid="017dc347"/>
    </style:style>
    <style:style style:name="T339" style:family="text">
      <style:text-properties officeooo:rsid="0182f799"/>
    </style:style>
    <style:style style:name="T340" style:family="text">
      <style:text-properties style:text-line-through-style="none" style:text-line-through-type="none" fo:font-size="14pt" style:text-underline-style="none" style:font-name-asian="標楷體" style:font-size-asian="14pt"/>
    </style:style>
    <style:style style:name="T341" style:family="text">
      <style:text-properties style:text-line-through-style="none" style:text-line-through-type="none" officeooo:rsid="003017b4"/>
    </style:style>
    <style:style style:name="T342" style:family="text">
      <style:text-properties style:text-underline-style="solid" style:text-underline-width="auto" style:text-underline-color="font-color"/>
    </style:style>
    <style:style style:name="T343" style:family="text">
      <style:text-properties style:text-underline-style="solid" style:text-underline-width="auto" style:text-underline-color="font-color" officeooo:rsid="003e5330"/>
    </style:style>
    <style:style style:name="T344" style:family="text">
      <style:text-properties style:text-underline-style="solid" style:text-underline-width="auto" style:text-underline-color="font-color" style:font-size-complex="12pt"/>
    </style:style>
    <style:style style:name="T345" style:family="text">
      <style:text-properties style:text-underline-style="solid" style:text-underline-width="auto" style:text-underline-color="font-color" style:font-name-asian="標楷體4" style:font-name-complex="Symbol" style:font-size-complex="14pt"/>
    </style:style>
    <style:style style:name="T346" style:family="text">
      <style:text-properties style:text-underline-style="solid" style:text-underline-width="auto" style:text-underline-color="font-color" style:font-name-asian="標楷體4" style:font-size-complex="12pt"/>
    </style:style>
    <style:style style:name="T347" style:family="text">
      <style:text-properties style:text-underline-style="solid" style:text-underline-width="auto" style:text-underline-color="font-color" style:letter-kerning="true" style:font-name-asian="標楷體4" style:font-size-complex="12pt"/>
    </style:style>
    <style:style style:name="T348" style:family="text">
      <style:text-properties style:font-name="Times New Roman Greek" style:font-name-asian="標楷體3" style:font-name-complex="Times New Roman Greek"/>
    </style:style>
    <style:style style:name="T349" style:family="text">
      <style:text-properties fo:font-variant="normal" fo:text-transform="none" fo:letter-spacing="normal" fo:font-style="normal" fo:font-weight="normal"/>
    </style:style>
    <style:style style:name="T350" style:family="text">
      <style:text-properties fo:font-variant="normal" fo:text-transform="none" fo:letter-spacing="normal" fo:font-style="normal" fo:font-weight="normal" officeooo:rsid="01d30f35" style:font-style-asian="normal" style:font-weight-asian="normal"/>
    </style:style>
    <style:style style:name="T351" style:family="text">
      <style:text-properties fo:font-variant="normal" fo:text-transform="none" fo:letter-spacing="normal" fo:font-style="normal" fo:font-weight="normal" officeooo:rsid="01d30f35"/>
    </style:style>
    <style:style style:name="T352" style:family="text">
      <style:text-properties fo:font-variant="normal" fo:text-transform="none" fo:letter-spacing="normal" style:font-style-asian="normal" style:font-weight-asian="normal"/>
    </style:style>
    <style:style style:name="T353" style:family="text">
      <style:text-properties fo:font-variant="normal" fo:text-transform="none" fo:color="#000000" style:font-name="Times New Roman" fo:font-size="12pt" fo:letter-spacing="normal" fo:font-style="normal" style:text-underline-style="none" fo:font-weight="normal" style:font-size-asian="12pt" style:font-size-complex="12pt"/>
    </style:style>
    <style:style style:name="T354" style:family="text">
      <style:text-properties fo:font-variant="normal" fo:text-transform="none" fo:color="#000000" style:font-name="Times New Roman" fo:letter-spacing="normal" fo:font-style="normal" style:text-underline-style="none" fo:font-weight="normal" style:font-name-asian="標楷體3" style:font-name-complex="Times New Roman"/>
    </style:style>
    <style:style style:name="T355" style:family="text">
      <style:text-properties fo:font-variant="normal" fo:text-transform="none" fo:color="#000000" style:font-name="Times New Roman" fo:letter-spacing="normal" fo:font-style="normal" style:text-underline-style="none" fo:font-weight="normal" officeooo:rsid="02e4c5d8" style:font-name-asian="標楷體3" style:font-name-complex="Times New Roman"/>
    </style:style>
    <style:style style:name="T356" style:family="text">
      <style:text-properties fo:font-variant="normal" fo:text-transform="none" fo:color="#000000" style:font-name="Times New Roman" fo:font-size="14pt" fo:letter-spacing="0.026cm" fo:font-style="normal" style:text-underline-style="none" fo:font-weight="normal" officeooo:rsid="0055e098" style:letter-kerning="false" style:font-name-asian="標楷體" style:font-size-asian="14pt" style:font-size-complex="14pt"/>
    </style:style>
    <style:style style:name="T357" style:family="text">
      <style:text-properties fo:font-variant="normal" fo:text-transform="none" fo:color="#000000" style:font-name="Times New Roman" fo:font-size="14pt" fo:letter-spacing="0.026cm" fo:font-style="normal" style:text-underline-style="solid" style:text-underline-width="auto" style:text-underline-color="font-color" fo:font-weight="normal" officeooo:rsid="0055e098" style:letter-kerning="false" style:font-name-asian="標楷體" style:font-size-asian="14pt" style:font-size-complex="14pt"/>
    </style:style>
    <style:style style:name="T358" style:family="text">
      <style:text-properties fo:font-variant="normal" fo:text-transform="none" fo:color="#000000" style:font-name="Times New Roman" fo:font-size="14pt" fo:letter-spacing="0.026cm" fo:font-style="normal" style:text-underline-style="solid" style:text-underline-width="auto" style:text-underline-color="font-color" fo:font-weight="normal" officeooo:rsid="003017b4" style:letter-kerning="false" style:font-name-asian="標楷體" style:font-size-asian="14pt" style:font-size-complex="14pt"/>
    </style:style>
    <style:style style:name="T359" style:family="text">
      <style:text-properties fo:font-variant="normal" fo:text-transform="none" fo:color="#000000" style:font-name="Times New Roman" fo:font-size="14pt" fo:letter-spacing="normal" fo:font-style="normal" style:text-underline-style="solid" style:text-underline-width="auto" style:text-underline-color="font-color" fo:font-weight="normal" officeooo:rsid="0055e098" style:letter-kerning="false" style:font-name-asian="標楷體" style:font-size-asian="14pt" style:font-size-complex="14pt"/>
    </style:style>
    <style:style style:name="T360" style:family="text">
      <style:text-properties fo:font-variant="normal" fo:text-transform="none" style:font-name="Times New Roman" fo:letter-spacing="normal" fo:font-style="normal" fo:font-weight="normal"/>
    </style:style>
    <style:style style:name="T361" style:family="text">
      <style:text-properties fo:font-variant="normal" fo:text-transform="none" fo:color="#222222" style:font-name="標楷體" fo:letter-spacing="normal" style:text-underline-style="none" style:font-name-asian="標楷體" style:font-style-asian="normal" style:font-weight-asian="normal"/>
    </style:style>
    <style:style style:name="T362" style:family="text">
      <style:text-properties fo:font-variant="normal" fo:text-transform="none" fo:color="#222222" style:font-name="標楷體" fo:letter-spacing="normal" style:font-name-asian="標楷體" style:font-style-asian="normal" style:font-weight-asian="normal" style:font-name-complex="Times New Roman"/>
    </style:style>
    <style:style style:name="T363" style:family="text">
      <style:text-properties fo:font-variant="normal" fo:text-transform="none" fo:color="#222222" style:font-name="Times New Roman" fo:letter-spacing="normal" fo:font-style="normal" fo:font-weight="normal" style:font-name-asian="標楷體" style:font-style-asian="normal" style:font-weight-asian="normal" style:font-name-complex="Times New Roman"/>
    </style:style>
    <style:style style:name="T364" style:family="text">
      <style:text-properties fo:font-variant="normal" fo:text-transform="none" fo:color="#222222" style:font-name="Times New Roman" fo:letter-spacing="normal" fo:font-style="normal" fo:font-weight="normal" officeooo:rsid="0362094b" style:font-name-asian="標楷體" style:font-style-asian="normal" style:font-weight-asian="normal" style:font-name-complex="Times New Roman"/>
    </style:style>
    <style:style style:name="T365" style:family="text">
      <style:text-properties fo:font-variant="normal" fo:text-transform="none" fo:color="#222222" style:font-name="Times New Roman" fo:letter-spacing="normal" fo:font-style="normal" style:text-underline-style="none" fo:font-weight="normal" style:font-name-asian="標楷體"/>
    </style:style>
    <style:style style:name="T366" style:family="text">
      <style:text-properties fo:font-variant="normal" fo:text-transform="none" fo:color="#222222" style:font-name="Times New Roman" fo:letter-spacing="normal" fo:font-style="normal" style:text-underline-style="none" fo:font-weight="normal" officeooo:rsid="0362094b" style:font-name-asian="標楷體1" style:font-style-asian="normal" style:font-weight-asian="normal" style:font-name-complex="標楷體1"/>
    </style:style>
    <style:style style:name="T367" style:family="text">
      <style:text-properties fo:font-variant="normal" fo:text-transform="none" fo:color="#222222" style:font-name="Times New Roman" fo:letter-spacing="normal" style:font-name-asian="標楷體" style:font-style-asian="normal" style:font-weight-asian="normal" style:font-name-complex="Times New Roman"/>
    </style:style>
    <style:style style:name="T368" style:family="text">
      <style:text-properties officeooo:rsid="01ff922d"/>
    </style:style>
    <style:style style:name="T369" style:family="text">
      <style:text-properties officeooo:rsid="01fd336f"/>
    </style:style>
    <style:style style:name="T370" style:family="text">
      <style:text-properties officeooo:rsid="01e9b97d"/>
    </style:style>
    <style:style style:name="T371" style:family="text">
      <style:text-properties officeooo:rsid="01eb9335"/>
    </style:style>
    <style:style style:name="T372" style:family="text">
      <style:text-properties officeooo:rsid="01f116fe"/>
    </style:style>
    <style:style style:name="T373" style:family="text">
      <style:text-properties officeooo:rsid="01f2f9d3"/>
    </style:style>
    <style:style style:name="T374" style:family="text">
      <style:text-properties officeooo:rsid="01f57caf"/>
    </style:style>
    <style:style style:name="T375" style:family="text">
      <style:text-properties officeooo:rsid="020a9940"/>
    </style:style>
    <style:style style:name="T376" style:family="text">
      <style:text-properties style:text-underline-style="none"/>
    </style:style>
    <style:style style:name="T377" style:family="text">
      <style:text-properties style:text-underline-style="none" officeooo:rsid="003e5330"/>
    </style:style>
    <style:style style:name="T378" style:family="text">
      <style:text-properties style:text-underline-style="none" officeooo:rsid="03478efd" style:font-name-asian="標楷體" style:font-size-asian="14pt" style:font-name-complex="標楷體5" style:font-size-complex="14pt"/>
    </style:style>
    <style:style style:name="T379" style:family="text">
      <style:text-properties style:text-underline-style="none" officeooo:rsid="0348f499" style:font-name-asian="標楷體" style:font-size-asian="14pt" style:font-name-complex="標楷體5" style:font-size-complex="14pt"/>
    </style:style>
    <style:style style:name="T380" style:family="text">
      <style:text-properties style:text-underline-style="none" officeooo:rsid="034a7512" style:font-name-asian="標楷體" style:font-size-asian="14pt" style:font-name-complex="標楷體5" style:font-size-complex="14pt"/>
    </style:style>
    <style:style style:name="T381" style:family="text">
      <style:text-properties style:text-underline-style="none" style:letter-kerning="true" style:font-name-asian="標楷體4" style:font-size-complex="12pt"/>
    </style:style>
    <style:style style:name="T382" style:family="text">
      <style:text-properties officeooo:rsid="025e3e79"/>
    </style:style>
    <style:style style:name="T383" style:family="text">
      <style:text-properties officeooo:rsid="02da5a8a"/>
    </style:style>
    <style:style style:name="T384" style:family="text">
      <style:text-properties style:font-size-complex="14pt"/>
    </style:style>
    <style:style style:name="T385" style:family="text">
      <style:text-properties officeooo:rsid="00578800" style:font-size-complex="14pt"/>
    </style:style>
    <style:style style:name="T386" style:family="text">
      <style:text-properties officeooo:rsid="003017b4" style:font-size-complex="14pt"/>
    </style:style>
    <style:style style:name="T387" style:family="text">
      <style:text-properties officeooo:rsid="02ea6233" style:font-size-complex="14pt"/>
    </style:style>
    <style:style style:name="T388" style:family="text">
      <style:text-properties officeooo:rsid="02e4c5d8"/>
    </style:style>
    <style:style style:name="T389" style:family="text">
      <style:text-properties officeooo:rsid="02e8cd7b"/>
    </style:style>
    <style:style style:name="T390" style:family="text">
      <style:text-properties officeooo:rsid="030890c2"/>
    </style:style>
    <style:style style:name="T391" style:family="text">
      <style:text-properties style:font-name="標楷體1" officeooo:rsid="03354ed4" style:font-name-asian="標楷體1" style:font-name-complex="標楷體1"/>
    </style:style>
    <style:style style:name="T392" style:family="text">
      <style:text-properties style:font-name="標楷體1" style:font-name-complex="標楷體1"/>
    </style:style>
    <style:style style:name="T393" style:family="text">
      <style:text-properties officeooo:rsid="0392cb88"/>
    </style:style>
    <style:style style:name="T394" style:family="text">
      <style:text-properties style:font-name-complex="Symbol" style:font-size-complex="14pt"/>
    </style:style>
    <style:style style:name="T395" style:family="text">
      <style:text-properties officeooo:rsid="0015ea43" style:font-name-complex="Symbol" style:font-size-complex="14pt"/>
    </style:style>
    <style:style style:name="T396" style:family="text">
      <style:text-properties style:font-size-complex="12pt"/>
    </style:style>
    <style:style style:name="T397" style:family="text">
      <style:text-properties officeooo:rsid="02215b1f"/>
    </style:style>
    <style:style style:name="T398" style:family="text">
      <style:text-properties style:text-line-through-style="solid" style:text-line-through-type="single" officeooo:rsid="04a3210f"/>
    </style:style>
    <style:style style:name="T399" style:family="text">
      <style:text-properties style:text-line-through-style="solid" style:text-line-through-type="single" style:text-position="super 58%" fo:font-size="12pt" style:text-underline-style="none" officeooo:rsid="01327256" style:text-underline-mode="continuous" style:text-overline-mode="continuous" style:text-line-through-mode="continuous" style:letter-kerning="false" style:font-size-asian="12pt" style:font-size-complex="12pt"/>
    </style:style>
    <style:style style:name="T400" style:family="text">
      <style:text-properties style:text-line-through-style="solid" style:text-line-through-type="single" style:text-position="super 58%" fo:font-size="12pt" style:text-underline-style="none" officeooo:rsid="01327256" style:font-name-asian="標楷體" style:font-size-asian="12pt" style:font-size-complex="12pt"/>
    </style:style>
    <style:style style:name="T401" style:family="text">
      <style:text-properties officeooo:rsid="04a3210f"/>
    </style:style>
    <style:style style:name="fr1" style:family="graphic" style:parent-style-name="Formula">
      <style:graphic-properties style:run-through="foreground" style:wrap="parallel" style:number-wrapped-paragraphs="no-limit" style:wrap-contour="false" style:vertical-pos="from-top" style:vertical-rel="paragraph" style:horizontal-pos="center" style:horizontal-rel="paragraph" draw:ole-draw-aspect="1"/>
    </style:style>
    <style:style style:name="fr2" style:family="graphic" style:parent-style-name="Formula">
      <style:graphic-properties style:vertical-pos="from-top" style:vertical-rel="paragraph" style:horizontal-pos="center" style:horizontal-rel="paragraph" draw:ole-draw-aspect="1"/>
    </style:style>
    <style:style style:name="fr3" style:family="graphic" style:parent-style-name="Formula">
      <style:graphic-properties style:vertical-pos="top" style:vertical-rel="paragraph" style:horizontal-pos="center" style:horizontal-rel="paragraph" draw:ole-draw-aspect="1"/>
    </style:style>
    <style:style style:name="fr4" style:family="graphic" style:parent-style-name="Formula">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fr5" style:family="graphic" style:parent-style-name="Formula">
      <style:graphic-properties style:vertical-pos="from-top" style:vertical-rel="paragraph" style:horizontal-pos="from-left" style:horizontal-rel="paragraph" draw:ole-draw-aspect="1"/>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Formula">
      <style:graphic-properties fo:margin-left="0cm" fo:margin-right="0cm" style:run-through="foreground" style:wrap="right" style:number-wrapped-paragraphs="no-limit" style:wrap-contour="false" style:vertical-pos="from-top" style:vertical-rel="paragraph" style:horizontal-pos="from-left" style:horizontal-rel="paragraph" draw:wrap-influence-on-position="once-concurrent" draw:ole-draw-aspect="1"/>
    </style:style>
    <style:style style:name="Sect1" style:family="section">
      <style:section-properties text:dont-balance-text-columns="false" style:editable="false">
        <style:columns fo:column-count="1" fo:column-gap="0cm"/>
      </style:section-properties>
    </style:style>
    <text:list-style style:name="L1">
      <text:list-level-style-number text:level="1" text:style-name="Numbering_20_Symbols" style:num-prefix="（" style:num-suffix="）" style:num-format="一, 二, 三, ...">
        <style:list-level-properties text:list-level-position-and-space-mode="label-alignment">
          <style:list-level-label-alignment text:label-followed-by="listtab" fo:text-indent="-1.27cm" fo:margin-left="2.6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Variable"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Numbering_20_Symbols" style:num-suffix="." style:num-format="1, 2, 3, ...">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2.1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2038467303312" text:id="ct2038467303312">
          <text:insertion>
            <office:change-info>
              <dc:creator>作者不明</dc:creator>
              <dc:date>2021-08-27T15:33:38</dc:date>
            </office:change-info>
          </text:insertion>
        </text:changed-region>
        <text:changed-region xml:id="ct2038467302832" text:id="ct2038467302832">
          <text:deletion>
            <office:change-info>
              <dc:creator>作者不明</dc:creator>
              <dc:date>2021-08-27T15:33:36</dc:date>
            </office:change-info>
            <text:h text:style-name="P149" text:outline-level="1"><text:span text:style-name="預設段落字型"><text:span text:style-name="T283">有機類</text:span></text:span></text:h>
          </text:deletion>
        </text:changed-region>
        <text:changed-region xml:id="ct2038467307872" text:id="ct2038467307872">
          <text:insertion>
            <office:change-info>
              <dc:creator>作者不明</dc:creator>
              <dc:date>2021-11-18T14:57:00</dc:date>
            </office:change-info>
          </text:insertion>
        </text:changed-region>
        <text:changed-region xml:id="ct2038467297072" text:id="ct2038467297072">
          <text:deletion>
            <office:change-info>
              <dc:creator>作者不明</dc:creator>
              <dc:date>2021-05-06T13:25:55</dc:date>
            </office:change-info>
            <text:p text:style-name="P105"><text:span text:style-name="預設段落字型"><text:span text:style-name="T251">鑑定，</text:span></text:span></text:p>
          </text:deletion>
        </text:changed-region>
        <text:changed-region xml:id="ct2038467307632" text:id="ct2038467307632">
          <text:insertion>
            <office:change-info>
              <dc:creator>作者不明</dc:creator>
              <dc:date>2021-05-20T15:39:13</dc:date>
            </office:change-info>
          </text:insertion>
        </text:changed-region>
        <text:changed-region xml:id="ct2038467296592" text:id="ct2038467296592">
          <text:deletion>
            <office:change-info>
              <dc:creator>作者不明</dc:creator>
              <dc:date>2021-05-20T15:39:10</dc:date>
            </office:change-info>
            <text:p text:style-name="P105"><text:span text:style-name="預設段落字型"><text:span text:style-name="T170">份</text:span></text:span></text:p>
          </text:deletion>
        </text:changed-region>
        <text:changed-region xml:id="ct2038467306192" text:id="ct2038467306192">
          <text:insertion>
            <office:change-info>
              <dc:creator>作者不明</dc:creator>
              <dc:date>2018-09-11T15:06:18</dc:date>
            </office:change-info>
          </text:insertion>
        </text:changed-region>
        <text:changed-region xml:id="ct2038467303072" text:id="ct2038467303072">
          <text:deletion>
            <office:change-info>
              <dc:creator>作者不明</dc:creator>
              <dc:date>2018-09-11T15:06:18</dc:date>
            </office:change-info>
            <text:p text:style-name="P105"><text:span text:style-name="預設段落字型"><text:span text:style-name="T170">合</text:span></text:span></text:p>
          </text:deletion>
        </text:changed-region>
        <text:changed-region xml:id="ct2038467295152" text:id="ct2038467295152">
          <text:deletion>
            <office:change-info>
              <dc:creator>作者不明</dc:creator>
              <dc:date>2018-09-11T15:06:21</dc:date>
            </office:change-info>
            <text:p text:style-name="P105"><text:span text:style-name="預設段落字型"><text:span text:style-name="T170">檢測</text:span></text:span></text:p>
          </text:deletion>
        </text:changed-region>
        <text:changed-region xml:id="ct2038467299952" text:id="ct2038467299952">
          <text:deletion>
            <office:change-info>
              <dc:creator>作者不明</dc:creator>
              <dc:date>2021-05-06T13:25:57</dc:date>
            </office:change-info>
            <text:p text:style-name="P105"><text:span text:style-name="預設段落字型"><text:span text:style-name="T251">測</text:span></text:span></text:p>
          </text:deletion>
        </text:changed-region>
        <text:changed-region xml:id="ct2038467299472" text:id="ct2038467299472">
          <text:format-change>
            <office:change-info>
              <dc:creator>作者不明</dc:creator>
              <dc:date>2021-05-06T13:26:01</dc:date>
            </office:change-info>
          </text:format-change>
        </text:changed-region>
        <text:changed-region xml:id="ct2038467306672" text:id="ct2038467306672">
          <text:deletion>
            <office:change-info>
              <dc:creator>作者不明</dc:creator>
              <dc:date>2018-09-11T15:06:24</dc:date>
            </office:change-info>
            <text:p text:style-name="P105"><text:span text:style-name="預設段落字型"><text:span text:style-name="T270">純度</text:span></text:span></text:p>
          </text:deletion>
        </text:changed-region>
        <text:changed-region xml:id="ct2038467308592" text:id="ct2038467308592">
          <text:insertion>
            <office:change-info>
              <dc:creator>作者不明</dc:creator>
              <dc:date>2018-09-11T15:06:28</dc:date>
            </office:change-info>
          </text:insertion>
        </text:changed-region>
        <text:changed-region xml:id="ct2038467304752" text:id="ct2038467304752">
          <text:insertion>
            <office:change-info>
              <dc:creator>作者不明</dc:creator>
              <dc:date>2021-03-08T15:41:46</dc:date>
            </office:change-info>
          </text:insertion>
        </text:changed-region>
        <text:changed-region xml:id="ct2038467304272" text:id="ct2038467304272">
          <text:insertion>
            <office:change-info>
              <dc:creator>作者不明</dc:creator>
              <dc:date>2021-03-08T15:42:05</dc:date>
            </office:change-info>
          </text:insertion>
        </text:changed-region>
        <text:changed-region xml:id="ct2038467300432" text:id="ct2038467300432">
          <text:deletion>
            <office:change-info>
              <dc:creator>作者不明</dc:creator>
              <dc:date>2021-05-06T13:26:13</dc:date>
            </office:change-info>
            <text:p text:style-name="P128"><text:span text:style-name="預設段落字型"><text:span text:style-name="T247">確認</text:span></text:span></text:p>
          </text:deletion>
        </text:changed-region>
        <text:changed-region xml:id="ct2038467298032" text:id="ct2038467298032">
          <text:deletion>
            <office:change-info>
              <dc:creator>作者不明</dc:creator>
              <dc:date>2023-02-10T14:35:10</dc:date>
            </office:change-info>
            <text:p text:style-name="P62">。</text:p>
          </text:deletion>
        </text:changed-region>
        <text:changed-region xml:id="ct2038467309552" text:id="ct2038467309552">
          <text:deletion>
            <office:change-info>
              <dc:creator>作者不明</dc:creator>
              <dc:date>2021-05-05T15:23:52</dc:date>
            </office:change-info>
            <text:p text:style-name="P240"><text:span text:style-name="預設段落字型"><text:span text:style-name="T168">e</text:span></text:span></text:p>
          </text:deletion>
        </text:changed-region>
        <text:changed-region xml:id="ct2038467294672" text:id="ct2038467294672">
          <text:insertion>
            <office:change-info>
              <dc:creator>作者不明</dc:creator>
              <dc:date>2021-05-05T15:25:39</dc:date>
            </office:change-info>
          </text:insertion>
        </text:changed-region>
        <text:changed-region xml:id="ct2038467306432" text:id="ct2038467306432">
          <text:deletion>
            <office:change-info>
              <dc:creator>作者不明</dc:creator>
              <dc:date>2021-05-05T15:25:38</dc:date>
            </office:change-info>
            <text:p text:style-name="P240"><text:span text:style-name="預設段落字型"><text:span text:style-name="T188">r</text:span></text:span></text:p>
          </text:deletion>
        </text:changed-region>
        <text:changed-region xml:id="ct2038467300192" text:id="ct2038467300192">
          <text:insertion>
            <office:change-info>
              <dc:creator>作者不明</dc:creator>
              <dc:date>2021-08-27T15:33:58</dc:date>
            </office:change-info>
          </text:insertion>
        </text:changed-region>
        <text:changed-region xml:id="ct2038467294912" text:id="ct2038467294912">
          <text:deletion>
            <office:change-info>
              <dc:creator>作者不明</dc:creator>
              <dc:date>2021-08-27T15:33:55</dc:date>
            </office:change-info>
            <text:p text:style-name="P240"><text:span text:style-name="預設段落字型"><text:span text:style-name="T168">含</text:span></text:span></text:p>
          </text:deletion>
        </text:changed-region>
        <text:changed-region xml:id="ct2038467295392" text:id="ct2038467295392">
          <text:insertion>
            <office:change-info>
              <dc:creator>作者不明</dc:creator>
              <dc:date>2021-05-06T08:57:14</dc:date>
            </office:change-info>
          </text:insertion>
        </text:changed-region>
        <text:changed-region xml:id="ct2038467295632" text:id="ct2038467295632">
          <text:insertion>
            <office:change-info>
              <dc:creator>作者不明</dc:creator>
              <dc:date>2021-05-06T08:57:26</dc:date>
            </office:change-info>
          </text:insertion>
        </text:changed-region>
        <text:changed-region xml:id="ct2038467302352" text:id="ct2038467302352">
          <text:insertion>
            <office:change-info>
              <dc:creator>作者不明</dc:creator>
              <dc:date>2021-05-14T10:16:53</dc:date>
            </office:change-info>
          </text:insertion>
        </text:changed-region>
        <text:changed-region xml:id="ct2038467295872" text:id="ct2038467295872">
          <text:deletion>
            <office:change-info>
              <dc:creator>作者不明</dc:creator>
              <dc:date>2021-05-14T10:17:17</dc:date>
            </office:change-info>
            <text:p text:style-name="P236"><text:span text:style-name="預設段落字型"><text:span text:style-name="T156">管端注射及</text:span></text:span></text:p>
          </text:deletion>
        </text:changed-region>
        <text:changed-region xml:id="ct2038467296112" text:id="ct2038467296112">
          <text:deletion>
            <office:change-info>
              <dc:creator>作者不明</dc:creator>
              <dc:date>2021-11-05T11:34:25</dc:date>
            </office:change-info>
            <text:p text:style-name="P236"><text:span text:style-name="預設段落字型"><text:span text:style-name="T156">及所有附件配備</text:span></text:span></text:p>
          </text:deletion>
        </text:changed-region>
        <text:changed-region xml:id="ct2038467297312" text:id="ct2038467297312">
          <text:deletion>
            <office:change-info>
              <dc:creator>作者不明</dc:creator>
              <dc:date>2019-03-06T09:58:21</dc:date>
            </office:change-info>
            <text:p text:style-name="P237"><text:span text:style-name="預設段落字型"><text:span text:style-name="T156">C</text:span></text:span></text:p>
          </text:deletion>
        </text:changed-region>
        <text:changed-region xml:id="ct2038467297552" text:id="ct2038467297552">
          <text:insertion>
            <office:change-info>
              <dc:creator>作者不明</dc:creator>
              <dc:date>2019-03-06T09:58:22</dc:date>
            </office:change-info>
          </text:insertion>
        </text:changed-region>
        <text:changed-region xml:id="ct2038467296832" text:id="ct2038467296832">
          <text:format-change>
            <office:change-info>
              <dc:creator>作者不明</dc:creator>
              <dc:date>2021-05-06T13:26:46</dc:date>
            </office:change-info>
          </text:format-change>
        </text:changed-region>
        <text:changed-region xml:id="ct2038467298752" text:id="ct2038467298752">
          <text:deletion>
            <office:change-info>
              <dc:creator>作者不明</dc:creator>
              <dc:date>2019-03-06T09:58:25</dc:date>
            </office:change-info>
            <text:p text:style-name="P237"><text:span text:style-name="預設段落字型"><text:span text:style-name="T156">M</text:span></text:span></text:p>
          </text:deletion>
        </text:changed-region>
        <text:changed-region xml:id="ct2038467308352" text:id="ct2038467308352">
          <text:insertion>
            <office:change-info>
              <dc:creator>作者不明</dc:creator>
              <dc:date>2019-03-06T09:58:27</dc:date>
            </office:change-info>
          </text:insertion>
        </text:changed-region>
        <text:changed-region xml:id="ct2038467298272" text:id="ct2038467298272">
          <text:insertion>
            <office:change-info>
              <dc:creator>作者不明</dc:creator>
              <dc:date>2021-05-14T10:18:46</dc:date>
            </office:change-info>
          </text:insertion>
        </text:changed-region>
        <text:changed-region xml:id="ct2038467298992" text:id="ct2038467298992">
          <text:deletion>
            <office:change-info>
              <dc:creator>作者不明</dc:creator>
              <dc:date>2021-05-14T10:19:02</dc:date>
            </office:change-info>
            <text:p text:style-name="P237"><text:span text:style-name="預設段落字型"><text:span text:style-name="T156">管端注射及</text:span></text:span></text:p>
          </text:deletion>
        </text:changed-region>
        <text:changed-region xml:id="ct2038467307152" text:id="ct2038467307152">
          <text:deletion>
            <office:change-info>
              <dc:creator>作者不明</dc:creator>
              <dc:date>2021-05-14T10:17:55</dc:date>
            </office:change-info>
            <text:p text:style-name="P237"><text:span text:style-name="預設段落字型"><text:span text:style-name="T156">及所有附件配備</text:span></text:span></text:p>
          </text:deletion>
        </text:changed-region>
        <text:changed-region xml:id="ct2038467300912" text:id="ct2038467300912">
          <text:insertion>
            <office:change-info>
              <dc:creator>作者不明</dc:creator>
              <dc:date>2021-05-20T15:37:27</dc:date>
            </office:change-info>
          </text:insertion>
        </text:changed-region>
        <text:changed-region xml:id="ct2038467309792" text:id="ct2038467309792">
          <text:deletion>
            <office:change-info>
              <dc:creator>作者不明</dc:creator>
              <dc:date>2019-03-06T09:58:35</dc:date>
            </office:change-info>
            <text:p text:style-name="P237"><text:span text:style-name="預設段落字型"><text:span text:style-name="T156">C</text:span></text:span></text:p>
          </text:deletion>
        </text:changed-region>
        <text:changed-region xml:id="ct2038467297792" text:id="ct2038467297792">
          <text:insertion>
            <office:change-info>
              <dc:creator>作者不明</dc:creator>
              <dc:date>2019-03-06T09:58:35</dc:date>
            </office:change-info>
          </text:insertion>
        </text:changed-region>
        <text:changed-region xml:id="ct2038467301392" text:id="ct2038467301392">
          <text:format-change>
            <office:change-info>
              <dc:creator>作者不明</dc:creator>
              <dc:date>2021-05-06T13:26:53</dc:date>
            </office:change-info>
          </text:format-change>
        </text:changed-region>
        <text:changed-region xml:id="ct2038467301632" text:id="ct2038467301632">
          <text:deletion>
            <office:change-info>
              <dc:creator>作者不明</dc:creator>
              <dc:date>2019-03-06T09:58:38</dc:date>
            </office:change-info>
            <text:p text:style-name="P237"><text:span text:style-name="預設段落字型"><text:span text:style-name="T156">T</text:span></text:span></text:p>
          </text:deletion>
        </text:changed-region>
        <text:changed-region xml:id="ct2038467302112" text:id="ct2038467302112">
          <text:insertion>
            <office:change-info>
              <dc:creator>作者不明</dc:creator>
              <dc:date>2019-03-06T09:58:39</dc:date>
            </office:change-info>
          </text:insertion>
        </text:changed-region>
        <text:changed-region xml:id="ct2038467304032" text:id="ct2038467304032">
          <text:deletion>
            <office:change-info>
              <dc:creator>作者不明</dc:creator>
              <dc:date>2019-03-06T09:58:41</dc:date>
            </office:change-info>
            <text:p text:style-name="P237"><text:span text:style-name="預設段落字型"><text:span text:style-name="T156">M</text:span></text:span></text:p>
          </text:deletion>
        </text:changed-region>
        <text:changed-region xml:id="ct2038467302592" text:id="ct2038467302592">
          <text:insertion>
            <office:change-info>
              <dc:creator>作者不明</dc:creator>
              <dc:date>2019-03-06T09:58:41</dc:date>
            </office:change-info>
          </text:insertion>
        </text:changed-region>
        <text:changed-region xml:id="ct2038467305232" text:id="ct2038467305232">
          <text:deletion>
            <office:change-info>
              <dc:creator>作者不明</dc:creator>
              <dc:date>2021-05-05T15:32:44</dc:date>
            </office:change-info>
            <text:p text:style-name="P237"><text:span text:style-name="預設段落字型"><text:span text:style-name="T156">-</text:span></text:span></text:p>
          </text:deletion>
        </text:changed-region>
        <text:changed-region xml:id="ct2038467304992" text:id="ct2038467304992">
          <text:insertion>
            <office:change-info>
              <dc:creator>作者不明</dc:creator>
              <dc:date>2021-05-05T15:32:46</dc:date>
            </office:change-info>
          </text:insertion>
        </text:changed-region>
        <text:changed-region xml:id="ct2038467308112" text:id="ct2038467308112">
          <text:insertion>
            <office:change-info>
              <dc:creator>作者不明</dc:creator>
              <dc:date>2021-05-14T10:19:49</dc:date>
            </office:change-info>
          </text:insertion>
        </text:changed-region>
        <text:changed-region xml:id="ct2038467305472" text:id="ct2038467305472">
          <text:deletion>
            <office:change-info>
              <dc:creator>作者不明</dc:creator>
              <dc:date>2021-05-14T10:20:01</dc:date>
            </office:change-info>
            <text:p text:style-name="P237"><text:span text:style-name="預設段落字型"><text:span text:style-name="T156">管端注射及</text:span></text:span></text:p>
          </text:deletion>
        </text:changed-region>
        <text:changed-region xml:id="ct2038467305712" text:id="ct2038467305712">
          <text:deletion>
            <office:change-info>
              <dc:creator>作者不明</dc:creator>
              <dc:date>2021-05-14T10:20:05</dc:date>
            </office:change-info>
            <text:p text:style-name="P237"><text:span text:style-name="預設段落字型"><text:span text:style-name="T156">及所有附件配備</text:span></text:span></text:p>
          </text:deletion>
        </text:changed-region>
        <text:changed-region xml:id="ct2038467316272" text:id="ct2038467316272">
          <text:insertion>
            <office:change-info>
              <dc:creator>作者不明</dc:creator>
              <dc:date>2021-05-20T15:37:31</dc:date>
            </office:change-info>
          </text:insertion>
        </text:changed-region>
        <text:changed-region xml:id="ct2038467325152" text:id="ct2038467325152">
          <text:deletion>
            <office:change-info>
              <dc:creator>作者不明</dc:creator>
              <dc:date>2019-03-06T09:58:46</dc:date>
            </office:change-info>
            <text:p text:style-name="P237"><text:span text:style-name="預設段落字型"><text:span text:style-name="T156">C</text:span></text:span></text:p>
          </text:deletion>
        </text:changed-region>
        <text:changed-region xml:id="ct2038467322992" text:id="ct2038467322992">
          <text:insertion>
            <office:change-info>
              <dc:creator>作者不明</dc:creator>
              <dc:date>2019-03-06T09:58:47</dc:date>
            </office:change-info>
          </text:insertion>
        </text:changed-region>
        <text:changed-region xml:id="ct2038467310512" text:id="ct2038467310512">
          <text:format-change>
            <office:change-info>
              <dc:creator>作者不明</dc:creator>
              <dc:date>2021-05-06T13:27:07</dc:date>
            </office:change-info>
          </text:format-change>
        </text:changed-region>
        <text:changed-region xml:id="ct2038467315552" text:id="ct2038467315552">
          <text:deletion>
            <office:change-info>
              <dc:creator>作者不明</dc:creator>
              <dc:date>2019-03-06T09:58:51</dc:date>
            </office:change-info>
            <text:p text:style-name="P237"><text:span text:style-name="預設段落字型"><text:span text:style-name="T156">T</text:span></text:span></text:p>
          </text:deletion>
        </text:changed-region>
        <text:changed-region xml:id="ct2038467316512" text:id="ct2038467316512">
          <text:insertion>
            <office:change-info>
              <dc:creator>作者不明</dc:creator>
              <dc:date>2019-03-06T09:58:51</dc:date>
            </office:change-info>
          </text:insertion>
        </text:changed-region>
        <text:changed-region xml:id="ct2038467312672" text:id="ct2038467312672">
          <text:deletion>
            <office:change-info>
              <dc:creator>作者不明</dc:creator>
              <dc:date>2019-03-06T09:58:53</dc:date>
            </office:change-info>
            <text:p text:style-name="P237"><text:span text:style-name="預設段落字型"><text:span text:style-name="T156">M</text:span></text:span></text:p>
          </text:deletion>
        </text:changed-region>
        <text:changed-region xml:id="ct2038467314592" text:id="ct2038467314592">
          <text:insertion>
            <office:change-info>
              <dc:creator>作者不明</dc:creator>
              <dc:date>2019-03-06T09:58:53</dc:date>
            </office:change-info>
          </text:insertion>
        </text:changed-region>
        <text:changed-region xml:id="ct2038467322752" text:id="ct2038467322752">
          <text:deletion>
            <office:change-info>
              <dc:creator>作者不明</dc:creator>
              <dc:date>2021-05-05T15:32:56</dc:date>
            </office:change-info>
            <text:p text:style-name="P237"><text:span text:style-name="預設段落字型"><text:span text:style-name="T156">-</text:span></text:span></text:p>
          </text:deletion>
        </text:changed-region>
        <text:changed-region xml:id="ct2038467314832" text:id="ct2038467314832">
          <text:insertion>
            <office:change-info>
              <dc:creator>作者不明</dc:creator>
              <dc:date>2021-05-05T15:32:56</dc:date>
            </office:change-info>
          </text:insertion>
        </text:changed-region>
        <text:changed-region xml:id="ct2038467311232" text:id="ct2038467311232">
          <text:insertion>
            <office:change-info>
              <dc:creator>作者不明</dc:creator>
              <dc:date>2021-05-14T10:21:46</dc:date>
            </office:change-info>
          </text:insertion>
        </text:changed-region>
        <text:changed-region xml:id="ct2038467313392" text:id="ct2038467313392">
          <text:deletion>
            <office:change-info>
              <dc:creator>作者不明</dc:creator>
              <dc:date>2021-05-14T10:21:58</dc:date>
            </office:change-info>
            <text:p text:style-name="P237"><text:span text:style-name="預設段落字型"><text:span text:style-name="T156">液相層析儀配備</text:span></text:span></text:p>
          </text:deletion>
        </text:changed-region>
        <text:changed-region xml:id="ct2038467318192" text:id="ct2038467318192">
          <text:insertion>
            <office:change-info>
              <dc:creator>作者不明</dc:creator>
              <dc:date>2021-05-14T10:23:46</dc:date>
            </office:change-info>
          </text:insertion>
        </text:changed-region>
        <text:changed-region xml:id="ct2038467324912" text:id="ct2038467324912">
          <text:insertion>
            <office:change-info>
              <dc:creator>作者不明</dc:creator>
              <dc:date>2021-05-14T10:24:08</dc:date>
            </office:change-info>
          </text:insertion>
        </text:changed-region>
        <text:changed-region xml:id="ct2038467317952" text:id="ct2038467317952">
          <text:deletion>
            <office:change-info>
              <dc:creator>作者不明</dc:creator>
              <dc:date>2021-05-14T10:23:38</dc:date>
            </office:change-info>
            <text:p text:style-name="P237"><text:span text:style-name="預設段落字型"><text:span text:style-name="T290">、</text:span></text:span></text:p>
          </text:deletion>
        </text:changed-region>
        <text:changed-region xml:id="ct2038467319392" text:id="ct2038467319392">
          <text:insertion>
            <office:change-info>
              <dc:creator>作者不明</dc:creator>
              <dc:date>2021-05-14T10:24:42</dc:date>
            </office:change-info>
          </text:insertion>
        </text:changed-region>
        <text:changed-region xml:id="ct2038467318912" text:id="ct2038467318912">
          <text:deletion>
            <office:change-info>
              <dc:creator>作者不明</dc:creator>
              <dc:date>2021-05-14T10:24:41</dc:date>
            </office:change-info>
            <text:p text:style-name="P237"><text:span text:style-name="預設段落字型"><text:span text:style-name="T290">及</text:span></text:span></text:p>
          </text:deletion>
        </text:changed-region>
        <text:changed-region xml:id="ct2038467316752" text:id="ct2038467316752">
          <text:insertion>
            <office:change-info>
              <dc:creator>作者不明</dc:creator>
              <dc:date>2021-05-05T16:03:10</dc:date>
            </office:change-info>
          </text:insertion>
        </text:changed-region>
        <text:changed-region xml:id="ct2038467313632" text:id="ct2038467313632">
          <text:deletion>
            <office:change-info>
              <dc:creator>作者不明</dc:creator>
              <dc:date>2019-03-06T09:59:00</dc:date>
            </office:change-info>
            <text:p text:style-name="P238"><text:span text:style-name="預設段落字型"><text:span text:style-name="T156">C</text:span></text:span></text:p>
          </text:deletion>
        </text:changed-region>
        <text:changed-region xml:id="ct2038467324192" text:id="ct2038467324192">
          <text:insertion>
            <office:change-info>
              <dc:creator>作者不明</dc:creator>
              <dc:date>2019-03-06T09:59:01</dc:date>
            </office:change-info>
          </text:insertion>
        </text:changed-region>
        <text:changed-region xml:id="ct2038467318432" text:id="ct2038467318432">
          <text:format-change>
            <office:change-info>
              <dc:creator>作者不明</dc:creator>
              <dc:date>2021-05-06T13:27:24</dc:date>
            </office:change-info>
          </text:format-change>
        </text:changed-region>
        <text:changed-region xml:id="ct2038467323232" text:id="ct2038467323232">
          <text:insertion>
            <office:change-info>
              <dc:creator>作者不明</dc:creator>
              <dc:date>2021-05-05T16:05:47</dc:date>
            </office:change-info>
          </text:insertion>
        </text:changed-region>
        <text:changed-region xml:id="ct2038467315072" text:id="ct2038467315072">
          <text:insertion>
            <office:change-info>
              <dc:creator>作者不明</dc:creator>
              <dc:date>2021-05-05T16:07:06</dc:date>
            </office:change-info>
          </text:insertion>
        </text:changed-region>
        <text:changed-region xml:id="ct2038467323712" text:id="ct2038467323712">
          <text:insertion>
            <office:change-info>
              <dc:creator>作者不明</dc:creator>
              <dc:date>2021-05-05T16:06:22</dc:date>
            </office:change-info>
          </text:insertion>
        </text:changed-region>
        <text:changed-region xml:id="ct2038467310752" text:id="ct2038467310752">
          <text:deletion>
            <office:change-info>
              <dc:creator>作者不明</dc:creator>
              <dc:date>2021-05-05T16:06:17</dc:date>
            </office:change-info>
            <text:p text:style-name="P238"><text:span text:style-name="預設段落字型"><text:span text:style-name="T152">、</text:span></text:span></text:p>
          </text:deletion>
        </text:changed-region>
        <text:changed-region xml:id="ct2038467318672" text:id="ct2038467318672">
          <text:insertion>
            <office:change-info>
              <dc:creator>作者不明</dc:creator>
              <dc:date>2021-05-05T16:06:18</dc:date>
            </office:change-info>
          </text:insertion>
        </text:changed-region>
        <text:changed-region xml:id="ct2038467312912" text:id="ct2038467312912">
          <text:format-change>
            <office:change-info>
              <dc:creator>作者不明</dc:creator>
              <dc:date>2021-05-06T13:27:20</dc:date>
            </office:change-info>
          </text:format-change>
        </text:changed-region>
        <text:changed-region xml:id="ct2038467323472" text:id="ct2038467323472">
          <text:format-change>
            <office:change-info>
              <dc:creator>作者不明</dc:creator>
              <dc:date>2021-05-06T13:27:28</dc:date>
            </office:change-info>
          </text:format-change>
        </text:changed-region>
        <text:changed-region xml:id="ct2038467321552" text:id="ct2038467321552">
          <text:insertion>
            <office:change-info>
              <dc:creator>作者不明</dc:creator>
              <dc:date>2021-03-10T14:14:19</dc:date>
            </office:change-info>
          </text:insertion>
        </text:changed-region>
        <text:changed-region xml:id="ct2038467319632" text:id="ct2038467319632">
          <text:format-change>
            <office:change-info>
              <dc:creator>作者不明</dc:creator>
              <dc:date>2021-05-06T13:27:28</dc:date>
            </office:change-info>
          </text:format-change>
        </text:changed-region>
        <text:changed-region xml:id="ct2038467310992" text:id="ct2038467310992">
          <text:deletion>
            <office:change-info>
              <dc:creator>作者不明</dc:creator>
              <dc:date>2021-05-05T16:07:11</dc:date>
            </office:change-info>
            <text:p text:style-name="P238"><text:span text:style-name="預設段落字型"><text:span text:style-name="T156">GC、</text:span></text:span></text:p>
          </text:deletion>
        </text:changed-region>
        <text:changed-region xml:id="ct2038467323952" text:id="ct2038467323952">
          <text:insertion>
            <office:change-info>
              <dc:creator>作者不明</dc:creator>
              <dc:date>2021-05-14T10:28:53</dc:date>
            </office:change-info>
          </text:insertion>
        </text:changed-region>
        <text:changed-region xml:id="ct2038467324432" text:id="ct2038467324432">
          <text:deletion>
            <office:change-info>
              <dc:creator>作者不明</dc:creator>
              <dc:date>2021-05-14T10:29:07</dc:date>
            </office:change-info>
            <text:p text:style-name="P238"><text:span text:style-name="預設段落字型"><text:span text:style-name="T148">配備</text:span></text:span></text:p>
          </text:deletion>
        </text:changed-region>
        <text:changed-region xml:id="ct2038467316992" text:id="ct2038467316992">
          <text:insertion>
            <office:change-info>
              <dc:creator>作者不明</dc:creator>
              <dc:date>2021-05-14T10:29:29</dc:date>
            </office:change-info>
          </text:insertion>
        </text:changed-region>
        <text:changed-region xml:id="ct2038467316032" text:id="ct2038467316032">
          <text:insertion>
            <office:change-info>
              <dc:creator>作者不明</dc:creator>
              <dc:date>2021-05-14T10:30:00</dc:date>
            </office:change-info>
          </text:insertion>
        </text:changed-region>
        <text:changed-region xml:id="ct2038467314352" text:id="ct2038467314352">
          <text:deletion>
            <office:change-info>
              <dc:creator>作者不明</dc:creator>
              <dc:date>2021-05-14T10:29:27</dc:date>
            </office:change-info>
            <text:p text:style-name="P238"><text:span text:style-name="預設段落字型"><text:span text:style-name="T290">、</text:span></text:span></text:p>
          </text:deletion>
        </text:changed-region>
        <text:changed-region xml:id="ct2038467319152" text:id="ct2038467319152">
          <text:insertion>
            <office:change-info>
              <dc:creator>作者不明</dc:creator>
              <dc:date>2021-05-14T10:30:23</dc:date>
            </office:change-info>
          </text:insertion>
        </text:changed-region>
        <text:changed-region xml:id="ct2038467311952" text:id="ct2038467311952">
          <text:insertion>
            <office:change-info>
              <dc:creator>作者不明</dc:creator>
              <dc:date>2021-05-14T10:31:23</dc:date>
            </office:change-info>
          </text:insertion>
        </text:changed-region>
        <text:changed-region xml:id="ct2038467320112" text:id="ct2038467320112">
          <text:insertion>
            <office:change-info>
              <dc:creator>作者不明</dc:creator>
              <dc:date>2021-05-14T10:31:29</dc:date>
            </office:change-info>
          </text:insertion>
        </text:changed-region>
        <text:changed-region xml:id="ct2038467319872" text:id="ct2038467319872">
          <text:deletion>
            <office:change-info>
              <dc:creator>作者不明</dc:creator>
              <dc:date>2021-05-14T10:31:28</dc:date>
            </office:change-info>
            <text:p text:style-name="P238"><text:span text:style-name="預設段落字型"><text:span text:style-name="T290">及</text:span></text:span></text:p>
          </text:deletion>
        </text:changed-region>
        <text:changed-region xml:id="ct2038467311472" text:id="ct2038467311472">
          <text:deletion>
            <office:change-info>
              <dc:creator>作者不明</dc:creator>
              <dc:date>2018-12-06T11:29:44</dc:date>
            </office:change-info>
            <text:p text:style-name="P239"><text:span text:style-name="預設段落字型"><text:span text:style-name="T156">線</text:span></text:span></text:p>
          </text:deletion>
        </text:changed-region>
        <text:changed-region xml:id="ct2038467317232" text:id="ct2038467317232">
          <text:insertion>
            <office:change-info>
              <dc:creator>作者不明</dc:creator>
              <dc:date>2018-12-06T11:29:46</dc:date>
            </office:change-info>
          </text:insertion>
        </text:changed-region>
        <text:changed-region xml:id="ct2038467322032" text:id="ct2038467322032">
          <text:insertion>
            <office:change-info>
              <dc:creator>作者不明</dc:creator>
              <dc:date>2018-09-03T14:27:39</dc:date>
            </office:change-info>
          </text:insertion>
        </text:changed-region>
        <text:changed-region xml:id="ct2038467311712" text:id="ct2038467311712">
          <text:insertion>
            <office:change-info>
              <dc:creator>作者不明</dc:creator>
              <dc:date>2018-09-03T14:27:39</dc:date>
            </office:change-info>
          </text:insertion>
        </text:changed-region>
        <text:changed-region xml:id="ct2038467315312" text:id="ct2038467315312">
          <text:insertion>
            <office:change-info>
              <dc:creator>作者不明</dc:creator>
              <dc:date>2018-09-03T14:27:39</dc:date>
            </office:change-info>
          </text:insertion>
        </text:changed-region>
        <text:changed-region xml:id="ct2038467321072" text:id="ct2038467321072">
          <text:insertion>
            <office:change-info>
              <dc:creator>作者不明</dc:creator>
              <dc:date>2018-09-03T14:27:39</dc:date>
            </office:change-info>
          </text:insertion>
        </text:changed-region>
        <text:changed-region xml:id="ct2038467312432" text:id="ct2038467312432">
          <text:format-change>
            <office:change-info>
              <dc:creator>作者不明</dc:creator>
              <dc:date>2021-05-06T13:27:51</dc:date>
            </office:change-info>
          </text:format-change>
        </text:changed-region>
        <text:changed-region xml:id="ct2038467321312" text:id="ct2038467321312">
          <text:insertion>
            <office:change-info>
              <dc:creator>作者不明</dc:creator>
              <dc:date>2021-05-14T10:36:21</dc:date>
            </office:change-info>
          </text:insertion>
        </text:changed-region>
        <text:changed-region xml:id="ct2038467310272" text:id="ct2038467310272">
          <text:deletion>
            <office:change-info>
              <dc:creator>作者不明</dc:creator>
              <dc:date>2021-05-14T10:36:19</dc:date>
            </office:change-info>
            <text:p text:style-name="P230">包括</text:p>
          </text:deletion>
        </text:changed-region>
        <text:changed-region xml:id="ct2038467313152" text:id="ct2038467313152">
          <text:insertion>
            <office:change-info>
              <dc:creator>作者不明</dc:creator>
              <dc:date>2021-05-14T10:38:18</dc:date>
            </office:change-info>
          </text:insertion>
        </text:changed-region>
        <text:changed-region xml:id="ct2038467313872" text:id="ct2038467313872">
          <text:deletion>
            <office:change-info>
              <dc:creator>作者不明</dc:creator>
              <dc:date>2021-05-14T10:38:16</dc:date>
            </office:change-info>
            <text:p text:style-name="P230">、具</text:p>
          </text:deletion>
        </text:changed-region>
        <text:changed-region xml:id="ct2038467322272" text:id="ct2038467322272">
          <text:insertion>
            <office:change-info>
              <dc:creator>作者不明</dc:creator>
              <dc:date>2021-05-14T10:38:30</dc:date>
            </office:change-info>
          </text:insertion>
        </text:changed-region>
        <text:changed-region xml:id="ct2038467320352" text:id="ct2038467320352">
          <text:deletion>
            <office:change-info>
              <dc:creator>作者不明</dc:creator>
              <dc:date>2021-05-14T10:38:29</dc:date>
            </office:change-info>
            <text:p text:style-name="P230">及</text:p>
          </text:deletion>
        </text:changed-region>
        <text:changed-region xml:id="ct2038467321792" text:id="ct2038467321792">
          <text:deletion>
            <office:change-info>
              <dc:creator>作者不明</dc:creator>
              <dc:date>2021-05-14T11:09:34</dc:date>
            </office:change-info>
            <text:p text:style-name="P230">，移動相溶液流量及壓力或適用於各廠牌儀器之規定</text:p>
          </text:deletion>
        </text:changed-region>
        <text:changed-region xml:id="ct2038467314112" text:id="ct2038467314112">
          <text:deletion>
            <office:change-info>
              <dc:creator>作者不明</dc:creator>
              <dc:date>2021-05-27T09:24:11</dc:date>
            </office:change-info>
            <text:p text:style-name="P202"><text:span text:style-name="預設段落字型"><text:span text:style-name="T163">/</text:span></text:span></text:p>
          </text:deletion>
        </text:changed-region>
        <text:changed-region xml:id="ct2038467317472" text:id="ct2038467317472">
          <text:insertion>
            <office:change-info>
              <dc:creator>作者不明</dc:creator>
              <dc:date>2021-05-14T11:11:42</dc:date>
            </office:change-info>
          </text:insertion>
        </text:changed-region>
        <text:changed-region xml:id="ct2038467317712" text:id="ct2038467317712">
          <text:deletion>
            <office:change-info>
              <dc:creator>作者不明</dc:creator>
              <dc:date>2021-08-27T15:35:59</dc:date>
            </office:change-info>
            <text:p text:style-name="P202"><text:span text:style-name="預設段落字型"><text:span text:style-name="T162">，附樣品槽</text:span></text:span></text:p>
          </text:deletion>
        </text:changed-region>
        <text:changed-region xml:id="ct2038467328032" text:id="ct2038467328032">
          <text:insertion>
            <office:change-info>
              <dc:creator>作者不明</dc:creator>
              <dc:date>2021-05-27T13:23:33</dc:date>
            </office:change-info>
          </text:insertion>
        </text:changed-region>
        <text:changed-region xml:id="ct2038467330432" text:id="ct2038467330432">
          <text:deletion>
            <office:change-info>
              <dc:creator>作者不明</dc:creator>
              <dc:date>2019-05-31T08:54:04</dc:date>
            </office:change-info>
            <text:p text:style-name="P192"><text:span text:style-name="預設段落字型"><text:span text:style-name="T156">分析</text:span></text:span></text:p>
          </text:deletion>
        </text:changed-region>
        <text:changed-region xml:id="ct2038467331392" text:id="ct2038467331392">
          <text:format-change>
            <office:change-info>
              <dc:creator>作者不明</dc:creator>
              <dc:date>2021-05-06T13:28:01</dc:date>
            </office:change-info>
          </text:format-change>
        </text:changed-region>
        <text:changed-region xml:id="ct2038467326832" text:id="ct2038467326832">
          <text:deletion>
            <office:change-info>
              <dc:creator>作者不明</dc:creator>
              <dc:date>2021-05-05T16:13:12</dc:date>
            </office:change-info>
            <text:p text:style-name="P192"><text:span text:style-name="預設段落字型"><text:span text:style-name="T148">-</text:span></text:span></text:p>
          </text:deletion>
        </text:changed-region>
        <text:changed-region xml:id="ct2038467336912" text:id="ct2038467336912">
          <text:format-change>
            <office:change-info>
              <dc:creator>作者不明</dc:creator>
              <dc:date>2021-05-06T13:28:01</dc:date>
            </office:change-info>
          </text:format-change>
        </text:changed-region>
        <text:changed-region xml:id="ct2038467330912" text:id="ct2038467330912">
          <text:insertion>
            <office:change-info>
              <dc:creator>作者不明</dc:creator>
              <dc:date>2021-05-14T11:13:48</dc:date>
            </office:change-info>
          </text:insertion>
        </text:changed-region>
        <text:changed-region xml:id="ct2038467327552" text:id="ct2038467327552">
          <text:deletion>
            <office:change-info>
              <dc:creator>作者不明</dc:creator>
              <dc:date>2021-05-14T11:13:44</dc:date>
            </office:change-info>
            <text:p text:style-name="P192"><text:span text:style-name="預設段落字型"><text:span text:style-name="T156">鑑</text:span></text:span></text:p>
          </text:deletion>
        </text:changed-region>
        <text:changed-region xml:id="ct2038467330672" text:id="ct2038467330672">
          <text:deletion>
            <office:change-info>
              <dc:creator>作者不明</dc:creator>
              <dc:date>2021-05-14T11:13:54</dc:date>
            </office:change-info>
            <text:p text:style-name="P192"><text:span text:style-name="預設段落字型"><text:span text:style-name="T156">原</text:span></text:span></text:p>
          </text:deletion>
        </text:changed-region>
        <text:changed-region xml:id="ct2038467331632" text:id="ct2038467331632">
          <text:insertion>
            <office:change-info>
              <dc:creator>作者不明</dc:creator>
              <dc:date>2021-05-14T11:13:59</dc:date>
            </office:change-info>
          </text:insertion>
        </text:changed-region>
        <text:changed-region xml:id="ct2038467336432" text:id="ct2038467336432">
          <text:deletion>
            <office:change-info>
              <dc:creator>作者不明</dc:creator>
              <dc:date>2021-05-14T11:13:56</dc:date>
            </office:change-info>
            <text:p text:style-name="P192"><text:span text:style-name="預設段落字型"><text:span text:style-name="T156">料</text:span></text:span></text:p>
          </text:deletion>
        </text:changed-region>
        <text:changed-region xml:id="ct2038467333552" text:id="ct2038467333552">
          <text:insertion>
            <office:change-info>
              <dc:creator>作者不明</dc:creator>
              <dc:date>2021-03-25T14:14:55</dc:date>
            </office:change-info>
          </text:insertion>
        </text:changed-region>
        <text:changed-region xml:id="ct2038467328512" text:id="ct2038467328512">
          <text:deletion>
            <office:change-info>
              <dc:creator>作者不明</dc:creator>
              <dc:date>2021-03-25T14:14:53</dc:date>
            </office:change-info>
            <text:list xml:id="list725148724" text:style-name="L1">
              <text:list-item>
                <text:p text:style-name="P190"><text:span text:style-name="預設段落字型"><text:span text:style-name="T156"/></text:span></text:p>
              </text:list-item>
              <text:list-item>
                <text:p text:style-name="P190"><text:span text:style-name="預設段落字型"><text:span text:style-name="T156"/></text:span></text:p>
              </text:list-item>
            </text:list>
          </text:deletion>
        </text:changed-region>
        <text:changed-region xml:id="ct2038467332352" text:id="ct2038467332352">
          <text:insertion>
            <office:change-info>
              <dc:creator>作者不明</dc:creator>
              <dc:date>2021-05-06T08:57:43</dc:date>
            </office:change-info>
          </text:insertion>
        </text:changed-region>
        <text:changed-region xml:id="ct2038467339072" text:id="ct2038467339072">
          <text:insertion>
            <office:change-info>
              <dc:creator>作者不明</dc:creator>
              <dc:date>2021-03-25T14:15:04</dc:date>
            </office:change-info>
          </text:insertion>
        </text:changed-region>
        <text:changed-region xml:id="ct2038467339552" text:id="ct2038467339552">
          <text:deletion>
            <office:change-info>
              <dc:creator>作者不明</dc:creator>
              <dc:date>2021-03-25T14:15:04</dc:date>
            </office:change-info>
            <text:list xml:id="list141250454632885" text:continue-numbering="true" text:style-name="L1">
              <text:list-item>
                <text:p text:style-name="P199"><text:span text:style-name="T14"/></text:p>
              </text:list-item>
              <text:list-item>
                <text:p text:style-name="P193"><text:span text:style-name="T14"/></text:p>
              </text:list-item>
            </text:list>
          </text:deletion>
        </text:changed-region>
        <text:changed-region xml:id="ct2038467328992" text:id="ct2038467328992">
          <text:deletion>
            <office:change-info>
              <dc:creator>作者不明</dc:creator>
              <dc:date>2018-12-06T11:30:04</dc:date>
            </office:change-info>
            <text:p text:style-name="P196"><text:span text:style-name="T14">大小</text:span></text:p>
          </text:deletion>
        </text:changed-region>
        <text:changed-region xml:id="ct2038467332592" text:id="ct2038467332592">
          <text:insertion>
            <office:change-info>
              <dc:creator>作者不明</dc:creator>
              <dc:date>2018-12-06T11:30:12</dc:date>
            </office:change-info>
          </text:insertion>
        </text:changed-region>
        <text:changed-region xml:id="ct2038467332832" text:id="ct2038467332832">
          <text:insertion>
            <office:change-info>
              <dc:creator>作者不明</dc:creator>
              <dc:date>2021-03-25T14:16:38</dc:date>
            </office:change-info>
          </text:insertion>
        </text:changed-region>
        <text:changed-region xml:id="ct2038467333072" text:id="ct2038467333072">
          <text:insertion>
            <office:change-info>
              <dc:creator>作者不明</dc:creator>
              <dc:date>2021-05-14T11:15:13</dc:date>
            </office:change-info>
          </text:insertion>
        </text:changed-region>
        <text:changed-region xml:id="ct2038467336672" text:id="ct2038467336672">
          <text:deletion>
            <office:change-info>
              <dc:creator>作者不明</dc:creator>
              <dc:date>2021-05-14T11:15:13</dc:date>
            </office:change-info>
            <text:p text:style-name="P197"><text:span text:style-name="T14">5</text:span></text:p>
          </text:deletion>
        </text:changed-region>
        <text:changed-region xml:id="ct2038467333792" text:id="ct2038467333792">
          <text:insertion>
            <office:change-info>
              <dc:creator>作者不明</dc:creator>
              <dc:date>2019-01-09T14:44:41</dc:date>
            </office:change-info>
          </text:insertion>
        </text:changed-region>
        <text:changed-region xml:id="ct2038467334512" text:id="ct2038467334512">
          <text:insertion>
            <office:change-info>
              <dc:creator>作者不明</dc:creator>
              <dc:date>2021-05-14T11:15:18</dc:date>
            </office:change-info>
          </text:insertion>
        </text:changed-region>
        <text:changed-region xml:id="ct2038467336192" text:id="ct2038467336192">
          <text:deletion>
            <office:change-info>
              <dc:creator>作者不明</dc:creator>
              <dc:date>2021-05-14T11:15:18</dc:date>
            </office:change-info>
            <text:p text:style-name="P197"><text:span text:style-name="T14">1</text:span></text:p>
          </text:deletion>
        </text:changed-region>
        <text:changed-region xml:id="ct2038467338592" text:id="ct2038467338592">
          <text:insertion>
            <office:change-info>
              <dc:creator>作者不明</dc:creator>
              <dc:date>2021-03-25T14:16:48</dc:date>
            </office:change-info>
          </text:insertion>
        </text:changed-region>
        <text:changed-region xml:id="ct2038467337152" text:id="ct2038467337152">
          <text:format-change>
            <office:change-info>
              <dc:creator>作者不明</dc:creator>
              <dc:date>2021-03-12T16:00:09</dc:date>
            </office:change-info>
          </text:format-change>
        </text:changed-region>
        <text:changed-region xml:id="ct2038467337392" text:id="ct2038467337392">
          <text:insertion>
            <office:change-info>
              <dc:creator>作者不明</dc:creator>
              <dc:date>2019-01-09T14:50:07</dc:date>
            </office:change-info>
          </text:insertion>
        </text:changed-region>
        <text:changed-region xml:id="ct2038467327792" text:id="ct2038467327792">
          <text:insertion>
            <office:change-info>
              <dc:creator>作者不明</dc:creator>
              <dc:date>2019-01-09T15:26:46</dc:date>
            </office:change-info>
          </text:insertion>
        </text:changed-region>
        <text:changed-region xml:id="ct2038467328752" text:id="ct2038467328752">
          <text:insertion>
            <office:change-info>
              <dc:creator>作者不明</dc:creator>
              <dc:date>2018-12-06T11:30:42</dc:date>
            </office:change-info>
          </text:insertion>
        </text:changed-region>
        <text:changed-region xml:id="ct2038467315792" text:id="ct2038467315792">
          <text:insertion>
            <office:change-info>
              <dc:creator>作者不明</dc:creator>
              <dc:date>2021-03-25T14:16:59</dc:date>
            </office:change-info>
          </text:insertion>
        </text:changed-region>
        <text:changed-region xml:id="ct2038467324672" text:id="ct2038467324672">
          <text:deletion>
            <office:change-info>
              <dc:creator>作者不明</dc:creator>
              <dc:date>2019-01-09T15:27:06</dc:date>
            </office:change-info>
            <text:p text:style-name="P198"><text:span text:style-name="T14">選擇適用高黏稠度</text:span></text:p>
          </text:deletion>
        </text:changed-region>
        <text:changed-region xml:id="ct2038467335232" text:id="ct2038467335232">
          <text:insertion>
            <office:change-info>
              <dc:creator>作者不明</dc:creator>
              <dc:date>2021-05-27T09:26:26</dc:date>
            </office:change-info>
          </text:insertion>
        </text:changed-region>
        <text:changed-region xml:id="ct2038467326592" text:id="ct2038467326592">
          <text:insertion>
            <office:change-info>
              <dc:creator>作者不明</dc:creator>
              <dc:date>2019-01-09T15:27:13</dc:date>
            </office:change-info>
          </text:insertion>
        </text:changed-region>
        <text:changed-region xml:id="ct2038467333312" text:id="ct2038467333312">
          <text:insertion>
            <office:change-info>
              <dc:creator>作者不明</dc:creator>
              <dc:date>2021-03-25T14:17:12</dc:date>
            </office:change-info>
          </text:insertion>
        </text:changed-region>
        <text:changed-region xml:id="ct2038467326112" text:id="ct2038467326112">
          <text:deletion>
            <office:change-info>
              <dc:creator>作者不明</dc:creator>
              <dc:date>2021-03-25T14:17:11</dc:date>
            </office:change-info>
            <text:list xml:id="list141251304587632" text:continue-numbering="true" text:style-name="L1">
              <text:list-item>
                <text:p text:style-name="P194"><text:span text:style-name="T14"/></text:p>
              </text:list-item>
              <text:list-item>
                <text:p text:style-name="P194"><text:span text:style-name="T14"/></text:p>
              </text:list-item>
            </text:list>
          </text:deletion>
        </text:changed-region>
        <text:changed-region xml:id="ct2038467339792" text:id="ct2038467339792">
          <text:insertion>
            <office:change-info>
              <dc:creator>作者不明</dc:creator>
              <dc:date>2021-05-06T08:58:23</dc:date>
            </office:change-info>
          </text:insertion>
        </text:changed-region>
        <text:changed-region xml:id="ct2038467334032" text:id="ct2038467334032">
          <text:insertion>
            <office:change-info>
              <dc:creator>作者不明</dc:creator>
              <dc:date>2021-05-06T08:58:38</dc:date>
            </office:change-info>
          </text:insertion>
        </text:changed-region>
        <text:changed-region xml:id="ct2038467337632" text:id="ct2038467337632">
          <text:insertion>
            <office:change-info>
              <dc:creator>作者不明</dc:creator>
              <dc:date>2019-01-09T15:28:08</dc:date>
            </office:change-info>
          </text:insertion>
        </text:changed-region>
        <text:changed-region xml:id="ct2038467331872" text:id="ct2038467331872">
          <text:insertion>
            <office:change-info>
              <dc:creator>作者不明</dc:creator>
              <dc:date>2021-03-25T14:18:20</dc:date>
            </office:change-info>
          </text:insertion>
        </text:changed-region>
        <text:changed-region xml:id="ct2038467328272" text:id="ct2038467328272">
          <text:deletion>
            <office:change-info>
              <dc:creator>作者不明</dc:creator>
              <dc:date>2021-03-25T14:18:19</dc:date>
            </office:change-info>
            <text:list xml:id="list141250214375351" text:continue-numbering="true" text:style-name="L1">
              <text:list-item>
                <text:p text:style-name="P206"/>
              </text:list-item>
              <text:list-item>
                <text:p text:style-name="P207"/>
              </text:list-item>
            </text:list>
          </text:deletion>
        </text:changed-region>
        <text:changed-region xml:id="ct2038467326352" text:id="ct2038467326352">
          <text:format-change>
            <office:change-info>
              <dc:creator>作者不明</dc:creator>
              <dc:date>2021-06-23T17:29:04</dc:date>
            </office:change-info>
          </text:format-change>
        </text:changed-region>
        <text:changed-region xml:id="ct2038467334992" text:id="ct2038467334992">
          <text:insertion>
            <office:change-info>
              <dc:creator>作者不明</dc:creator>
              <dc:date>2021-03-10T14:23:33</dc:date>
            </office:change-info>
          </text:insertion>
        </text:changed-region>
        <text:changed-region xml:id="ct2038467329232" text:id="ct2038467329232">
          <text:format-change>
            <office:change-info>
              <dc:creator>作者不明</dc:creator>
              <dc:date>2021-06-23T17:29:04</dc:date>
            </office:change-info>
          </text:format-change>
        </text:changed-region>
        <text:changed-region xml:id="ct2038467327072" text:id="ct2038467327072">
          <text:format-change>
            <office:change-info>
              <dc:creator>作者不明</dc:creator>
              <dc:date>2021-06-23T17:32:32</dc:date>
            </office:change-info>
          </text:format-change>
        </text:changed-region>
        <text:changed-region xml:id="ct2038467335952" text:id="ct2038467335952">
          <text:insertion>
            <office:change-info>
              <dc:creator>作者不明</dc:creator>
              <dc:date>2021-05-06T08:59:07</dc:date>
            </office:change-info>
          </text:insertion>
        </text:changed-region>
        <text:changed-region xml:id="ct2038467334272" text:id="ct2038467334272">
          <text:deletion>
            <office:change-info>
              <dc:creator>作者不明</dc:creator>
              <dc:date>2021-03-25T14:23:06</dc:date>
            </office:change-info>
            <text:p text:style-name="P214"><text:span text:style-name="預設段落字型"><text:span text:style-name="T198"><text:s/></text:span></text:span></text:p>
          </text:deletion>
        </text:changed-region>
        <text:changed-region xml:id="ct2038467332112" text:id="ct2038467332112">
          <text:format-change>
            <office:change-info>
              <dc:creator>作者不明</dc:creator>
              <dc:date>2021-06-23T17:32:32</dc:date>
            </office:change-info>
          </text:format-change>
        </text:changed-region>
        <text:changed-region xml:id="ct2038467340032" text:id="ct2038467340032">
          <text:insertion>
            <office:change-info>
              <dc:creator>作者不明</dc:creator>
              <dc:date>2021-05-27T09:26:58</dc:date>
            </office:change-info>
          </text:insertion>
        </text:changed-region>
        <text:changed-region xml:id="ct2038467330192" text:id="ct2038467330192">
          <text:format-change>
            <office:change-info>
              <dc:creator>作者不明</dc:creator>
              <dc:date>2021-06-23T17:32:32</dc:date>
            </office:change-info>
          </text:format-change>
        </text:changed-region>
        <text:changed-region xml:id="ct2038467329472" text:id="ct2038467329472">
          <text:insertion>
            <office:change-info>
              <dc:creator>作者不明</dc:creator>
              <dc:date>2021-05-06T08:59:08</dc:date>
            </office:change-info>
          </text:insertion>
        </text:changed-region>
        <text:changed-region xml:id="ct2038467337872" text:id="ct2038467337872">
          <text:deletion>
            <office:change-info>
              <dc:creator>作者不明</dc:creator>
              <dc:date>2021-03-25T14:23:08</dc:date>
            </office:change-info>
            <text:p text:style-name="P214"><text:span text:style-name="預設段落字型"><text:span text:style-name="T170"><text:s/></text:span></text:span></text:p>
          </text:deletion>
        </text:changed-region>
        <text:changed-region xml:id="ct2038467335472" text:id="ct2038467335472">
          <text:format-change>
            <office:change-info>
              <dc:creator>作者不明</dc:creator>
              <dc:date>2021-06-23T17:32:32</dc:date>
            </office:change-info>
          </text:format-change>
        </text:changed-region>
        <text:changed-region xml:id="ct2038467340272" text:id="ct2038467340272">
          <text:insertion>
            <office:change-info>
              <dc:creator>作者不明</dc:creator>
              <dc:date>2021-09-02T16:23:27</dc:date>
            </office:change-info>
          </text:insertion>
        </text:changed-region>
        <text:changed-region xml:id="ct2038467334752" text:id="ct2038467334752">
          <text:format-change>
            <office:change-info>
              <dc:creator>作者不明</dc:creator>
              <dc:date>2021-06-23T17:32:32</dc:date>
            </office:change-info>
          </text:format-change>
        </text:changed-region>
        <text:changed-region xml:id="ct2038467325872" text:id="ct2038467325872">
          <text:insertion>
            <office:change-info>
              <dc:creator>作者不明</dc:creator>
              <dc:date>2021-05-27T09:27:00</dc:date>
            </office:change-info>
          </text:insertion>
        </text:changed-region>
        <text:changed-region xml:id="ct2038467340512" text:id="ct2038467340512">
          <text:format-change>
            <office:change-info>
              <dc:creator>作者不明</dc:creator>
              <dc:date>2021-06-23T17:32:32</dc:date>
            </office:change-info>
          </text:format-change>
        </text:changed-region>
        <text:changed-region xml:id="ct2038467329952" text:id="ct2038467329952">
          <text:format-change>
            <office:change-info>
              <dc:creator>作者不明</dc:creator>
              <dc:date>2023-02-09T16:24:36</dc:date>
            </office:change-info>
          </text:format-change>
        </text:changed-region>
        <text:changed-region xml:id="ct2038467338112" text:id="ct2038467338112">
          <text:insertion>
            <office:change-info>
              <dc:creator>作者不明</dc:creator>
              <dc:date>2023-02-09T15:28:58</dc:date>
            </office:change-info>
          </text:insertion>
        </text:changed-region>
        <text:changed-region xml:id="ct2038467338352" text:id="ct2038467338352">
          <text:format-change>
            <office:change-info>
              <dc:creator>作者不明</dc:creator>
              <dc:date>2023-02-09T16:24:36</dc:date>
            </office:change-info>
          </text:format-change>
        </text:changed-region>
        <text:changed-region xml:id="ct2038467338832" text:id="ct2038467338832">
          <text:insertion>
            <office:change-info>
              <dc:creator>作者不明</dc:creator>
              <dc:date>2021-05-06T08:59:18</dc:date>
            </office:change-info>
          </text:insertion>
        </text:changed-region>
        <text:changed-region xml:id="ct2038467339312" text:id="ct2038467339312">
          <text:deletion>
            <office:change-info>
              <dc:creator>作者不明</dc:creator>
              <dc:date>2018-08-03T10:03:47</dc:date>
            </office:change-info>
            <text:p text:style-name="P215"><text:span text:style-name="預設段落字型"><text:span text:style-name="T134">23</text:span></text:span></text:p>
          </text:deletion>
        </text:changed-region>
        <text:changed-region xml:id="ct2038467325392" text:id="ct2038467325392">
          <text:insertion>
            <office:change-info>
              <dc:creator>作者不明</dc:creator>
              <dc:date>2018-08-03T10:03:47</dc:date>
            </office:change-info>
          </text:insertion>
        </text:changed-region>
        <text:changed-region xml:id="ct2038467325632" text:id="ct2038467325632">
          <text:format-change>
            <office:change-info>
              <dc:creator>作者不明</dc:creator>
              <dc:date>2023-02-09T16:24:36</dc:date>
            </office:change-info>
          </text:format-change>
        </text:changed-region>
        <text:changed-region xml:id="ct2038467331152" text:id="ct2038467331152">
          <text:insertion>
            <office:change-info>
              <dc:creator>作者不明</dc:creator>
              <dc:date>2021-05-06T09:00:00</dc:date>
            </office:change-info>
          </text:insertion>
        </text:changed-region>
        <text:changed-region xml:id="ct2038467342432" text:id="ct2038467342432">
          <text:deletion>
            <office:change-info>
              <dc:creator>作者不明</dc:creator>
              <dc:date>2021-03-25T14:23:22</dc:date>
            </office:change-info>
            <text:p text:style-name="P215"><text:span text:style-name="預設段落字型"><text:span text:style-name="T248"><text:s/></text:span></text:span></text:p>
          </text:deletion>
        </text:changed-region>
        <text:changed-region xml:id="ct2038467343632" text:id="ct2038467343632">
          <text:deletion>
            <office:change-info>
              <dc:creator>作者不明</dc:creator>
              <dc:date>2021-05-06T13:28:29</dc:date>
            </office:change-info>
            <text:p text:style-name="P215"><text:span text:style-name="預設段落字型"><text:span text:style-name="T248">的</text:span></text:span></text:p>
          </text:deletion>
        </text:changed-region>
        <text:changed-region xml:id="ct2038467343872" text:id="ct2038467343872">
          <text:format-change>
            <office:change-info>
              <dc:creator>作者不明</dc:creator>
              <dc:date>2023-02-09T16:24:36</dc:date>
            </office:change-info>
          </text:format-change>
        </text:changed-region>
        <text:changed-region xml:id="ct2038467343392" text:id="ct2038467343392">
          <text:deletion>
            <office:change-info>
              <dc:creator>作者不明</dc:creator>
              <dc:date>2021-05-06T08:59:38</dc:date>
            </office:change-info>
            <text:p text:style-name="P215"><text:span text:style-name="預設段落字型"><text:span text:style-name="T134"><text:s/></text:span></text:span></text:p>
          </text:deletion>
        </text:changed-region>
        <text:changed-region xml:id="ct2038467341472" text:id="ct2038467341472">
          <text:format-change>
            <office:change-info>
              <dc:creator>作者不明</dc:creator>
              <dc:date>2023-02-09T16:24:36</dc:date>
            </office:change-info>
          </text:format-change>
        </text:changed-region>
        <text:changed-region xml:id="ct2038467344112" text:id="ct2038467344112">
          <text:insertion>
            <office:change-info>
              <dc:creator>作者不明</dc:creator>
              <dc:date>2021-05-06T09:00:06</dc:date>
            </office:change-info>
          </text:insertion>
        </text:changed-region>
        <text:changed-region xml:id="ct2038467344352" text:id="ct2038467344352">
          <text:format-change>
            <office:change-info>
              <dc:creator>作者不明</dc:creator>
              <dc:date>2023-02-09T16:24:36</dc:date>
            </office:change-info>
          </text:format-change>
        </text:changed-region>
        <text:changed-region xml:id="ct2038467340992" text:id="ct2038467340992">
          <text:insertion>
            <office:change-info>
              <dc:creator>作者不明</dc:creator>
              <dc:date>2023-02-10T14:35:45</dc:date>
            </office:change-info>
          </text:insertion>
        </text:changed-region>
        <text:changed-region xml:id="ct2038467340752" text:id="ct2038467340752">
          <text:format-change>
            <office:change-info>
              <dc:creator>作者不明</dc:creator>
              <dc:date>2023-02-10T16:19:10</dc:date>
            </office:change-info>
          </text:format-change>
        </text:changed-region>
        <text:changed-region xml:id="ct2038467341232" text:id="ct2038467341232">
          <text:insertion>
            <office:change-info>
              <dc:creator>作者不明</dc:creator>
              <dc:date>2023-02-10T14:35:42</dc:date>
            </office:change-info>
          </text:insertion>
        </text:changed-region>
        <text:changed-region xml:id="ct2038467342912" text:id="ct2038467342912">
          <text:insertion>
            <office:change-info>
              <dc:creator>作者不明</dc:creator>
              <dc:date>2021-05-05T16:20:57</dc:date>
            </office:change-info>
          </text:insertion>
        </text:changed-region>
        <text:changed-region xml:id="ct2038467343152" text:id="ct2038467343152">
          <text:insertion>
            <office:change-info>
              <dc:creator>作者不明</dc:creator>
              <dc:date>2023-02-09T15:38:16</dc:date>
            </office:change-info>
          </text:insertion>
        </text:changed-region>
        <text:changed-region xml:id="ct2038467341712" text:id="ct2038467341712">
          <text:insertion>
            <office:change-info>
              <dc:creator>作者不明</dc:creator>
              <dc:date>2021-05-05T16:20:57</dc:date>
            </office:change-info>
          </text:insertion>
        </text:changed-region>
        <text:changed-region xml:id="ct2038467341952" text:id="ct2038467341952">
          <text:insertion>
            <office:change-info>
              <dc:creator>作者不明</dc:creator>
              <dc:date>2021-05-05T16:20:57</dc:date>
            </office:change-info>
          </text:insertion>
        </text:changed-region>
        <text:changed-region xml:id="ct2038467342672" text:id="ct2038467342672">
          <text:format-change>
            <office:change-info>
              <dc:creator>作者不明</dc:creator>
              <dc:date>2021-06-23T17:32:37</dc:date>
            </office:change-info>
          </text:format-change>
        </text:changed-region>
        <text:changed-region xml:id="ct2038467307392" text:id="ct2038467307392">
          <text:insertion>
            <office:change-info>
              <dc:creator>作者不明</dc:creator>
              <dc:date>2021-09-03T13:55:40</dc:date>
            </office:change-info>
          </text:insertion>
        </text:changed-region>
        <text:changed-region xml:id="ct2038467342192" text:id="ct2038467342192">
          <text:deletion>
            <office:change-info>
              <dc:creator>作者不明</dc:creator>
              <dc:date>2021-06-23T17:31:01</dc:date>
            </office:change-info>
            <text:list xml:id="list141251051807717" text:continue-numbering="true" text:style-name="L1">
              <text:list-item>
                <text:p text:style-name="P210"><text:span text:style-name="T385"/></text:p>
              </text:list-item>
              <text:list-item>
                <text:p text:style-name="P210"><text:span text:style-name="T385"/></text:p>
              </text:list-item>
            </text:list>
          </text:deletion>
        </text:changed-region>
        <text:changed-region xml:id="ct2038471687840" text:id="ct2038471687840">
          <text:format-change>
            <office:change-info>
              <dc:creator>作者不明</dc:creator>
              <dc:date>2021-06-23T17:32:37</dc:date>
            </office:change-info>
          </text:format-change>
        </text:changed-region>
        <text:changed-region xml:id="ct2038471682800" text:id="ct2038471682800">
          <text:insertion>
            <office:change-info>
              <dc:creator>作者不明</dc:creator>
              <dc:date>2021-05-06T09:00:31</dc:date>
            </office:change-info>
          </text:insertion>
        </text:changed-region>
        <text:changed-region xml:id="ct2038471693840" text:id="ct2038471693840">
          <text:deletion>
            <office:change-info>
              <dc:creator>作者不明</dc:creator>
              <dc:date>2021-03-25T14:23:54</dc:date>
            </office:change-info>
            <text:p text:style-name="P211"><text:span text:style-name="T385"><text:s/></text:span></text:p>
          </text:deletion>
        </text:changed-region>
        <text:changed-region xml:id="ct2038471685680" text:id="ct2038471685680">
          <text:format-change>
            <office:change-info>
              <dc:creator>作者不明</dc:creator>
              <dc:date>2021-06-23T17:32:37</dc:date>
            </office:change-info>
          </text:format-change>
        </text:changed-region>
        <text:changed-region xml:id="ct2038471692880" text:id="ct2038471692880">
          <text:insertion>
            <office:change-info>
              <dc:creator>作者不明</dc:creator>
              <dc:date>2021-05-06T09:00:39</dc:date>
            </office:change-info>
          </text:insertion>
        </text:changed-region>
        <text:changed-region xml:id="ct2038471683040" text:id="ct2038471683040">
          <text:deletion>
            <office:change-info>
              <dc:creator>作者不明</dc:creator>
              <dc:date>2021-03-25T14:23:58</dc:date>
            </office:change-info>
            <text:p text:style-name="P211"><text:span text:style-name="T385"><text:s/></text:span></text:p>
          </text:deletion>
        </text:changed-region>
        <text:changed-region xml:id="ct2038471687360" text:id="ct2038471687360">
          <text:format-change>
            <office:change-info>
              <dc:creator>作者不明</dc:creator>
              <dc:date>2021-06-23T17:32:37</dc:date>
            </office:change-info>
          </text:format-change>
        </text:changed-region>
        <text:changed-region xml:id="ct2038471684240" text:id="ct2038471684240">
          <text:insertion>
            <office:change-info>
              <dc:creator>作者不明</dc:creator>
              <dc:date>2021-05-06T09:00:47</dc:date>
            </office:change-info>
          </text:insertion>
        </text:changed-region>
        <text:changed-region xml:id="ct2038471693120" text:id="ct2038471693120">
          <text:format-change>
            <office:change-info>
              <dc:creator>作者不明</dc:creator>
              <dc:date>2021-06-23T17:32:37</dc:date>
            </office:change-info>
          </text:format-change>
        </text:changed-region>
        <text:changed-region xml:id="ct2038471683760" text:id="ct2038471683760">
          <text:insertion>
            <office:change-info>
              <dc:creator>作者不明</dc:creator>
              <dc:date>2021-05-06T09:00:55</dc:date>
            </office:change-info>
          </text:insertion>
        </text:changed-region>
        <text:changed-region xml:id="ct2038471685200" text:id="ct2038471685200">
          <text:deletion>
            <office:change-info>
              <dc:creator>作者不明</dc:creator>
              <dc:date>2021-03-25T14:24:03</dc:date>
            </office:change-info>
            <text:p text:style-name="P211"><text:span text:style-name="T385"><text:s/></text:span></text:p>
          </text:deletion>
        </text:changed-region>
        <text:changed-region xml:id="ct2038471684000" text:id="ct2038471684000">
          <text:format-change>
            <office:change-info>
              <dc:creator>作者不明</dc:creator>
              <dc:date>2021-06-23T17:32:37</dc:date>
            </office:change-info>
          </text:format-change>
        </text:changed-region>
        <text:changed-region xml:id="ct2038471684960" text:id="ct2038471684960">
          <text:insertion>
            <office:change-info>
              <dc:creator>作者不明</dc:creator>
              <dc:date>2021-08-30T11:13:56</dc:date>
            </office:change-info>
          </text:insertion>
        </text:changed-region>
        <text:changed-region xml:id="ct2038471684480" text:id="ct2038471684480">
          <text:deletion>
            <office:change-info>
              <dc:creator>作者不明</dc:creator>
              <dc:date>2021-08-30T11:13:50</dc:date>
            </office:change-info>
            <text:p text:style-name="P211"><text:span text:style-name="T385">蒸餾</text:span></text:p>
          </text:deletion>
        </text:changed-region>
        <text:changed-region xml:id="ct2038471694080" text:id="ct2038471694080">
          <text:format-change>
            <office:change-info>
              <dc:creator>作者不明</dc:creator>
              <dc:date>2021-06-23T17:32:37</dc:date>
            </office:change-info>
          </text:format-change>
        </text:changed-region>
        <text:changed-region xml:id="ct2038471684720" text:id="ct2038471684720">
          <text:insertion>
            <office:change-info>
              <dc:creator>作者不明</dc:creator>
              <dc:date>2021-06-23T17:31:13</dc:date>
            </office:change-info>
          </text:insertion>
        </text:changed-region>
        <text:changed-region xml:id="ct2038471690480" text:id="ct2038471690480">
          <text:deletion>
            <office:change-info>
              <dc:creator>作者不明</dc:creator>
              <dc:date>2021-06-23T17:31:12</dc:date>
            </office:change-info>
            <text:list xml:id="list141251044019536" text:continue-numbering="true" text:style-name="L1">
              <text:list-item>
                <text:p text:style-name="P216"><text:span text:style-name="預設段落字型"><text:span text:style-name="T170"/></text:span></text:p>
              </text:list-item>
              <text:list-item>
                <text:p text:style-name="P212"><text:span text:style-name="預設段落字型"><text:span text:style-name="T170"/></text:span></text:p>
              </text:list-item>
            </text:list>
          </text:deletion>
        </text:changed-region>
        <text:changed-region xml:id="ct2038471692400" text:id="ct2038471692400">
          <text:format-change>
            <office:change-info>
              <dc:creator>作者不明</dc:creator>
              <dc:date>2021-06-23T17:32:37</dc:date>
            </office:change-info>
          </text:format-change>
        </text:changed-region>
        <text:changed-region xml:id="ct2038471693360" text:id="ct2038471693360">
          <text:insertion>
            <office:change-info>
              <dc:creator>作者不明</dc:creator>
              <dc:date>2019-03-06T11:21:45</dc:date>
            </office:change-info>
          </text:insertion>
        </text:changed-region>
        <text:changed-region xml:id="ct2038471687600" text:id="ct2038471687600">
          <text:format-change>
            <office:change-info>
              <dc:creator>作者不明</dc:creator>
              <dc:date>2021-06-23T17:32:37</dc:date>
            </office:change-info>
          </text:format-change>
        </text:changed-region>
        <text:changed-region xml:id="ct2038471680160" text:id="ct2038471680160">
          <text:deletion>
            <office:change-info>
              <dc:creator>作者不明</dc:creator>
              <dc:date>2021-05-14T11:23:08</dc:date>
            </office:change-info>
            <text:p text:style-name="P214"><text:span text:style-name="預設段落字型"><text:span text:style-name="T173">或</text:span></text:span></text:p>
          </text:deletion>
        </text:changed-region>
        <text:changed-region xml:id="ct2038471687120" text:id="ct2038471687120">
          <text:format-change>
            <office:change-info>
              <dc:creator>作者不明</dc:creator>
              <dc:date>2021-06-23T17:32:37</dc:date>
            </office:change-info>
          </text:format-change>
        </text:changed-region>
        <text:changed-region xml:id="ct2038471690720" text:id="ct2038471690720">
          <text:insertion>
            <office:change-info>
              <dc:creator>作者不明</dc:creator>
              <dc:date>2021-05-14T11:17:25</dc:date>
            </office:change-info>
          </text:insertion>
        </text:changed-region>
        <text:changed-region xml:id="ct2038471693600" text:id="ct2038471693600">
          <text:insertion>
            <office:change-info>
              <dc:creator>作者不明</dc:creator>
              <dc:date>2021-06-29T10:12:00</dc:date>
            </office:change-info>
          </text:insertion>
        </text:changed-region>
        <text:changed-region xml:id="ct2038471681600" text:id="ct2038471681600">
          <text:deletion>
            <office:change-info>
              <dc:creator>作者不明</dc:creator>
              <dc:date>2021-06-29T10:11:57</dc:date>
            </office:change-info>
            <text:p text:style-name="P106">略</text:p>
          </text:deletion>
        </text:changed-region>
        <text:changed-region xml:id="ct2038471681840" text:id="ct2038471681840">
          <text:insertion>
            <office:change-info>
              <dc:creator>作者不明</dc:creator>
              <dc:date>2021-06-29T10:13:06</dc:date>
            </office:change-info>
          </text:insertion>
        </text:changed-region>
        <text:changed-region xml:id="ct2038471690960" text:id="ct2038471690960">
          <text:insertion>
            <office:change-info>
              <dc:creator>作者不明</dc:creator>
              <dc:date>2021-05-05T16:30:02</dc:date>
            </office:change-info>
          </text:insertion>
        </text:changed-region>
        <text:changed-region xml:id="ct2038471685440" text:id="ct2038471685440">
          <text:insertion>
            <office:change-info>
              <dc:creator>作者不明</dc:creator>
              <dc:date>2021-08-30T14:52:12</dc:date>
            </office:change-info>
          </text:insertion>
        </text:changed-region>
        <text:changed-region xml:id="ct2038471694320" text:id="ct2038471694320">
          <text:insertion>
            <office:change-info>
              <dc:creator>作者不明</dc:creator>
              <dc:date>2021-08-31T08:43:16</dc:date>
            </office:change-info>
          </text:insertion>
        </text:changed-region>
        <text:changed-region xml:id="ct2038471694560" text:id="ct2038471694560">
          <text:insertion>
            <office:change-info>
              <dc:creator>作者不明</dc:creator>
              <dc:date>2021-08-30T14:55:26</dc:date>
            </office:change-info>
          </text:insertion>
        </text:changed-region>
        <text:changed-region xml:id="ct2038471685920" text:id="ct2038471685920">
          <text:insertion>
            <office:change-info>
              <dc:creator>作者不明</dc:creator>
              <dc:date>2021-08-30T14:54:02</dc:date>
            </office:change-info>
          </text:insertion>
        </text:changed-region>
        <text:changed-region xml:id="ct2038471694800" text:id="ct2038471694800">
          <text:insertion>
            <office:change-info>
              <dc:creator>作者不明</dc:creator>
              <dc:date>2021-05-27T09:34:26</dc:date>
            </office:change-info>
          </text:insertion>
        </text:changed-region>
        <text:changed-region xml:id="ct2038471691200" text:id="ct2038471691200">
          <text:deletion>
            <office:change-info>
              <dc:creator>作者不明</dc:creator>
              <dc:date>2021-05-05T16:30:58</dc:date>
            </office:change-info>
            <text:p text:style-name="P249"><text:span text:style-name="T31">安全資料表(Safety Data Sheet, </text:span></text:p>
          </text:deletion>
        </text:changed-region>
        <text:changed-region xml:id="ct2038471695040" text:id="ct2038471695040">
          <text:deletion>
            <office:change-info>
              <dc:creator>作者不明</dc:creator>
              <dc:date>2019-03-06T10:13:10</dc:date>
            </office:change-info>
            <text:p text:style-name="P249"><text:span text:style-name="T31">物質</text:span></text:p>
          </text:deletion>
        </text:changed-region>
        <text:changed-region xml:id="ct2038471695280" text:id="ct2038471695280">
          <text:deletion>
            <office:change-info>
              <dc:creator>作者不明</dc:creator>
              <dc:date>2021-05-05T16:31:01</dc:date>
            </office:change-info>
            <text:p text:style-name="P249"><text:span text:style-name="T31">)</text:span></text:p>
          </text:deletion>
        </text:changed-region>
        <text:changed-region xml:id="ct2038471686160" text:id="ct2038471686160">
          <text:insertion>
            <office:change-info>
              <dc:creator>作者不明</dc:creator>
              <dc:date>2019-05-31T08:54:31</dc:date>
            </office:change-info>
          </text:insertion>
        </text:changed-region>
        <text:changed-region xml:id="ct2038471686400" text:id="ct2038471686400">
          <text:deletion>
            <office:change-info>
              <dc:creator>作者不明</dc:creator>
              <dc:date>2018-09-11T15:08:33</dc:date>
            </office:change-info>
            <text:p text:style-name="P249">後完成</text:p>
          </text:deletion>
        </text:changed-region>
        <text:changed-region xml:id="ct2038471681120" text:id="ct2038471681120">
          <text:insertion>
            <office:change-info>
              <dc:creator>作者不明</dc:creator>
              <dc:date>2018-09-11T15:08:36</dc:date>
            </office:change-info>
          </text:insertion>
        </text:changed-region>
        <text:changed-region xml:id="ct2038471686640" text:id="ct2038471686640">
          <text:insertion>
            <office:change-info>
              <dc:creator>作者不明</dc:creator>
              <dc:date>2021-03-10T16:12:58</dc:date>
            </office:change-info>
          </text:insertion>
        </text:changed-region>
        <text:changed-region xml:id="ct2038471689280" text:id="ct2038471689280">
          <text:deletion>
            <office:change-info>
              <dc:creator>作者不明</dc:creator>
              <dc:date>2021-05-06T09:23:16</dc:date>
            </office:change-info>
            <text:list xml:id="list637895904" text:style-name="L2">
              <text:list-header>
                <text:p text:style-name="P247"/>
              </text:list-header>
              <text:list-item>
                <text:p text:style-name="P248"/>
              </text:list-item>
            </text:list>
          </text:deletion>
        </text:changed-region>
        <text:changed-region xml:id="ct2038471686880" text:id="ct2038471686880">
          <text:deletion>
            <office:change-info>
              <dc:creator>作者不明</dc:creator>
              <dc:date>2019-03-20T09:25:07</dc:date>
            </office:change-info>
            <text:p text:style-name="P253">1.</text:p>
          </text:deletion>
        </text:changed-region>
        <text:changed-region xml:id="ct2038471689040" text:id="ct2038471689040">
          <text:deletion>
            <office:change-info>
              <dc:creator>作者不明</dc:creator>
              <dc:date>2019-03-06T10:37:32</dc:date>
            </office:change-info>
            <text:p text:style-name="P253">以</text:p>
          </text:deletion>
        </text:changed-region>
        <text:changed-region xml:id="ct2038471688800" text:id="ct2038471688800">
          <text:deletion>
            <office:change-info>
              <dc:creator>作者不明</dc:creator>
              <dc:date>2019-03-20T09:21:34</dc:date>
            </office:change-info>
            <text:p text:style-name="P253">拉曼光譜儀或紅外線光譜儀檢測所得之樣品圖譜</text:p>
          </text:deletion>
        </text:changed-region>
        <text:changed-region xml:id="ct2038471682080" text:id="ct2038471682080">
          <text:deletion>
            <office:change-info>
              <dc:creator>作者不明</dc:creator>
              <dc:date>2019-03-06T10:38:00</dc:date>
            </office:change-info>
            <text:p text:style-name="P253">與</text:p>
          </text:deletion>
        </text:changed-region>
        <text:changed-region xml:id="ct2038471691440" text:id="ct2038471691440">
          <text:deletion>
            <office:change-info>
              <dc:creator>作者不明</dc:creator>
              <dc:date>2019-03-20T09:21:34</dc:date>
            </office:change-info>
            <text:p text:style-name="P253">標準品圖譜或儀器內建資料庫</text:p>
          </text:deletion>
        </text:changed-region>
        <text:changed-region xml:id="ct2038471680640" text:id="ct2038471680640">
          <text:deletion>
            <office:change-info>
              <dc:creator>作者不明</dc:creator>
              <dc:date>2019-03-06T10:38:10</dc:date>
            </office:change-info>
            <text:p text:style-name="P253">進行比對</text:p>
          </text:deletion>
        </text:changed-region>
        <text:changed-region xml:id="ct2038471688560" text:id="ct2038471688560">
          <text:deletion>
            <office:change-info>
              <dc:creator>作者不明</dc:creator>
              <dc:date>2019-03-20T09:21:34</dc:date>
            </office:change-info>
            <text:p text:style-name="P253">，比對的結果</text:p>
          </text:deletion>
        </text:changed-region>
        <text:changed-region xml:id="ct2038471692640" text:id="ct2038471692640">
          <text:deletion>
            <office:change-info>
              <dc:creator>作者不明</dc:creator>
              <dc:date>2019-03-18T15:04:49</dc:date>
            </office:change-info>
            <text:p text:style-name="P253">其相似度等於或大於80%以上</text:p>
          </text:deletion>
        </text:changed-region>
        <text:changed-region xml:id="ct2038471680400" text:id="ct2038471680400">
          <text:deletion>
            <office:change-info>
              <dc:creator>作者不明</dc:creator>
              <dc:date>2019-03-20T09:21:34</dc:date>
            </office:change-info>
            <text:p text:style-name="P253">可</text:p>
          </text:deletion>
        </text:changed-region>
        <text:changed-region xml:id="ct2038471688320" text:id="ct2038471688320">
          <text:deletion>
            <office:change-info>
              <dc:creator>作者不明</dc:creator>
              <dc:date>2019-03-18T15:04:56</dc:date>
            </office:change-info>
            <text:p text:style-name="P253">定性</text:p>
          </text:deletion>
        </text:changed-region>
        <text:changed-region xml:id="ct2038471688080" text:id="ct2038471688080">
          <text:deletion>
            <office:change-info>
              <dc:creator>作者不明</dc:creator>
              <dc:date>2019-03-20T09:21:34</dc:date>
            </office:change-info>
            <text:p text:style-name="P253">判定為待測物。</text:p>
          </text:deletion>
        </text:changed-region>
        <text:changed-region xml:id="ct2038471682320" text:id="ct2038471682320">
          <text:deletion>
            <office:change-info>
              <dc:creator>作者不明</dc:creator>
              <dc:date>2019-03-20T09:25:24</dc:date>
            </office:change-info>
            <text:p text:style-name="P268"><text:span text:style-name="T4">2.</text:span></text:p>
          </text:deletion>
        </text:changed-region>
        <text:changed-region xml:id="ct2038471689520" text:id="ct2038471689520">
          <text:deletion>
            <office:change-info>
              <dc:creator>作者不明</dc:creator>
              <dc:date>2018-12-06T11:34:21</dc:date>
            </office:change-info>
            <text:p text:style-name="P268"><text:span text:style-name="T4">經偵測器</text:span></text:p>
          </text:deletion>
        </text:changed-region>
        <text:changed-region xml:id="ct2038471680880" text:id="ct2038471680880">
          <text:insertion>
            <office:change-info>
              <dc:creator>作者不明</dc:creator>
              <dc:date>2018-12-06T11:34:37</dc:date>
            </office:change-info>
          </text:insertion>
        </text:changed-region>
        <text:changed-region xml:id="ct2038471681360" text:id="ct2038471681360">
          <text:deletion>
            <office:change-info>
              <dc:creator>作者不明</dc:creator>
              <dc:date>2019-03-06T10:42:07</dc:date>
            </office:change-info>
            <text:p text:style-name="P268"><text:span text:style-name="T4">物質</text:span></text:p>
          </text:deletion>
        </text:changed-region>
        <text:changed-region xml:id="ct2038471691920" text:id="ct2038471691920">
          <text:insertion>
            <office:change-info>
              <dc:creator>作者不明</dc:creator>
              <dc:date>2019-03-06T10:42:08</dc:date>
            </office:change-info>
          </text:insertion>
        </text:changed-region>
        <text:changed-region xml:id="ct2038471683520" text:id="ct2038471683520">
          <text:deletion>
            <office:change-info>
              <dc:creator>作者不明</dc:creator>
              <dc:date>2019-03-20T09:25:31</dc:date>
            </office:change-info>
            <text:p text:style-name="P264">3.</text:p>
          </text:deletion>
        </text:changed-region>
        <text:changed-region xml:id="ct2038471689760" text:id="ct2038471689760">
          <text:deletion>
            <office:change-info>
              <dc:creator>作者不明</dc:creator>
              <dc:date>2019-03-20T10:53:56</dc:date>
            </office:change-info>
            <text:p text:style-name="P264">所測得之圖譜需與質譜圖資料庫或標準品圖譜進行比對，比對結果其相似度須等於或大於80%以上，才可定性判定為待測物</text:p>
          </text:deletion>
        </text:changed-region>
        <text:changed-region xml:id="ct2038471690000" text:id="ct2038471690000">
          <text:insertion>
            <office:change-info>
              <dc:creator>作者不明</dc:creator>
              <dc:date>2019-03-20T10:54:03</dc:date>
            </office:change-info>
          </text:insertion>
        </text:changed-region>
        <text:changed-region xml:id="ct2038471690240" text:id="ct2038471690240">
          <text:insertion>
            <office:change-info>
              <dc:creator>作者不明</dc:creator>
              <dc:date>2019-03-20T10:56:11</dc:date>
            </office:change-info>
          </text:insertion>
        </text:changed-region>
        <text:changed-region xml:id="ct2038471682560" text:id="ct2038471682560">
          <text:insertion>
            <office:change-info>
              <dc:creator>作者不明</dc:creator>
              <dc:date>2019-03-20T10:57:15</dc:date>
            </office:change-info>
          </text:insertion>
        </text:changed-region>
        <text:changed-region xml:id="ct2038471691680" text:id="ct2038471691680">
          <text:insertion>
            <office:change-info>
              <dc:creator>作者不明</dc:creator>
              <dc:date>2019-03-20T10:57:25</dc:date>
            </office:change-info>
          </text:insertion>
        </text:changed-region>
        <text:changed-region xml:id="ct2038471683280" text:id="ct2038471683280">
          <text:insertion>
            <office:change-info>
              <dc:creator>作者不明</dc:creator>
              <dc:date>2019-03-20T10:58:01</dc:date>
            </office:change-info>
          </text:insertion>
        </text:changed-region>
        <text:changed-region xml:id="ct2038471704640" text:id="ct2038471704640">
          <text:insertion>
            <office:change-info>
              <dc:creator>作者不明</dc:creator>
              <dc:date>2019-03-20T13:56:59</dc:date>
            </office:change-info>
          </text:insertion>
        </text:changed-region>
        <text:changed-region xml:id="ct2038471708960" text:id="ct2038471708960">
          <text:insertion>
            <office:change-info>
              <dc:creator>作者不明</dc:creator>
              <dc:date>2019-03-20T13:57:01</dc:date>
            </office:change-info>
          </text:insertion>
        </text:changed-region>
        <text:changed-region xml:id="ct2038471696240" text:id="ct2038471696240">
          <text:insertion>
            <office:change-info>
              <dc:creator>作者不明</dc:creator>
              <dc:date>2019-03-20T13:57:01</dc:date>
            </office:change-info>
          </text:insertion>
        </text:changed-region>
        <text:changed-region xml:id="ct2038471700080" text:id="ct2038471700080">
          <text:insertion>
            <office:change-info>
              <dc:creator>作者不明</dc:creator>
              <dc:date>2019-03-20T11:27:04</dc:date>
            </office:change-info>
          </text:insertion>
        </text:changed-region>
        <text:changed-region xml:id="ct2038471702720" text:id="ct2038471702720">
          <text:insertion>
            <office:change-info>
              <dc:creator>作者不明</dc:creator>
              <dc:date>2019-03-20T11:27:04</dc:date>
            </office:change-info>
          </text:insertion>
        </text:changed-region>
        <text:changed-region xml:id="ct2038471698640" text:id="ct2038471698640">
          <text:insertion>
            <office:change-info>
              <dc:creator>作者不明</dc:creator>
              <dc:date>2021-05-06T09:36:17</dc:date>
            </office:change-info>
          </text:insertion>
        </text:changed-region>
        <text:changed-region xml:id="ct2038471704400" text:id="ct2038471704400">
          <text:insertion>
            <office:change-info>
              <dc:creator>作者不明</dc:creator>
              <dc:date>2021-05-27T11:42:42</dc:date>
            </office:change-info>
          </text:insertion>
        </text:changed-region>
        <text:changed-region xml:id="ct2038471709200" text:id="ct2038471709200">
          <text:insertion>
            <office:change-info>
              <dc:creator>作者不明</dc:creator>
              <dc:date>2021-05-27T11:43:35</dc:date>
            </office:change-info>
          </text:insertion>
        </text:changed-region>
        <text:changed-region xml:id="ct2038471699600" text:id="ct2038471699600">
          <text:insertion>
            <office:change-info>
              <dc:creator>作者不明</dc:creator>
              <dc:date>2021-05-27T11:45:22</dc:date>
            </office:change-info>
          </text:insertion>
        </text:changed-region>
        <text:changed-region xml:id="ct2038471710160" text:id="ct2038471710160">
          <text:insertion>
            <office:change-info>
              <dc:creator>作者不明</dc:creator>
              <dc:date>2021-05-27T14:07:11</dc:date>
            </office:change-info>
          </text:insertion>
        </text:changed-region>
        <text:changed-region xml:id="ct2038471704880" text:id="ct2038471704880">
          <text:insertion>
            <office:change-info>
              <dc:creator>作者不明</dc:creator>
              <dc:date>2021-05-27T11:48:46</dc:date>
            </office:change-info>
          </text:insertion>
        </text:changed-region>
        <text:changed-region xml:id="ct2038471705840" text:id="ct2038471705840">
          <text:insertion>
            <office:change-info>
              <dc:creator>作者不明</dc:creator>
              <dc:date>2021-05-27T11:49:07</dc:date>
            </office:change-info>
          </text:insertion>
        </text:changed-region>
        <text:changed-region xml:id="ct2038471701280" text:id="ct2038471701280">
          <text:insertion>
            <office:change-info>
              <dc:creator>作者不明</dc:creator>
              <dc:date>2021-05-27T11:45:22</dc:date>
            </office:change-info>
          </text:insertion>
        </text:changed-region>
        <text:changed-region xml:id="ct2038471700560" text:id="ct2038471700560">
          <text:insertion>
            <office:change-info>
              <dc:creator>作者不明</dc:creator>
              <dc:date>2021-05-06T09:36:25</dc:date>
            </office:change-info>
          </text:insertion>
        </text:changed-region>
        <text:changed-region xml:id="ct2038471701520" text:id="ct2038471701520">
          <text:insertion>
            <office:change-info>
              <dc:creator>作者不明</dc:creator>
              <dc:date>2021-05-27T11:39:10</dc:date>
            </office:change-info>
          </text:insertion>
        </text:changed-region>
        <text:changed-region xml:id="ct2038471698880" text:id="ct2038471698880">
          <text:insertion>
            <office:change-info>
              <dc:creator>作者不明</dc:creator>
              <dc:date>2021-05-27T11:39:10</dc:date>
            </office:change-info>
          </text:insertion>
        </text:changed-region>
        <text:changed-region xml:id="ct2038471700800" text:id="ct2038471700800">
          <text:insertion>
            <office:change-info>
              <dc:creator>作者不明</dc:creator>
              <dc:date>2021-05-27T11:41:05</dc:date>
            </office:change-info>
          </text:insertion>
        </text:changed-region>
        <text:changed-region xml:id="ct2038471706080" text:id="ct2038471706080">
          <text:insertion>
            <office:change-info>
              <dc:creator>作者不明</dc:creator>
              <dc:date>2019-03-20T11:31:07</dc:date>
            </office:change-info>
          </text:insertion>
        </text:changed-region>
        <text:changed-region xml:id="ct2038471699840" text:id="ct2038471699840">
          <text:deletion>
            <office:change-info>
              <dc:creator>作者不明</dc:creator>
              <dc:date>2019-03-20T09:25:39</dc:date>
            </office:change-info>
            <text:p text:style-name="P269"><text:span text:style-name="T4">4.</text:span></text:p>
          </text:deletion>
        </text:changed-region>
        <text:changed-region xml:id="ct2038471699120" text:id="ct2038471699120">
          <text:insertion>
            <office:change-info>
              <dc:creator>作者不明</dc:creator>
              <dc:date>2019-03-20T10:51:16</dc:date>
            </office:change-info>
          </text:insertion>
        </text:changed-region>
        <text:changed-region xml:id="ct2038471706320" text:id="ct2038471706320">
          <text:insertion>
            <office:change-info>
              <dc:creator>作者不明</dc:creator>
              <dc:date>2018-12-06T11:35:54</dc:date>
            </office:change-info>
          </text:insertion>
        </text:changed-region>
        <text:changed-region xml:id="ct2038471696000" text:id="ct2038471696000">
          <text:insertion>
            <office:change-info>
              <dc:creator>作者不明</dc:creator>
              <dc:date>2021-08-31T09:40:36</dc:date>
            </office:change-info>
          </text:insertion>
        </text:changed-region>
        <text:changed-region xml:id="ct2038471701760" text:id="ct2038471701760">
          <text:deletion>
            <office:change-info>
              <dc:creator>作者不明</dc:creator>
              <dc:date>2021-08-31T09:12:00</dc:date>
            </office:change-info>
            <text:p text:style-name="P269"><text:span text:style-name="T30">離子掃描，</text:span></text:p>
          </text:deletion>
        </text:changed-region>
        <text:changed-region xml:id="ct2038471703200" text:id="ct2038471703200">
          <text:deletion>
            <office:change-info>
              <dc:creator>作者不明</dc:creator>
              <dc:date>2018-12-06T11:36:14</dc:date>
            </office:change-info>
            <text:p text:style-name="P269"><text:span text:style-name="T30">子</text:span></text:p>
          </text:deletion>
        </text:changed-region>
        <text:changed-region xml:id="ct2038471708720" text:id="ct2038471708720">
          <text:deletion>
            <office:change-info>
              <dc:creator>作者不明</dc:creator>
              <dc:date>2021-08-31T09:12:00</dc:date>
            </office:change-info>
            <text:p text:style-name="P269"><text:span text:style-name="T30">先進行全離子掃描再進行</text:span></text:p>
          </text:deletion>
        </text:changed-region>
        <text:changed-region xml:id="ct2038471703680" text:id="ct2038471703680">
          <text:insertion>
            <office:change-info>
              <dc:creator>作者不明</dc:creator>
              <dc:date>2021-09-03T16:33:53</dc:date>
            </office:change-info>
          </text:insertion>
        </text:changed-region>
        <text:changed-region xml:id="ct2038471702960" text:id="ct2038471702960">
          <text:deletion>
            <office:change-info>
              <dc:creator>作者不明</dc:creator>
              <dc:date>2018-12-06T11:38:06</dc:date>
            </office:change-info>
            <text:p text:style-name="P154">母子</text:p>
          </text:deletion>
        </text:changed-region>
        <text:changed-region xml:id="ct2038471701040" text:id="ct2038471701040">
          <text:deletion>
            <office:change-info>
              <dc:creator>作者不明</dc:creator>
              <dc:date>2021-09-03T15:45:08</dc:date>
            </office:change-info>
            <text:p text:style-name="P154">物之</text:p>
          </text:deletion>
        </text:changed-region>
        <text:changed-region xml:id="ct2038471702240" text:id="ct2038471702240">
          <text:deletion>
            <office:change-info>
              <dc:creator>作者不明</dc:creator>
              <dc:date>2019-03-20T11:35:17</dc:date>
            </office:change-info>
            <text:p text:style-name="P154">化合</text:p>
          </text:deletion>
        </text:changed-region>
        <text:changed-region xml:id="ct2038471699360" text:id="ct2038471699360">
          <text:deletion>
            <office:change-info>
              <dc:creator>作者不明</dc:creator>
              <dc:date>2021-09-03T15:45:08</dc:date>
            </office:change-info>
            <text:p text:style-name="P154">待測</text:p>
          </text:deletion>
        </text:changed-region>
        <text:changed-region xml:id="ct2038471706800" text:id="ct2038471706800">
          <text:deletion>
            <office:change-info>
              <dc:creator>作者不明</dc:creator>
              <dc:date>2021-09-03T16:33:51</dc:date>
            </office:change-info>
            <text:p text:style-name="P154">進行</text:p>
          </text:deletion>
        </text:changed-region>
        <text:changed-region xml:id="ct2038471700320" text:id="ct2038471700320">
          <text:insertion>
            <office:change-info>
              <dc:creator>作者不明</dc:creator>
              <dc:date>2021-08-31T09:16:27</dc:date>
            </office:change-info>
          </text:insertion>
        </text:changed-region>
        <text:changed-region xml:id="ct2038471709920" text:id="ct2038471709920">
          <text:insertion>
            <office:change-info>
              <dc:creator>作者不明</dc:creator>
              <dc:date>2021-08-31T09:17:26</dc:date>
            </office:change-info>
          </text:insertion>
        </text:changed-region>
        <text:changed-region xml:id="ct2038471707040" text:id="ct2038471707040">
          <text:insertion>
            <office:change-info>
              <dc:creator>作者不明</dc:creator>
              <dc:date>2021-08-31T09:18:35</dc:date>
            </office:change-info>
          </text:insertion>
        </text:changed-region>
        <text:changed-region xml:id="ct2038471702000" text:id="ct2038471702000">
          <text:insertion>
            <office:change-info>
              <dc:creator>作者不明</dc:creator>
              <dc:date>2018-12-06T11:38:08</dc:date>
            </office:change-info>
          </text:insertion>
        </text:changed-region>
        <text:changed-region xml:id="ct2038471710400" text:id="ct2038471710400">
          <text:insertion>
            <office:change-info>
              <dc:creator>作者不明</dc:creator>
              <dc:date>2018-12-06T11:38:08</dc:date>
            </office:change-info>
          </text:insertion>
        </text:changed-region>
        <text:changed-region xml:id="ct2038471707280" text:id="ct2038471707280">
          <text:format-change>
            <office:change-info>
              <dc:creator>作者不明</dc:creator>
              <dc:date>2023-02-09T16:24:32</dc:date>
            </office:change-info>
          </text:format-change>
        </text:changed-region>
        <text:changed-region xml:id="ct2038471697440" text:id="ct2038471697440">
          <text:insertion>
            <office:change-info>
              <dc:creator>作者不明</dc:creator>
              <dc:date>2021-08-31T09:19:04</dc:date>
            </office:change-info>
          </text:insertion>
        </text:changed-region>
        <text:changed-region xml:id="ct2038471703440" text:id="ct2038471703440">
          <text:deletion>
            <office:change-info>
              <dc:creator>作者不明</dc:creator>
              <dc:date>2021-08-31T09:19:02</dc:date>
            </office:change-info>
            <text:p text:style-name="P154">確認</text:p>
          </text:deletion>
        </text:changed-region>
        <text:changed-region xml:id="ct2038471703920" text:id="ct2038471703920">
          <text:insertion>
            <office:change-info>
              <dc:creator>作者不明</dc:creator>
              <dc:date>2021-09-03T15:27:22</dc:date>
            </office:change-info>
          </text:insertion>
        </text:changed-region>
        <text:changed-region xml:id="ct2038471698160" text:id="ct2038471698160">
          <text:insertion>
            <office:change-info>
              <dc:creator>作者不明</dc:creator>
              <dc:date>2021-09-03T15:28:29</dc:date>
            </office:change-info>
          </text:insertion>
        </text:changed-region>
        <text:changed-region xml:id="ct2038471704160" text:id="ct2038471704160">
          <text:insertion>
            <office:change-info>
              <dc:creator>作者不明</dc:creator>
              <dc:date>2021-09-03T15:28:29</dc:date>
            </office:change-info>
          </text:insertion>
        </text:changed-region>
        <text:changed-region xml:id="ct2038471705120" text:id="ct2038471705120">
          <text:insertion>
            <office:change-info>
              <dc:creator>作者不明</dc:creator>
              <dc:date>2021-09-03T15:28:29</dc:date>
            </office:change-info>
          </text:insertion>
        </text:changed-region>
        <text:changed-region xml:id="ct2038471706560" text:id="ct2038471706560">
          <text:format-change>
            <office:change-info>
              <dc:creator>作者不明</dc:creator>
              <dc:date>2023-02-09T16:24:32</dc:date>
            </office:change-info>
          </text:format-change>
        </text:changed-region>
        <text:changed-region xml:id="ct2038471705360" text:id="ct2038471705360">
          <text:insertion>
            <office:change-info>
              <dc:creator>作者不明</dc:creator>
              <dc:date>2021-08-31T09:37:48</dc:date>
            </office:change-info>
          </text:insertion>
        </text:changed-region>
        <text:changed-region xml:id="ct2038471705600" text:id="ct2038471705600">
          <text:format-change>
            <office:change-info>
              <dc:creator>作者不明</dc:creator>
              <dc:date>2023-02-09T16:24:32</dc:date>
            </office:change-info>
          </text:format-change>
        </text:changed-region>
        <text:changed-region xml:id="ct2038471707520" text:id="ct2038471707520">
          <text:insertion>
            <office:change-info>
              <dc:creator>作者不明</dc:creator>
              <dc:date>2021-08-31T09:37:56</dc:date>
            </office:change-info>
          </text:insertion>
        </text:changed-region>
        <text:changed-region xml:id="ct2038471707760" text:id="ct2038471707760">
          <text:insertion>
            <office:change-info>
              <dc:creator>作者不明</dc:creator>
              <dc:date>2021-08-31T09:38:05</dc:date>
            </office:change-info>
          </text:insertion>
        </text:changed-region>
        <text:changed-region xml:id="ct2038471695520" text:id="ct2038471695520">
          <text:deletion>
            <office:change-info>
              <dc:creator>作者不明</dc:creator>
              <dc:date>2018-12-06T11:39:26</dc:date>
            </office:change-info>
            <text:p text:style-name="P160">或添加樣品待測物</text:p>
          </text:deletion>
        </text:changed-region>
        <text:changed-region xml:id="ct2038471708000" text:id="ct2038471708000">
          <text:format-change>
            <office:change-info>
              <dc:creator>作者不明</dc:creator>
              <dc:date>2023-02-09T16:24:32</dc:date>
            </office:change-info>
          </text:format-change>
        </text:changed-region>
        <text:changed-region xml:id="ct2038471708240" text:id="ct2038471708240">
          <text:deletion>
            <office:change-info>
              <dc:creator>作者不明</dc:creator>
              <dc:date>2021-03-25T14:34:44</dc:date>
            </office:change-info>
            <text:p text:style-name="P160"><text:s/></text:p>
          </text:deletion>
        </text:changed-region>
        <text:changed-region xml:id="ct2038471708480" text:id="ct2038471708480">
          <text:insertion>
            <office:change-info>
              <dc:creator>作者不明</dc:creator>
              <dc:date>2021-05-06T09:42:59</dc:date>
            </office:change-info>
          </text:insertion>
        </text:changed-region>
        <text:changed-region xml:id="ct2038471709440" text:id="ct2038471709440">
          <text:format-change>
            <office:change-info>
              <dc:creator>作者不明</dc:creator>
              <dc:date>2023-02-09T16:24:32</dc:date>
            </office:change-info>
          </text:format-change>
        </text:changed-region>
        <text:changed-region xml:id="ct2038471710640" text:id="ct2038471710640">
          <text:insertion>
            <office:change-info>
              <dc:creator>作者不明</dc:creator>
              <dc:date>2021-05-06T09:43:02</dc:date>
            </office:change-info>
          </text:insertion>
        </text:changed-region>
        <text:changed-region xml:id="ct2038471709680" text:id="ct2038471709680">
          <text:format-change>
            <office:change-info>
              <dc:creator>作者不明</dc:creator>
              <dc:date>2023-02-09T16:24:32</dc:date>
            </office:change-info>
          </text:format-change>
        </text:changed-region>
        <text:changed-region xml:id="ct2038471695760" text:id="ct2038471695760">
          <text:insertion>
            <office:change-info>
              <dc:creator>作者不明</dc:creator>
              <dc:date>2021-05-06T09:43:03</dc:date>
            </office:change-info>
          </text:insertion>
        </text:changed-region>
        <text:changed-region xml:id="ct2038471696480" text:id="ct2038471696480">
          <text:format-change>
            <office:change-info>
              <dc:creator>作者不明</dc:creator>
              <dc:date>2023-02-09T16:24:32</dc:date>
            </office:change-info>
          </text:format-change>
        </text:changed-region>
        <text:changed-region xml:id="ct2038471696720" text:id="ct2038471696720">
          <text:insertion>
            <office:change-info>
              <dc:creator>作者不明</dc:creator>
              <dc:date>2021-05-06T09:43:05</dc:date>
            </office:change-info>
          </text:insertion>
        </text:changed-region>
        <text:changed-region xml:id="ct2038471698400" text:id="ct2038471698400">
          <text:format-change>
            <office:change-info>
              <dc:creator>作者不明</dc:creator>
              <dc:date>2023-02-09T16:24:32</dc:date>
            </office:change-info>
          </text:format-change>
        </text:changed-region>
        <text:changed-region xml:id="ct2038471696960" text:id="ct2038471696960">
          <text:deletion>
            <office:change-info>
              <dc:creator>作者不明</dc:creator>
              <dc:date>2018-12-06T11:40:22</dc:date>
            </office:change-info>
            <text:p text:style-name="P162">母子</text:p>
          </text:deletion>
        </text:changed-region>
        <text:changed-region xml:id="ct2038471697200" text:id="ct2038471697200">
          <text:format-change>
            <office:change-info>
              <dc:creator>作者不明</dc:creator>
              <dc:date>2023-02-09T16:24:32</dc:date>
            </office:change-info>
          </text:format-change>
        </text:changed-region>
        <text:changed-region xml:id="ct2038471697680" text:id="ct2038471697680">
          <text:deletion>
            <office:change-info>
              <dc:creator>作者不明</dc:creator>
              <dc:date>2018-12-06T11:40:49</dc:date>
            </office:change-info>
            <text:p text:style-name="P162">母子</text:p>
          </text:deletion>
        </text:changed-region>
        <text:changed-region xml:id="ct2038471697920" text:id="ct2038471697920">
          <text:deletion>
            <office:change-info>
              <dc:creator>作者不明</dc:creator>
              <dc:date>2018-12-06T11:40:52</dc:date>
            </office:change-info>
            <text:p text:style-name="P162">對</text:p>
          </text:deletion>
        </text:changed-region>
        <text:changed-region xml:id="ct2038471718560" text:id="ct2038471718560">
          <text:insertion>
            <office:change-info>
              <dc:creator>作者不明</dc:creator>
              <dc:date>2019-08-06T14:32:00</dc:date>
            </office:change-info>
          </text:insertion>
        </text:changed-region>
        <text:changed-region xml:id="ct2038471719040" text:id="ct2038471719040">
          <text:insertion>
            <office:change-info>
              <dc:creator>作者不明</dc:creator>
              <dc:date>2021-09-03T16:37:57</dc:date>
            </office:change-info>
          </text:insertion>
        </text:changed-region>
        <text:changed-region xml:id="ct2038471720000" text:id="ct2038471720000">
          <text:deletion>
            <office:change-info>
              <dc:creator>作者不明</dc:creator>
              <dc:date>2021-09-03T16:37:56</dc:date>
            </office:change-info>
            <text:p text:style-name="P162"><text:span text:style-name="T392">≧</text:span></text:p>
          </text:deletion>
        </text:changed-region>
        <text:changed-region xml:id="ct2038471712320" text:id="ct2038471712320">
          <text:insertion>
            <office:change-info>
              <dc:creator>作者不明</dc:creator>
              <dc:date>2021-05-06T09:43:17</dc:date>
            </office:change-info>
          </text:insertion>
        </text:changed-region>
        <text:changed-region xml:id="ct2038471723360" text:id="ct2038471723360">
          <text:deletion>
            <office:change-info>
              <dc:creator>作者不明</dc:creator>
              <dc:date>2018-12-06T11:41:22</dc:date>
            </office:change-info>
            <text:p text:style-name="P162">對</text:p>
          </text:deletion>
        </text:changed-region>
        <text:changed-region xml:id="ct2038471713520" text:id="ct2038471713520">
          <text:insertion>
            <office:change-info>
              <dc:creator>作者不明</dc:creator>
              <dc:date>2021-05-06T09:43:19</dc:date>
            </office:change-info>
          </text:insertion>
        </text:changed-region>
        <text:changed-region xml:id="ct2038471722400" text:id="ct2038471722400">
          <text:insertion>
            <office:change-info>
              <dc:creator>作者不明</dc:creator>
              <dc:date>2021-09-03T16:37:51</dc:date>
            </office:change-info>
          </text:insertion>
        </text:changed-region>
        <text:changed-region xml:id="ct2038471718320" text:id="ct2038471718320">
          <text:deletion>
            <office:change-info>
              <dc:creator>作者不明</dc:creator>
              <dc:date>2021-09-03T16:37:50</dc:date>
            </office:change-info>
            <text:p text:style-name="P162"><text:span text:style-name="T392">≧</text:span></text:p>
          </text:deletion>
        </text:changed-region>
        <text:changed-region xml:id="ct2038471714480" text:id="ct2038471714480">
          <text:insertion>
            <office:change-info>
              <dc:creator>作者不明</dc:creator>
              <dc:date>2021-05-06T09:43:20</dc:date>
            </office:change-info>
          </text:insertion>
        </text:changed-region>
        <text:changed-region xml:id="ct2038471712800" text:id="ct2038471712800">
          <text:format-change>
            <office:change-info>
              <dc:creator>作者不明</dc:creator>
              <dc:date>2023-02-09T16:24:27</dc:date>
            </office:change-info>
          </text:format-change>
        </text:changed-region>
        <text:changed-region xml:id="ct2038471719280" text:id="ct2038471719280">
          <text:format-change>
            <office:change-info>
              <dc:creator>作者不明</dc:creator>
              <dc:date>2023-02-09T16:24:27</dc:date>
            </office:change-info>
          </text:format-change>
        </text:changed-region>
        <text:changed-region xml:id="ct2038471722640" text:id="ct2038471722640">
          <text:insertion>
            <office:change-info>
              <dc:creator>作者不明</dc:creator>
              <dc:date>2021-09-03T16:35:19</dc:date>
            </office:change-info>
          </text:insertion>
        </text:changed-region>
        <text:changed-region xml:id="ct2038471719520" text:id="ct2038471719520">
          <text:format-change>
            <office:change-info>
              <dc:creator>作者不明</dc:creator>
              <dc:date>2023-02-09T16:24:27</dc:date>
            </office:change-info>
          </text:format-change>
        </text:changed-region>
        <text:changed-region xml:id="ct2038471721440" text:id="ct2038471721440">
          <text:insertion>
            <office:change-info>
              <dc:creator>作者不明</dc:creator>
              <dc:date>2021-09-03T16:34:51</dc:date>
            </office:change-info>
          </text:insertion>
        </text:changed-region>
        <text:changed-region xml:id="ct2038471722880" text:id="ct2038471722880">
          <text:deletion>
            <office:change-info>
              <dc:creator>作者不明</dc:creator>
              <dc:date>2021-09-03T16:34:41</dc:date>
            </office:change-info>
            <text:p text:style-name="P168">相對比值</text:p>
          </text:deletion>
        </text:changed-region>
        <text:changed-region xml:id="ct2038471718800" text:id="ct2038471718800">
          <text:format-change>
            <office:change-info>
              <dc:creator>作者不明</dc:creator>
              <dc:date>2023-02-09T16:24:27</dc:date>
            </office:change-info>
          </text:format-change>
        </text:changed-region>
        <text:changed-region xml:id="ct2038471715680" text:id="ct2038471715680">
          <text:insertion>
            <office:change-info>
              <dc:creator>作者不明</dc:creator>
              <dc:date>2021-05-06T09:45:21</dc:date>
            </office:change-info>
          </text:insertion>
        </text:changed-region>
        <text:changed-region xml:id="ct2038471716880" text:id="ct2038471716880">
          <text:deletion>
            <office:change-info>
              <dc:creator>作者不明</dc:creator>
              <dc:date>2021-05-06T09:45:20</dc:date>
            </office:change-info>
            <text:p text:style-name="P168">R</text:p>
          </text:deletion>
        </text:changed-region>
        <text:changed-region xml:id="ct2038471714720" text:id="ct2038471714720">
          <text:format-change>
            <office:change-info>
              <dc:creator>作者不明</dc:creator>
              <dc:date>2023-02-09T16:24:27</dc:date>
            </office:change-info>
          </text:format-change>
        </text:changed-region>
        <text:changed-region xml:id="ct2038471711360" text:id="ct2038471711360">
          <text:insertion>
            <office:change-info>
              <dc:creator>作者不明</dc:creator>
              <dc:date>2021-09-03T16:06:18</dc:date>
            </office:change-info>
          </text:insertion>
        </text:changed-region>
        <text:changed-region xml:id="ct2038471719760" text:id="ct2038471719760">
          <text:insertion>
            <office:change-info>
              <dc:creator>作者不明</dc:creator>
              <dc:date>2021-09-03T16:06:18</dc:date>
            </office:change-info>
          </text:insertion>
        </text:changed-region>
        <text:changed-region xml:id="ct2038471713760" text:id="ct2038471713760">
          <text:deletion>
            <office:change-info>
              <dc:creator>作者不明</dc:creator>
              <dc:date>2021-09-03T16:06:18</dc:date>
            </office:change-info>
            <text:p text:style-name="P168">離子對的比例</text:p>
          </text:deletion>
        </text:changed-region>
        <text:changed-region xml:id="ct2038471717840" text:id="ct2038471717840">
          <text:deletion>
            <office:change-info>
              <dc:creator>作者不明</dc:creator>
              <dc:date>2018-12-06T11:42:01</dc:date>
            </office:change-info>
            <text:p text:style-name="P168">或添加樣品分析的母子</text:p>
          </text:deletion>
        </text:changed-region>
        <text:changed-region xml:id="ct2038471714240" text:id="ct2038471714240">
          <text:deletion>
            <office:change-info>
              <dc:creator>作者不明</dc:creator>
              <dc:date>2021-09-03T16:06:18</dc:date>
            </office:change-info>
            <text:p text:style-name="P168">標準品</text:p>
          </text:deletion>
        </text:changed-region>
        <text:changed-region xml:id="ct2038471714960" text:id="ct2038471714960">
          <text:format-change>
            <office:change-info>
              <dc:creator>作者不明</dc:creator>
              <dc:date>2023-02-09T16:24:27</dc:date>
            </office:change-info>
          </text:format-change>
        </text:changed-region>
        <text:changed-region xml:id="ct2038471724080" text:id="ct2038471724080">
          <text:deletion>
            <office:change-info>
              <dc:creator>作者不明</dc:creator>
              <dc:date>2019-03-20T11:03:05</dc:date>
            </office:change-info>
            <text:p text:style-name="P168">二</text:p>
          </text:deletion>
        </text:changed-region>
        <text:changed-region xml:id="ct2038471715920" text:id="ct2038471715920">
          <text:insertion>
            <office:change-info>
              <dc:creator>作者不明</dc:creator>
              <dc:date>2021-05-27T11:52:14</dc:date>
            </office:change-info>
          </text:insertion>
        </text:changed-region>
        <text:changed-region xml:id="ct2038471720240" text:id="ct2038471720240">
          <text:format-change>
            <office:change-info>
              <dc:creator>作者不明</dc:creator>
              <dc:date>2023-02-09T16:24:27</dc:date>
            </office:change-info>
          </text:format-change>
        </text:changed-region>
        <text:changed-region xml:id="ct2038471716160" text:id="ct2038471716160">
          <text:deletion>
            <office:change-info>
              <dc:creator>作者不明</dc:creator>
              <dc:date>2019-03-20T09:25:48</dc:date>
            </office:change-info>
            <text:p text:style-name="P273"><text:span text:style-name="預設段落字型"><text:span text:style-name="T143">5.</text:span></text:span></text:p>
          </text:deletion>
        </text:changed-region>
        <text:changed-region xml:id="ct2038471718080" text:id="ct2038471718080">
          <text:format-change>
            <office:change-info>
              <dc:creator>作者不明</dc:creator>
              <dc:date>2023-02-09T16:24:27</dc:date>
            </office:change-info>
          </text:format-change>
        </text:changed-region>
        <text:changed-region xml:id="ct2038471711600" text:id="ct2038471711600">
          <text:insertion>
            <office:change-info>
              <dc:creator>作者不明</dc:creator>
              <dc:date>2021-09-17T10:32:12</dc:date>
            </office:change-info>
          </text:insertion>
        </text:changed-region>
        <text:changed-region xml:id="ct2038471713280" text:id="ct2038471713280">
          <text:deletion>
            <office:change-info>
              <dc:creator>作者不明</dc:creator>
              <dc:date>2021-09-17T10:32:10</dc:date>
            </office:change-info>
            <text:p text:style-name="P273"><text:span text:style-name="預設段落字型"><text:span text:style-name="T143">精確分子量</text:span></text:span></text:p>
          </text:deletion>
        </text:changed-region>
        <text:changed-region xml:id="ct2038471720480" text:id="ct2038471720480">
          <text:insertion>
            <office:change-info>
              <dc:creator>作者不明</dc:creator>
              <dc:date>2021-09-17T13:18:54</dc:date>
            </office:change-info>
          </text:insertion>
        </text:changed-region>
        <text:changed-region xml:id="ct2038471713040" text:id="ct2038471713040">
          <text:insertion>
            <office:change-info>
              <dc:creator>作者不明</dc:creator>
              <dc:date>2021-09-17T10:58:26</dc:date>
            </office:change-info>
          </text:insertion>
        </text:changed-region>
        <text:changed-region xml:id="ct2038471714000" text:id="ct2038471714000">
          <text:deletion>
            <office:change-info>
              <dc:creator>作者不明</dc:creator>
              <dc:date>2018-12-06T11:54:22</dc:date>
            </office:change-info>
            <text:p text:style-name="P273"><text:span text:style-name="預設段落字型"><text:span text:style-name="T144">或</text:span></text:span></text:p>
          </text:deletion>
        </text:changed-region>
        <text:changed-region xml:id="ct2038471723600" text:id="ct2038471723600">
          <text:deletion>
            <office:change-info>
              <dc:creator>作者不明</dc:creator>
              <dc:date>2021-09-17T10:58:26</dc:date>
            </office:change-info>
            <text:p text:style-name="P273"><text:span text:style-name="預設段落字型"><text:span text:style-name="T144">，</text:span></text:span></text:p>
          </text:deletion>
        </text:changed-region>
        <text:changed-region xml:id="ct2038471721920" text:id="ct2038471721920">
          <text:insertion>
            <office:change-info>
              <dc:creator>作者不明</dc:creator>
              <dc:date>2021-09-17T10:57:48</dc:date>
            </office:change-info>
          </text:insertion>
        </text:changed-region>
        <text:changed-region xml:id="ct2038471722160" text:id="ct2038471722160">
          <text:insertion>
            <office:change-info>
              <dc:creator>作者不明</dc:creator>
              <dc:date>2021-09-17T10:58:39</dc:date>
            </office:change-info>
          </text:insertion>
        </text:changed-region>
        <text:changed-region xml:id="ct2038471711840" text:id="ct2038471711840">
          <text:format-change>
            <office:change-info>
              <dc:creator>作者不明</dc:creator>
              <dc:date>2023-02-09T16:24:27</dc:date>
            </office:change-info>
          </text:format-change>
        </text:changed-region>
        <text:changed-region xml:id="ct2038471723840" text:id="ct2038471723840">
          <text:insertion>
            <office:change-info>
              <dc:creator>作者不明</dc:creator>
              <dc:date>2018-12-06T11:55:10</dc:date>
            </office:change-info>
          </text:insertion>
        </text:changed-region>
        <text:changed-region xml:id="ct2038471723120" text:id="ct2038471723120">
          <text:deletion>
            <office:change-info>
              <dc:creator>作者不明</dc:creator>
              <dc:date>2021-09-15T16:25:25</dc:date>
            </office:change-info>
            <text:p text:style-name="P273"><text:span text:style-name="預設段落字型"><text:span text:style-name="T141">與該待測物之理論值</text:span></text:span></text:p>
          </text:deletion>
        </text:changed-region>
        <text:changed-region xml:id="ct2038471725760" text:id="ct2038471725760">
          <text:deletion>
            <office:change-info>
              <dc:creator>作者不明</dc:creator>
              <dc:date>2018-12-06T11:55:25</dc:date>
            </office:change-info>
            <text:p text:style-name="P273"><text:span text:style-name="預設段落字型"><text:span text:style-name="T141">分子量</text:span></text:span></text:p>
          </text:deletion>
        </text:changed-region>
        <text:changed-region xml:id="ct2038471724320" text:id="ct2038471724320">
          <text:deletion>
            <office:change-info>
              <dc:creator>作者不明</dc:creator>
              <dc:date>2021-09-15T16:25:25</dc:date>
            </office:change-info>
            <text:p text:style-name="P273"><text:span text:style-name="預設段落字型"><text:span text:style-name="T140">，</text:span></text:span></text:p>
          </text:deletion>
        </text:changed-region>
        <text:changed-region xml:id="ct2038471712080" text:id="ct2038471712080">
          <text:insertion>
            <office:change-info>
              <dc:creator>作者不明</dc:creator>
              <dc:date>2021-09-15T16:25:26</dc:date>
            </office:change-info>
          </text:insertion>
        </text:changed-region>
        <text:changed-region xml:id="ct2038471717120" text:id="ct2038471717120">
          <text:insertion>
            <office:change-info>
              <dc:creator>作者不明</dc:creator>
              <dc:date>2021-09-03T15:38:01</dc:date>
            </office:change-info>
          </text:insertion>
        </text:changed-region>
        <text:changed-region xml:id="ct2038471726000" text:id="ct2038471726000">
          <text:deletion>
            <office:change-info>
              <dc:creator>作者不明</dc:creator>
              <dc:date>2021-09-03T15:37:44</dc:date>
            </office:change-info>
            <text:p text:style-name="P273"><text:span text:style-name="預設段落字型"><text:span text:style-name="T143">須在</text:span></text:span><text:span text:style-name="預設段落字型"><text:span text:style-name="T140">一定</text:span></text:span><text:span text:style-name="預設段落字型"><text:span text:style-name="T143">範圍</text:span></text:span></text:p>
          </text:deletion>
        </text:changed-region>
        <text:changed-region xml:id="ct2038471724560" text:id="ct2038471724560">
          <text:insertion>
            <office:change-info>
              <dc:creator>作者不明</dc:creator>
              <dc:date>2021-09-03T15:38:13</dc:date>
            </office:change-info>
          </text:insertion>
        </text:changed-region>
        <text:changed-region xml:id="ct2038471716400" text:id="ct2038471716400">
          <text:deletion>
            <office:change-info>
              <dc:creator>作者不明</dc:creator>
              <dc:date>2021-09-15T16:25:30</dc:date>
            </office:change-info>
            <text:p text:style-name="P273"><text:span text:style-name="預設段落字型"><text:span text:style-name="T143">內</text:span></text:span></text:p>
          </text:deletion>
        </text:changed-region>
        <text:changed-region xml:id="ct2038471716640" text:id="ct2038471716640">
          <text:format-change>
            <office:change-info>
              <dc:creator>作者不明</dc:creator>
              <dc:date>2023-02-09T16:24:27</dc:date>
            </office:change-info>
          </text:format-change>
        </text:changed-region>
        <text:changed-region xml:id="ct2038471725520" text:id="ct2038471725520">
          <text:insertion>
            <office:change-info>
              <dc:creator>作者不明</dc:creator>
              <dc:date>2019-03-20T09:21:42</dc:date>
            </office:change-info>
          </text:insertion>
        </text:changed-region>
        <text:changed-region xml:id="ct2038471717360" text:id="ct2038471717360">
          <text:insertion>
            <office:change-info>
              <dc:creator>作者不明</dc:creator>
              <dc:date>2019-03-20T09:27:09</dc:date>
            </office:change-info>
          </text:insertion>
        </text:changed-region>
        <text:changed-region xml:id="ct2038471724800" text:id="ct2038471724800">
          <text:insertion>
            <office:change-info>
              <dc:creator>作者不明</dc:creator>
              <dc:date>2021-05-27T13:25:03</dc:date>
            </office:change-info>
          </text:insertion>
        </text:changed-region>
        <text:changed-region xml:id="ct2038471725040" text:id="ct2038471725040">
          <text:insertion>
            <office:change-info>
              <dc:creator>作者不明</dc:creator>
              <dc:date>2021-04-27T15:33:11</dc:date>
            </office:change-info>
          </text:insertion>
        </text:changed-region>
        <text:changed-region xml:id="ct2038471710880" text:id="ct2038471710880">
          <text:insertion>
            <office:change-info>
              <dc:creator>作者不明</dc:creator>
              <dc:date>2021-05-14T11:19:13</dc:date>
            </office:change-info>
          </text:insertion>
        </text:changed-region>
        <text:changed-region xml:id="ct2038471720720" text:id="ct2038471720720">
          <text:deletion>
            <office:change-info>
              <dc:creator>作者不明</dc:creator>
              <dc:date>2021-05-14T11:19:11</dc:date>
            </office:change-info>
            <text:p text:style-name="P277"><text:span text:style-name="預設段落字型"><text:span text:style-name="T291">上述</text:span></text:span></text:p>
          </text:deletion>
        </text:changed-region>
        <text:changed-region xml:id="ct2038471720960" text:id="ct2038471720960">
          <text:insertion>
            <office:change-info>
              <dc:creator>作者不明</dc:creator>
              <dc:date>2021-05-14T11:19:31</dc:date>
            </office:change-info>
          </text:insertion>
        </text:changed-region>
        <text:changed-region xml:id="ct2038471725280" text:id="ct2038471725280">
          <text:insertion>
            <office:change-info>
              <dc:creator>作者不明</dc:creator>
              <dc:date>2021-03-10T16:14:09</dc:date>
            </office:change-info>
          </text:insertion>
        </text:changed-region>
        <text:changed-region xml:id="ct2038471711120" text:id="ct2038471711120">
          <text:deletion>
            <office:change-info>
              <dc:creator>作者不明</dc:creator>
              <dc:date>2021-05-06T13:30:02</dc:date>
            </office:change-info>
            <text:p text:style-name="P277"><text:span text:style-name="預設段落字型"><text:span text:style-name="T257">定性結果</text:span></text:span></text:p>
          </text:deletion>
        </text:changed-region>
        <text:changed-region xml:id="ct2038471721200" text:id="ct2038471721200">
          <text:insertion>
            <office:change-info>
              <dc:creator>作者不明</dc:creator>
              <dc:date>2021-03-10T16:14:24</dc:date>
            </office:change-info>
          </text:insertion>
        </text:changed-region>
        <text:changed-region xml:id="ct2038471712560" text:id="ct2038471712560">
          <text:insertion>
            <office:change-info>
              <dc:creator>作者不明</dc:creator>
              <dc:date>2021-11-05T11:56:43</dc:date>
            </office:change-info>
          </text:insertion>
        </text:changed-region>
        <text:changed-region xml:id="ct2038471717600" text:id="ct2038471717600">
          <text:insertion>
            <office:change-info>
              <dc:creator>作者不明</dc:creator>
              <dc:date>2018-12-14T14:14:13</dc:date>
            </office:change-info>
          </text:insertion>
        </text:changed-region>
        <text:changed-region xml:id="ct2038471721680" text:id="ct2038471721680">
          <text:insertion>
            <office:change-info>
              <dc:creator>作者不明</dc:creator>
              <dc:date>2019-05-31T09:40:30</dc:date>
            </office:change-info>
          </text:insertion>
        </text:changed-region>
        <text:changed-region xml:id="ct2038471715200" text:id="ct2038471715200">
          <text:deletion>
            <office:change-info>
              <dc:creator>作者不明</dc:creator>
              <dc:date>2019-05-31T09:40:31</dc:date>
            </office:change-info>
            <text:p text:style-name="P277"><text:span text:style-name="預設段落字型"><text:span text:style-name="T292">合物</text:span></text:span></text:p>
          </text:deletion>
        </text:changed-region>
        <text:changed-region xml:id="ct2038471715440" text:id="ct2038471715440">
          <text:deletion>
            <office:change-info>
              <dc:creator>作者不明</dc:creator>
              <dc:date>2019-03-06T11:24:19</dc:date>
            </office:change-info>
            <text:p text:style-name="P277"><text:span text:style-name="預設段落字型"><text:span text:style-name="T292">純度</text:span></text:span></text:p>
          </text:deletion>
        </text:changed-region>
        <text:changed-region xml:id="ct2038471740160" text:id="ct2038471740160">
          <text:insertion>
            <office:change-info>
              <dc:creator>作者不明</dc:creator>
              <dc:date>2019-03-06T11:24:22</dc:date>
            </office:change-info>
          </text:insertion>
        </text:changed-region>
        <text:changed-region xml:id="ct2038471729840" text:id="ct2038471729840">
          <text:insertion>
            <office:change-info>
              <dc:creator>作者不明</dc:creator>
              <dc:date>2018-12-07T08:56:07</dc:date>
            </office:change-info>
          </text:insertion>
        </text:changed-region>
        <text:changed-region xml:id="ct2038471734160" text:id="ct2038471734160">
          <text:deletion>
            <office:change-info>
              <dc:creator>作者不明</dc:creator>
              <dc:date>2021-03-24T16:52:55</dc:date>
            </office:change-info>
            <text:p text:style-name="P296"><text:span text:style-name="T218">(1)</text:span></text:p>
          </text:deletion>
        </text:changed-region>
        <text:changed-region xml:id="ct2038471729120" text:id="ct2038471729120">
          <text:insertion>
            <office:change-info>
              <dc:creator>作者不明</dc:creator>
              <dc:date>2021-05-06T09:48:31</dc:date>
            </office:change-info>
          </text:insertion>
        </text:changed-region>
        <text:changed-region xml:id="ct2038471732000" text:id="ct2038471732000">
          <text:deletion>
            <office:change-info>
              <dc:creator>作者不明</dc:creator>
              <dc:date>2021-05-06T09:50:06</dc:date>
            </office:change-info>
            <text:p text:style-name="P296"><text:span text:style-name="預設段落字型"><text:span text:style-name="T165">。</text:span></text:span></text:p>
          </text:deletion>
        </text:changed-region>
        <text:changed-region xml:id="ct2038471741120" text:id="ct2038471741120">
          <text:insertion>
            <office:change-info>
              <dc:creator>作者不明</dc:creator>
              <dc:date>2021-05-06T09:49:41</dc:date>
            </office:change-info>
          </text:insertion>
        </text:changed-region>
        <text:changed-region xml:id="ct2038471737280" text:id="ct2038471737280">
          <text:insertion>
            <office:change-info>
              <dc:creator>作者不明</dc:creator>
              <dc:date>2021-05-06T11:00:13</dc:date>
            </office:change-info>
          </text:insertion>
        </text:changed-region>
        <text:changed-region xml:id="ct2038471735360" text:id="ct2038471735360">
          <text:insertion>
            <office:change-info>
              <dc:creator>作者不明</dc:creator>
              <dc:date>2021-03-24T16:54:28</dc:date>
            </office:change-info>
          </text:insertion>
        </text:changed-region>
        <text:changed-region xml:id="ct2038471737040" text:id="ct2038471737040">
          <text:deletion>
            <office:change-info>
              <dc:creator>作者不明</dc:creator>
              <dc:date>2021-03-24T16:54:27</dc:date>
            </office:change-info>
            <text:list xml:id="list2042878170" text:style-name="L3">
              <text:list-item>
                <text:p text:style-name="P284"><text:span text:style-name="預設段落字型"><text:span text:style-name="T201"/></text:span></text:p>
              </text:list-item>
              <text:list-item>
                <text:p text:style-name="P291"><text:span text:style-name="預設段落字型"><text:span text:style-name="T219">(2)</text:span></text:span></text:p>
              </text:list-item>
            </text:list>
          </text:deletion>
        </text:changed-region>
        <text:changed-region xml:id="ct2038471732960" text:id="ct2038471732960">
          <text:deletion>
            <office:change-info>
              <dc:creator>作者不明</dc:creator>
              <dc:date>2018-12-07T09:32:07</dc:date>
            </office:change-info>
            <text:p text:style-name="P292"><text:span text:style-name="預設段落字型"><text:span text:style-name="T201">校正法</text:span></text:span></text:p>
          </text:deletion>
        </text:changed-region>
        <text:changed-region xml:id="ct2038471737760" text:id="ct2038471737760">
          <text:insertion>
            <office:change-info>
              <dc:creator>作者不明</dc:creator>
              <dc:date>2021-03-24T16:54:38</dc:date>
            </office:change-info>
          </text:insertion>
        </text:changed-region>
        <text:changed-region xml:id="ct2038471736800" text:id="ct2038471736800">
          <text:insertion>
            <office:change-info>
              <dc:creator>作者不明</dc:creator>
              <dc:date>2021-03-24T16:55:07</dc:date>
            </office:change-info>
          </text:insertion>
        </text:changed-region>
        <text:changed-region xml:id="ct2038471738000" text:id="ct2038471738000">
          <text:deletion>
            <office:change-info>
              <dc:creator>作者不明</dc:creator>
              <dc:date>2021-07-05T09:56:49</dc:date>
            </office:change-info>
            <text:p text:style-name="P146"/>
            <text:p text:style-name="P145"/>
          </text:deletion>
        </text:changed-region>
        <text:changed-region xml:id="ct2038471739200" text:id="ct2038471739200">
          <text:insertion>
            <office:change-info>
              <dc:creator>作者不明</dc:creator>
              <dc:date>2021-09-15T09:35:35</dc:date>
            </office:change-info>
          </text:insertion>
        </text:changed-region>
        <text:changed-region xml:id="ct2038471738240" text:id="ct2038471738240">
          <text:insertion>
            <office:change-info>
              <dc:creator>作者不明</dc:creator>
              <dc:date>2021-05-06T10:42:21</dc:date>
            </office:change-info>
          </text:insertion>
        </text:changed-region>
        <text:changed-region xml:id="ct2038471734880" text:id="ct2038471734880">
          <text:deletion>
            <office:change-info>
              <dc:creator>作者不明</dc:creator>
              <dc:date>2021-05-06T10:42:21</dc:date>
            </office:change-info>
            <text:p text:style-name="P73"><text:span text:style-name="T343">）</text:span></text:p>
          </text:deletion>
        </text:changed-region>
        <text:changed-region xml:id="ct2038471729360" text:id="ct2038471729360">
          <text:deletion>
            <office:change-info>
              <dc:creator>作者不明</dc:creator>
              <dc:date>2019-03-06T11:33:02</dc:date>
            </office:change-info>
            <text:p text:style-name="P73"><text:span text:style-name="T343">高度</text:span></text:p>
          </text:deletion>
        </text:changed-region>
        <text:changed-region xml:id="ct2038471730080" text:id="ct2038471730080">
          <text:deletion>
            <office:change-info>
              <dc:creator>作者不明</dc:creator>
              <dc:date>2021-05-06T10:42:21</dc:date>
            </office:change-info>
            <text:p text:style-name="P73"><text:span text:style-name="T343">標準品之波峰面積（或</text:span></text:p>
          </text:deletion>
        </text:changed-region>
        <text:changed-region xml:id="ct2038471734640" text:id="ct2038471734640">
          <text:insertion>
            <office:change-info>
              <dc:creator>作者不明</dc:creator>
              <dc:date>2021-09-15T09:35:40</dc:date>
            </office:change-info>
          </text:insertion>
        </text:changed-region>
        <text:changed-region xml:id="ct2038471730320" text:id="ct2038471730320">
          <text:insertion>
            <office:change-info>
              <dc:creator>作者不明</dc:creator>
              <dc:date>2021-05-06T10:42:37</dc:date>
            </office:change-info>
          </text:insertion>
        </text:changed-region>
        <text:changed-region xml:id="ct2038471732240" text:id="ct2038471732240">
          <text:deletion>
            <office:change-info>
              <dc:creator>作者不明</dc:creator>
              <dc:date>2019-01-09T15:30:25</dc:date>
            </office:change-info>
            <text:p text:style-name="P74"><text:span text:style-name="T39">g/mL</text:span></text:p>
          </text:deletion>
        </text:changed-region>
        <text:changed-region xml:id="ct2038471738480" text:id="ct2038471738480">
          <text:deletion>
            <office:change-info>
              <dc:creator>作者不明</dc:creator>
              <dc:date>2021-09-15T09:26:21</dc:date>
            </office:change-info>
            <text:p text:style-name="P74"><text:span text:style-name="T39">，</text:span></text:p>
          </text:deletion>
        </text:changed-region>
        <text:changed-region xml:id="ct2038471731760" text:id="ct2038471731760">
          <text:insertion>
            <office:change-info>
              <dc:creator>作者不明</dc:creator>
              <dc:date>2021-05-06T10:43:09</dc:date>
            </office:change-info>
          </text:insertion>
        </text:changed-region>
        <text:changed-region xml:id="ct2038471741360" text:id="ct2038471741360">
          <text:deletion>
            <office:change-info>
              <dc:creator>作者不明</dc:creator>
              <dc:date>2019-05-31T09:40:47</dc:date>
            </office:change-info>
            <text:p text:style-name="P67"><text:span text:style-name="預設段落字型"><text:span text:style-name="T315">合物</text:span></text:span></text:p>
          </text:deletion>
        </text:changed-region>
        <text:changed-region xml:id="ct2038471728640" text:id="ct2038471728640">
          <text:deletion>
            <office:change-info>
              <dc:creator>作者不明</dc:creator>
              <dc:date>2021-05-06T10:43:09</dc:date>
            </office:change-info>
            <text:p text:style-name="P67"><text:span text:style-name="預設段落字型"><text:span text:style-name="T315">檢量線標準溶液中每一個化</text:span></text:span></text:p>
          </text:deletion>
        </text:changed-region>
        <text:changed-region xml:id="ct2038471738720" text:id="ct2038471738720">
          <text:insertion>
            <office:change-info>
              <dc:creator>作者不明</dc:creator>
              <dc:date>2021-05-06T11:04:39</dc:date>
            </office:change-info>
          </text:insertion>
        </text:changed-region>
        <text:changed-region xml:id="ct2038471738960" text:id="ct2038471738960">
          <text:deletion>
            <office:change-info>
              <dc:creator>作者不明</dc:creator>
              <dc:date>2021-05-06T11:04:36</dc:date>
            </office:change-info>
            <text:p text:style-name="P76"><text:span text:style-name="T376">感應</text:span></text:p>
          </text:deletion>
        </text:changed-region>
        <text:changed-region xml:id="ct2038471735600" text:id="ct2038471735600">
          <text:insertion>
            <office:change-info>
              <dc:creator>作者不明</dc:creator>
              <dc:date>2021-05-06T10:43:24</dc:date>
            </office:change-info>
          </text:insertion>
        </text:changed-region>
        <text:changed-region xml:id="ct2038471739680" text:id="ct2038471739680">
          <text:deletion>
            <office:change-info>
              <dc:creator>作者不明</dc:creator>
              <dc:date>2018-09-11T16:17:56</dc:date>
            </office:change-info>
            <text:p text:style-name="P77"><text:span text:style-name="T41">（如</text:span><text:span text:style-name="T42"> 5</text:span><text:span text:style-name="T60">）</text:span></text:p>
          </text:deletion>
        </text:changed-region>
        <text:changed-region xml:id="ct2038471739440" text:id="ct2038471739440">
          <text:deletion>
            <office:change-info>
              <dc:creator>作者不明</dc:creator>
              <dc:date>2021-05-06T10:43:24</dc:date>
            </office:change-info>
            <text:p text:style-name="P77"><text:span text:style-name="T41">校正因子的個數</text:span></text:p>
          </text:deletion>
        </text:changed-region>
        <text:changed-region xml:id="ct2038471731280" text:id="ct2038471731280">
          <text:format-change>
            <office:change-info>
              <dc:creator>作者不明</dc:creator>
              <dc:date>2021-05-10T11:59:14</dc:date>
            </office:change-info>
          </text:format-change>
        </text:changed-region>
        <text:changed-region xml:id="ct2038471733200" text:id="ct2038471733200">
          <text:deletion>
            <office:change-info>
              <dc:creator>作者不明</dc:creator>
              <dc:date>2021-05-27T09:44:16</dc:date>
            </office:change-info>
            <text:p text:style-name="P70"><text:span text:style-name="T61">的</text:span></text:p>
          </text:deletion>
        </text:changed-region>
        <text:changed-region xml:id="ct2038471734400" text:id="ct2038471734400">
          <text:insertion>
            <office:change-info>
              <dc:creator>作者不明</dc:creator>
              <dc:date>2021-05-27T09:44:20</dc:date>
            </office:change-info>
          </text:insertion>
        </text:changed-region>
        <text:changed-region xml:id="ct2038471730560" text:id="ct2038471730560">
          <text:deletion>
            <office:change-info>
              <dc:creator>作者不明</dc:creator>
              <dc:date>2018-09-11T16:21:11</dc:date>
            </office:change-info>
            <text:p text:style-name="P70"><text:span text:style-name="T61">高度</text:span></text:p>
          </text:deletion>
        </text:changed-region>
        <text:changed-region xml:id="ct2038471729600" text:id="ct2038471729600">
          <text:insertion>
            <office:change-info>
              <dc:creator>作者不明</dc:creator>
              <dc:date>2018-09-11T16:21:13</dc:date>
            </office:change-info>
          </text:insertion>
        </text:changed-region>
        <text:changed-region xml:id="ct2038471726240" text:id="ct2038471726240">
          <text:format-change>
            <office:change-info>
              <dc:creator>作者不明</dc:creator>
              <dc:date>2021-05-10T11:59:09</dc:date>
            </office:change-info>
          </text:format-change>
        </text:changed-region>
        <text:changed-region xml:id="ct2038471726480" text:id="ct2038471726480">
          <text:insertion>
            <office:change-info>
              <dc:creator>作者不明</dc:creator>
              <dc:date>2021-09-15T09:31:29</dc:date>
            </office:change-info>
          </text:insertion>
        </text:changed-region>
        <text:changed-region xml:id="ct2038471732480" text:id="ct2038471732480">
          <text:deletion>
            <office:change-info>
              <dc:creator>作者不明</dc:creator>
              <dc:date>2021-09-15T09:27:30</dc:date>
            </office:change-info>
            <text:p text:style-name="P69"><text:span text:style-name="T64"><text:s/></text:span></text:p>
          </text:deletion>
        </text:changed-region>
        <text:changed-region xml:id="ct2038471740640" text:id="ct2038471740640">
          <text:deletion>
            <office:change-info>
              <dc:creator>作者不明</dc:creator>
              <dc:date>2021-05-10T11:32:39</dc:date>
            </office:change-info>
            <text:p text:style-name="P69"><text:span text:style-name="T329">m</text:span><text:span text:style-name="T64">g/mL</text:span></text:p>
          </text:deletion>
        </text:changed-region>
        <text:changed-region xml:id="ct2038471739920" text:id="ct2038471739920">
          <text:deletion>
            <office:change-info>
              <dc:creator>作者不明</dc:creator>
              <dc:date>2021-09-15T09:27:31</dc:date>
            </office:change-info>
            <text:p text:style-name="P69"><text:span text:style-name="T64">，</text:span></text:p>
          </text:deletion>
        </text:changed-region>
        <text:changed-region xml:id="ct2038471740880" text:id="ct2038471740880">
          <text:deletion>
            <office:change-info>
              <dc:creator>作者不明</dc:creator>
              <dc:date>2021-03-24T16:56:39</dc:date>
            </office:change-info>
            <text:p text:style-name="P298"><text:span text:style-name="T195">(</text:span></text:p>
          </text:deletion>
        </text:changed-region>
        <text:changed-region xml:id="ct2038471730800" text:id="ct2038471730800">
          <text:deletion>
            <office:change-info>
              <dc:creator>作者不明</dc:creator>
              <dc:date>2018-12-07T09:37:03</dc:date>
            </office:change-info>
            <text:p text:style-name="P298"><text:span text:style-name="T195">3</text:span></text:p>
          </text:deletion>
        </text:changed-region>
        <text:changed-region xml:id="ct2038471728400" text:id="ct2038471728400">
          <text:deletion>
            <office:change-info>
              <dc:creator>作者不明</dc:creator>
              <dc:date>2021-03-24T16:56:38</dc:date>
            </office:change-info>
            <text:p text:style-name="P298"><text:span text:style-name="T195">)</text:span></text:p>
          </text:deletion>
        </text:changed-region>
        <text:changed-region xml:id="ct2038471726720" text:id="ct2038471726720">
          <text:insertion>
            <office:change-info>
              <dc:creator>作者不明</dc:creator>
              <dc:date>2021-05-06T11:37:29</dc:date>
            </office:change-info>
          </text:insertion>
        </text:changed-region>
        <text:changed-region xml:id="ct2038471727200" text:id="ct2038471727200">
          <text:deletion>
            <office:change-info>
              <dc:creator>作者不明</dc:creator>
              <dc:date>2021-05-06T11:37:29</dc:date>
            </office:change-info>
            <text:p text:style-name="P298"><text:span text:style-name="預設段落字型"><text:span text:style-name="T223">)</text:span></text:span><text:span text:style-name="預設段落字型"><text:span text:style-name="T222">，再求得平均感應因子</text:span></text:span><text:span text:style-name="預設段落字型"><text:span text:style-name="T221">(</text:span></text:span><text:span text:style-name="預設段落字型"><text:span text:style-name="T225">RF</text:span></text:span><text:span text:style-name="預設段落字型"><text:span text:style-name="T224">)</text:span></text:span><text:span text:style-name="預設段落字型"><text:span text:style-name="T222">與相對標準偏差</text:span></text:span><text:span text:style-name="預設段落字型"><text:span text:style-name="T221">(</text:span></text:span><text:span text:style-name="預設段落字型"><text:span text:style-name="T222">RSD</text:span></text:span><text:span text:style-name="預設段落字型"><text:span text:style-name="T233">)</text:span></text:span></text:p>
          </text:deletion>
        </text:changed-region>
        <text:changed-region xml:id="ct2038471736560" text:id="ct2038471736560">
          <text:deletion>
            <office:change-info>
              <dc:creator>作者不明</dc:creator>
              <dc:date>2018-09-11T16:23:06</dc:date>
            </office:change-info>
            <text:p text:style-name="P298"><text:span text:style-name="預設段落字型"><text:span text:style-name="T222">，見下式</text:span></text:span></text:p>
          </text:deletion>
        </text:changed-region>
        <text:changed-region xml:id="ct2038471726960" text:id="ct2038471726960">
          <text:deletion>
            <office:change-info>
              <dc:creator>作者不明</dc:creator>
              <dc:date>2021-05-06T11:37:29</dc:date>
            </office:change-info>
            <text:p text:style-name="P298"><text:span text:style-name="預設段落字型"><text:span text:style-name="T232">針對用以製作檢量線的各點濃度以其待測物及內標之層析峰面積或高度對濃度計算個別之感應因子</text:span></text:span><text:span text:style-name="預設段落字型"><text:span text:style-name="T234">(</text:span></text:span><text:span text:style-name="預設段落字型"><text:span text:style-name="T222">RF</text:span></text:span></text:p>
          </text:deletion>
        </text:changed-region>
        <text:changed-region xml:id="ct2038471728160" text:id="ct2038471728160">
          <text:insertion>
            <office:change-info>
              <dc:creator>作者不明</dc:creator>
              <dc:date>2021-05-14T11:40:15</dc:date>
            </office:change-info>
          </text:insertion>
        </text:changed-region>
        <text:changed-region xml:id="ct2038471733680" text:id="ct2038471733680">
          <text:insertion>
            <office:change-info>
              <dc:creator>作者不明</dc:creator>
              <dc:date>2021-05-06T12:00:02</dc:date>
            </office:change-info>
          </text:insertion>
        </text:changed-region>
        <text:changed-region xml:id="ct2038471733920" text:id="ct2038471733920">
          <text:insertion>
            <office:change-info>
              <dc:creator>作者不明</dc:creator>
              <dc:date>2021-05-06T13:21:16</dc:date>
            </office:change-info>
          </text:insertion>
        </text:changed-region>
        <text:changed-region xml:id="ct2038471736080" text:id="ct2038471736080">
          <text:deletion>
            <office:change-info>
              <dc:creator>作者不明</dc:creator>
              <dc:date>2021-05-06T13:21:16</dc:date>
            </office:change-info>
            <text:p text:style-name="P274"><text:span text:style-name="預設段落字型"><text:span text:style-name="T285">滴定法：</text:span></text:span></text:p>
          </text:deletion>
        </text:changed-region>
        <text:changed-region xml:id="ct2038471742080" text:id="ct2038471742080">
          <text:insertion>
            <office:change-info>
              <dc:creator>作者不明</dc:creator>
              <dc:date>2021-05-06T13:12:27</dc:date>
            </office:change-info>
          </text:insertion>
        </text:changed-region>
        <text:changed-region xml:id="ct2038471745200" text:id="ct2038471745200">
          <text:deletion>
            <office:change-info>
              <dc:creator>作者不明</dc:creator>
              <dc:date>2021-05-06T13:10:44</dc:date>
            </office:change-info>
            <text:p text:style-name="P351"><text:span text:style-name="預設段落字型"><text:span text:style-name="T235"/></text:span></text:p>
            <text:p text:style-name="P350"><text:span text:style-name="預設段落字型"><text:span text:style-name="T235"/></text:span></text:p>
          </text:deletion>
        </text:changed-region>
        <text:changed-region xml:id="ct2038471743280" text:id="ct2038471743280">
          <text:deletion>
            <office:change-info>
              <dc:creator>作者不明</dc:creator>
              <dc:date>2021-05-06T13:10:44</dc:date>
            </office:change-info>
            <text:p text:style-name="P350"><text:span text:style-name="預設段落字型"><text:span text:style-name="T235">(1)</text:span></text:span></text:p>
          </text:deletion>
        </text:changed-region>
        <text:changed-region xml:id="ct2038471744000" text:id="ct2038471744000">
          <text:insertion>
            <office:change-info>
              <dc:creator>作者不明</dc:creator>
              <dc:date>2021-05-06T13:14:03</dc:date>
            </office:change-info>
          </text:insertion>
        </text:changed-region>
        <text:changed-region xml:id="ct2038471741600" text:id="ct2038471741600">
          <text:insertion>
            <office:change-info>
              <dc:creator>作者不明</dc:creator>
              <dc:date>2021-08-31T10:22:19</dc:date>
            </office:change-info>
          </text:insertion>
        </text:changed-region>
        <text:changed-region xml:id="ct2038471744720" text:id="ct2038471744720">
          <text:deletion>
            <office:change-info>
              <dc:creator>作者不明</dc:creator>
              <dc:date>2019-06-25T10:14:00</dc:date>
            </office:change-info>
            <text:p text:style-name="P129"><text:span text:style-name="預設段落字型"><text:span text:style-name="T297">秤</text:span></text:span></text:p>
          </text:deletion>
        </text:changed-region>
        <text:changed-region xml:id="ct2038471741840" text:id="ct2038471741840">
          <text:deletion>
            <office:change-info>
              <dc:creator>作者不明</dc:creator>
              <dc:date>2021-08-31T10:22:17</dc:date>
            </office:change-info>
            <text:p text:style-name="P129"><text:span text:style-name="預設段落字型"><text:span text:style-name="T297">精</text:span></text:span></text:p>
          </text:deletion>
        </text:changed-region>
        <text:changed-region xml:id="ct2038471742320" text:id="ct2038471742320">
          <text:insertion>
            <office:change-info>
              <dc:creator>作者不明</dc:creator>
              <dc:date>2021-05-06T15:13:48</dc:date>
            </office:change-info>
          </text:insertion>
        </text:changed-region>
        <text:changed-region xml:id="ct2038471743520" text:id="ct2038471743520">
          <text:deletion>
            <office:change-info>
              <dc:creator>作者不明</dc:creator>
              <dc:date>2021-03-25T11:01:54</dc:date>
            </office:change-info>
            <text:p text:style-name="P129"><text:span text:style-name="預設段落字型"><text:span text:style-name="T297"><text:s/></text:span></text:span></text:p>
          </text:deletion>
        </text:changed-region>
        <text:changed-region xml:id="ct2038471742560" text:id="ct2038471742560">
          <text:insertion>
            <office:change-info>
              <dc:creator>作者不明</dc:creator>
              <dc:date>2021-08-31T10:22:37</dc:date>
            </office:change-info>
          </text:insertion>
        </text:changed-region>
        <text:changed-region xml:id="ct2038471742800" text:id="ct2038471742800">
          <text:insertion>
            <office:change-info>
              <dc:creator>作者不明</dc:creator>
              <dc:date>2021-05-27T09:49:18</dc:date>
            </office:change-info>
          </text:insertion>
        </text:changed-region>
        <text:changed-region xml:id="ct2038471743040" text:id="ct2038471743040">
          <text:deletion>
            <office:change-info>
              <dc:creator>作者不明</dc:creator>
              <dc:date>2021-05-27T09:49:11</dc:date>
            </office:change-info>
            <text:p text:style-name="P129"><text:span text:style-name="預設段落字型"><text:span text:style-name="T297">加入</text:span></text:span></text:p>
          </text:deletion>
        </text:changed-region>
        <text:changed-region xml:id="ct2038471744240" text:id="ct2038471744240">
          <text:insertion>
            <office:change-info>
              <dc:creator>作者不明</dc:creator>
              <dc:date>2021-05-06T15:13:53</dc:date>
            </office:change-info>
          </text:insertion>
        </text:changed-region>
        <text:changed-region xml:id="ct2038471744480" text:id="ct2038471744480">
          <text:insertion>
            <office:change-info>
              <dc:creator>作者不明</dc:creator>
              <dc:date>2021-05-06T15:13:57</dc:date>
            </office:change-info>
          </text:insertion>
        </text:changed-region>
        <text:changed-region xml:id="ct2038471743760" text:id="ct2038471743760">
          <text:insertion>
            <office:change-info>
              <dc:creator>作者不明</dc:creator>
              <dc:date>2021-05-06T15:14:06</dc:date>
            </office:change-info>
          </text:insertion>
        </text:changed-region>
        <text:changed-region xml:id="ct2038471744960" text:id="ct2038471744960">
          <text:deletion>
            <office:change-info>
              <dc:creator>作者不明</dc:creator>
              <dc:date>2021-05-06T13:09:10</dc:date>
            </office:change-info>
            <text:p text:style-name="P129"><text:span text:style-name="預設段落字型"><text:span text:style-name="T297">，</text:span></text:span></text:p>
          </text:deletion>
        </text:changed-region>
        <text:changed-region xml:id="ct2038472239872" text:id="ct2038472239872">
          <text:insertion>
            <office:change-info>
              <dc:creator>作者不明</dc:creator>
              <dc:date>2021-05-06T13:09:19</dc:date>
            </office:change-info>
          </text:insertion>
        </text:changed-region>
        <text:changed-region xml:id="ct2038472251872" text:id="ct2038472251872">
          <text:insertion>
            <office:change-info>
              <dc:creator>作者不明</dc:creator>
              <dc:date>2021-05-06T15:14:15</dc:date>
            </office:change-info>
          </text:insertion>
        </text:changed-region>
        <text:changed-region xml:id="ct2038472252352" text:id="ct2038472252352">
          <text:insertion>
            <office:change-info>
              <dc:creator>作者不明</dc:creator>
              <dc:date>2021-05-27T09:50:17</dc:date>
            </office:change-info>
          </text:insertion>
        </text:changed-region>
        <text:changed-region xml:id="ct2038472237232" text:id="ct2038472237232">
          <text:insertion>
            <office:change-info>
              <dc:creator>作者不明</dc:creator>
              <dc:date>2021-05-27T09:50:20</dc:date>
            </office:change-info>
          </text:insertion>
        </text:changed-region>
        <text:changed-region xml:id="ct2038472241312" text:id="ct2038472241312">
          <text:insertion>
            <office:change-info>
              <dc:creator>作者不明</dc:creator>
              <dc:date>2021-05-06T15:14:22</dc:date>
            </office:change-info>
          </text:insertion>
        </text:changed-region>
        <text:changed-region xml:id="ct2038472249472" text:id="ct2038472249472">
          <text:insertion>
            <office:change-info>
              <dc:creator>作者不明</dc:creator>
              <dc:date>2021-05-27T09:50:29</dc:date>
            </office:change-info>
          </text:insertion>
        </text:changed-region>
        <text:changed-region xml:id="ct2038472251152" text:id="ct2038472251152">
          <text:insertion>
            <office:change-info>
              <dc:creator>作者不明</dc:creator>
              <dc:date>2021-05-06T15:14:32</dc:date>
            </office:change-info>
          </text:insertion>
        </text:changed-region>
        <text:changed-region xml:id="ct2038472248032" text:id="ct2038472248032">
          <text:insertion>
            <office:change-info>
              <dc:creator>作者不明</dc:creator>
              <dc:date>2021-05-06T15:14:29</dc:date>
            </office:change-info>
          </text:insertion>
        </text:changed-region>
        <text:changed-region xml:id="ct2038472238912" text:id="ct2038472238912">
          <text:insertion>
            <office:change-info>
              <dc:creator>作者不明</dc:creator>
              <dc:date>2021-05-06T13:18:05</dc:date>
            </office:change-info>
          </text:insertion>
        </text:changed-region>
        <text:changed-region xml:id="ct2038472245632" text:id="ct2038472245632">
          <text:deletion>
            <office:change-info>
              <dc:creator>作者不明</dc:creator>
              <dc:date>2021-05-06T13:18:04</dc:date>
            </office:change-info>
            <text:p text:style-name="P288"><text:span text:style-name="預設段落字型"><text:span text:style-name="T217"/></text:span></text:p>
            <text:p text:style-name="P293"><text:span text:style-name="預設段落字型"><text:span text:style-name="T217">(2)</text:span></text:span></text:p>
          </text:deletion>
        </text:changed-region>
        <text:changed-region xml:id="ct2038472243472" text:id="ct2038472243472">
          <text:insertion>
            <office:change-info>
              <dc:creator>作者不明</dc:creator>
              <dc:date>2021-05-06T13:34:59</dc:date>
            </office:change-info>
          </text:insertion>
        </text:changed-region>
        <text:changed-region xml:id="ct2038472247792" text:id="ct2038472247792">
          <text:insertion>
            <office:change-info>
              <dc:creator>作者不明</dc:creator>
              <dc:date>2021-05-06T13:35:00</dc:date>
            </office:change-info>
          </text:insertion>
        </text:changed-region>
        <text:changed-region xml:id="ct2038472248512" text:id="ct2038472248512">
          <text:insertion>
            <office:change-info>
              <dc:creator>作者不明</dc:creator>
              <dc:date>2021-08-31T10:23:39</dc:date>
            </office:change-info>
          </text:insertion>
        </text:changed-region>
        <text:changed-region xml:id="ct2038472246832" text:id="ct2038472246832">
          <text:deletion>
            <office:change-info>
              <dc:creator>作者不明</dc:creator>
              <dc:date>2019-06-25T10:14:00</dc:date>
            </office:change-info>
            <text:p text:style-name="P130"><text:span text:style-name="預設段落字型"><text:span text:style-name="T297">秤</text:span></text:span></text:p>
          </text:deletion>
        </text:changed-region>
        <text:changed-region xml:id="ct2038472244672" text:id="ct2038472244672">
          <text:deletion>
            <office:change-info>
              <dc:creator>作者不明</dc:creator>
              <dc:date>2021-08-31T10:23:35</dc:date>
            </office:change-info>
            <text:p text:style-name="P130"><text:span text:style-name="預設段落字型"><text:span text:style-name="T297">精</text:span></text:span></text:p>
          </text:deletion>
        </text:changed-region>
        <text:changed-region xml:id="ct2038472239392" text:id="ct2038472239392">
          <text:insertion>
            <office:change-info>
              <dc:creator>作者不明</dc:creator>
              <dc:date>2021-05-27T09:49:54</dc:date>
            </office:change-info>
          </text:insertion>
        </text:changed-region>
        <text:changed-region xml:id="ct2038472240112" text:id="ct2038472240112">
          <text:insertion>
            <office:change-info>
              <dc:creator>作者不明</dc:creator>
              <dc:date>2021-05-27T09:49:59</dc:date>
            </office:change-info>
          </text:insertion>
        </text:changed-region>
        <text:changed-region xml:id="ct2038472247072" text:id="ct2038472247072">
          <text:insertion>
            <office:change-info>
              <dc:creator>作者不明</dc:creator>
              <dc:date>2021-08-31T10:23:33</dc:date>
            </office:change-info>
          </text:insertion>
        </text:changed-region>
        <text:changed-region xml:id="ct2038472238432" text:id="ct2038472238432">
          <text:insertion>
            <office:change-info>
              <dc:creator>作者不明</dc:creator>
              <dc:date>2021-05-27T09:51:01</dc:date>
            </office:change-info>
          </text:insertion>
        </text:changed-region>
        <text:changed-region xml:id="ct2038472242992" text:id="ct2038472242992">
          <text:insertion>
            <office:change-info>
              <dc:creator>作者不明</dc:creator>
              <dc:date>2021-05-27T09:51:08</dc:date>
            </office:change-info>
          </text:insertion>
        </text:changed-region>
        <text:changed-region xml:id="ct2038472241552" text:id="ct2038472241552">
          <text:insertion>
            <office:change-info>
              <dc:creator>作者不明</dc:creator>
              <dc:date>2021-05-27T09:51:17</dc:date>
            </office:change-info>
          </text:insertion>
        </text:changed-region>
        <text:changed-region xml:id="ct2038472239632" text:id="ct2038472239632">
          <text:deletion>
            <office:change-info>
              <dc:creator>作者不明</dc:creator>
              <dc:date>2018-12-10T13:52:25</dc:date>
            </office:change-info>
            <text:p text:style-name="P130"><text:span text:style-name="預設段落字型"><text:span text:style-name="T297">試</text:span></text:span></text:p>
          </text:deletion>
        </text:changed-region>
        <text:changed-region xml:id="ct2038472250192" text:id="ct2038472250192">
          <text:insertion>
            <office:change-info>
              <dc:creator>作者不明</dc:creator>
              <dc:date>2018-12-10T13:52:34</dc:date>
            </office:change-info>
          </text:insertion>
        </text:changed-region>
        <text:changed-region xml:id="ct2038472243232" text:id="ct2038472243232">
          <text:insertion>
            <office:change-info>
              <dc:creator>作者不明</dc:creator>
              <dc:date>2021-05-27T09:51:26</dc:date>
            </office:change-info>
          </text:insertion>
        </text:changed-region>
        <text:changed-region xml:id="ct2038472244912" text:id="ct2038472244912">
          <text:insertion>
            <office:change-info>
              <dc:creator>作者不明</dc:creator>
              <dc:date>2021-05-27T09:50:55</dc:date>
            </office:change-info>
          </text:insertion>
        </text:changed-region>
        <text:changed-region xml:id="ct2038472238192" text:id="ct2038472238192">
          <text:insertion>
            <office:change-info>
              <dc:creator>作者不明</dc:creator>
              <dc:date>2021-05-27T09:51:34</dc:date>
            </office:change-info>
          </text:insertion>
        </text:changed-region>
        <text:changed-region xml:id="ct2038472240832" text:id="ct2038472240832">
          <text:insertion>
            <office:change-info>
              <dc:creator>作者不明</dc:creator>
              <dc:date>2021-05-27T09:51:40</dc:date>
            </office:change-info>
          </text:insertion>
        </text:changed-region>
        <text:changed-region xml:id="ct2038472252112" text:id="ct2038472252112">
          <text:insertion>
            <office:change-info>
              <dc:creator>作者不明</dc:creator>
              <dc:date>2021-05-27T09:51:45</dc:date>
            </office:change-info>
          </text:insertion>
        </text:changed-region>
        <text:changed-region xml:id="ct2038472244192" text:id="ct2038472244192">
          <text:insertion>
            <office:change-info>
              <dc:creator>作者不明</dc:creator>
              <dc:date>2021-05-27T09:51:57</dc:date>
            </office:change-info>
          </text:insertion>
        </text:changed-region>
        <text:changed-region xml:id="ct2038472247312" text:id="ct2038472247312">
          <text:insertion>
            <office:change-info>
              <dc:creator>作者不明</dc:creator>
              <dc:date>2021-05-27T09:52:03</dc:date>
            </office:change-info>
          </text:insertion>
        </text:changed-region>
        <text:changed-region xml:id="ct2038472241072" text:id="ct2038472241072">
          <text:deletion>
            <office:change-info>
              <dc:creator>作者不明</dc:creator>
              <dc:date>2019-05-31T13:25:36</dc:date>
            </office:change-info>
            <text:p text:style-name="P343"><text:span text:style-name="預設段落字型"><text:span text:style-name="T67">計算</text:span></text:span><text:span text:style-name="預設段落字型"><text:span text:style-name="T68">：</text:span></text:span></text:p>
            <text:p text:style-name="P343"><text:span text:style-name="預設段落字型"><text:span text:style-name="T11"><text:s text:c="2"/>(1)由檢量線求得</text:span></text:span></text:p>
          </text:deletion>
        </text:changed-region>
        <text:changed-region xml:id="ct2038472245152" text:id="ct2038472245152">
          <text:deletion>
            <office:change-info>
              <dc:creator>作者不明</dc:creator>
              <dc:date>2019-05-31T09:38:03</dc:date>
            </office:change-info>
            <text:p text:style-name="P343"><text:span text:style-name="預設段落字型"><text:span text:style-name="T11">化合物</text:span></text:span></text:p>
          </text:deletion>
        </text:changed-region>
        <text:changed-region xml:id="ct2038472237712" text:id="ct2038472237712">
          <text:deletion>
            <office:change-info>
              <dc:creator>作者不明</dc:creator>
              <dc:date>2019-05-31T13:25:36</dc:date>
            </office:change-info>
            <text:p text:style-name="P343"><text:span text:style-name="預設段落字型"><text:span text:style-name="T11">濃度，可經下列公式計算</text:span></text:span></text:p>
          </text:deletion>
        </text:changed-region>
        <text:changed-region xml:id="ct2038472241792" text:id="ct2038472241792">
          <text:deletion>
            <office:change-info>
              <dc:creator>作者不明</dc:creator>
              <dc:date>2019-03-06T13:28:23</dc:date>
            </office:change-info>
            <text:p text:style-name="P343"><text:span text:style-name="預設段落字型"><text:span text:style-name="T11">化合物純</text:span></text:span></text:p>
          </text:deletion>
        </text:changed-region>
        <text:changed-region xml:id="ct2038472240592" text:id="ct2038472240592">
          <text:deletion>
            <office:change-info>
              <dc:creator>作者不明</dc:creator>
              <dc:date>2019-05-31T13:25:36</dc:date>
            </office:change-info>
            <text:p text:style-name="P343"><text:span text:style-name="預設段落字型"><text:span text:style-name="T11">度(%)</text:span></text:span></text:p>
          </text:deletion>
        </text:changed-region>
        <text:changed-region xml:id="ct2038472244432" text:id="ct2038472244432">
          <text:deletion>
            <office:change-info>
              <dc:creator>作者不明</dc:creator>
              <dc:date>2019-03-06T13:55:39</dc:date>
            </office:change-info>
            <text:p text:style-name="P343"><text:span text:style-name="預設段落字型"><text:span text:style-name="T11"/></text:span></text:p>
            <text:p text:style-name="P343"><text:span text:style-name="預設段落字型"><text:span text:style-name="T11"/></text:span></text:p>
          </text:deletion>
        </text:changed-region>
        <text:changed-region xml:id="ct2038472243952" text:id="ct2038472243952">
          <text:deletion>
            <office:change-info>
              <dc:creator>作者不明</dc:creator>
              <dc:date>2021-03-10T16:41:12</dc:date>
            </office:change-info>
            <text:p text:style-name="P343"><text:span text:style-name="預設段落字型"><text:span text:style-name="T11"/></text:span></text:p>
            <text:p text:style-name="P343"><text:span text:style-name="預設段落字型"><text:span text:style-name="T23"/></text:span></text:p>
          </text:deletion>
        </text:changed-region>
        <text:changed-region xml:id="ct2038472249712" text:id="ct2038472249712">
          <text:deletion>
            <office:change-info>
              <dc:creator>作者不明</dc:creator>
              <dc:date>2019-05-31T13:25:33</dc:date>
            </office:change-info>
            <text:p text:style-name="P343"><text:span text:style-name="預設段落字型"><text:span text:style-name="T23">C</text:span></text:span><text:span text:style-name="預設段落字型"><text:span text:style-name="T69">a</text:span></text:span><text:span text:style-name="預設段落字型"><text:span text:style-name="T11">：由檢量線計算求得之化合物檢出濃度</text:span></text:span><text:span text:style-name="預設段落字型"><text:span text:style-name="T12">(</text:span></text:span><text:span text:style-name="預設段落字型"><text:span text:style-name="T11">μg/mL</text:span></text:span><text:span text:style-name="預設段落字型"><text:span text:style-name="T12">)</text:span></text:span></text:p>
            <text:p text:style-name="P189"><text:span text:style-name="預設段落字型"><text:span text:style-name="T22">V</text:span></text:span><text:span text:style-name="預設段落字型"><text:span text:style-name="T2">：定量體積</text:span></text:span><text:span text:style-name="預設段落字型"><text:span text:style-name="T5">(</text:span></text:span><text:span text:style-name="預設段落字型"><text:span text:style-name="T2">mL</text:span></text:span><text:span text:style-name="預設段落字型"><text:span text:style-name="T5">)</text:span></text:span></text:p>
            <text:p text:style-name="P189"><text:span text:style-name="預設段落字型"><text:span text:style-name="T22">D</text:span></text:span><text:span text:style-name="預設段落字型"><text:span text:style-name="T2">：稀釋因子，若未經稀釋則D ＝1</text:span></text:span></text:p>
            <text:p text:style-name="P189"><text:span text:style-name="預設段落字型"><text:span text:style-name="T22">W</text:span></text:span><text:span text:style-name="預設段落字型"><text:span text:style-name="T2">：樣品取樣重</text:span></text:span><text:span text:style-name="預設段落字型"><text:span text:style-name="T5">(</text:span></text:span><text:span text:style-name="預設段落字型"><text:span text:style-name="T2">g</text:span></text:span><text:span text:style-name="預設段落字型"><text:span text:style-name="T5">)</text:span></text:span></text:p>
            <text:p text:style-name="P343"><text:span text:style-name="預設段落字型"><text:span text:style-name="T13">(2)使用直接滴定測定法者，可經滴定當量數計算化學物質含量</text:span></text:span></text:p>
          </text:deletion>
        </text:changed-region>
        <text:changed-region xml:id="ct2038472243712" text:id="ct2038472243712">
          <text:deletion>
            <office:change-info>
              <dc:creator>作者不明</dc:creator>
              <dc:date>2021-03-10T16:41:12</dc:date>
            </office:change-info>
            <text:p text:style-name="P343"><text:span text:style-name="預設段落字型"><text:span text:style-name="T13"/></text:span></text:p>
            <text:p text:style-name="P343"><text:span text:style-name="預設段落字型"><text:span text:style-name="T13"/></text:span></text:p>
          </text:deletion>
        </text:changed-region>
        <text:changed-region xml:id="ct2038472251632" text:id="ct2038472251632">
          <text:deletion>
            <office:change-info>
              <dc:creator>作者不明</dc:creator>
              <dc:date>2021-05-06T13:37:09</dc:date>
            </office:change-info>
            <text:p text:style-name="P179"><text:span text:style-name="預設段落字型"><text:span text:style-name="T252">需</text:span></text:span></text:p>
          </text:deletion>
        </text:changed-region>
        <text:changed-region xml:id="ct2038472249232" text:id="ct2038472249232">
          <text:insertion>
            <office:change-info>
              <dc:creator>作者不明</dc:creator>
              <dc:date>2021-03-25T11:04:38</dc:date>
            </office:change-info>
          </text:insertion>
        </text:changed-region>
        <text:changed-region xml:id="ct2038472248272" text:id="ct2038472248272">
          <text:insertion>
            <office:change-info>
              <dc:creator>作者不明</dc:creator>
              <dc:date>2021-03-10T16:17:01</dc:date>
            </office:change-info>
          </text:insertion>
        </text:changed-region>
        <text:changed-region xml:id="ct2038472245872" text:id="ct2038472245872">
          <text:deletion>
            <office:change-info>
              <dc:creator>作者不明</dc:creator>
              <dc:date>2021-08-30T11:17:15</dc:date>
            </office:change-info>
            <text:p text:style-name="P179"><text:span text:style-name="預設段落字型"><text:span text:style-name="T295">以「</text:span></text:span></text:p>
          </text:deletion>
        </text:changed-region>
        <text:changed-region xml:id="ct2038472247552" text:id="ct2038472247552">
          <text:deletion>
            <office:change-info>
              <dc:creator>作者不明</dc:creator>
              <dc:date>2019-03-20T09:30:23</dc:date>
            </office:change-info>
            <text:p text:style-name="P179"><text:span text:style-name="預設段落字型"><text:span text:style-name="T295">化合物名稱</text:span></text:span></text:p>
          </text:deletion>
        </text:changed-region>
        <text:changed-region xml:id="ct2038472245392" text:id="ct2038472245392">
          <text:deletion>
            <office:change-info>
              <dc:creator>作者不明</dc:creator>
              <dc:date>2021-08-30T11:17:15</dc:date>
            </office:change-info>
            <text:p text:style-name="P179"><text:span text:style-name="預設段落字型"><text:span text:style-name="T295">」出具定性報告</text:span></text:span></text:p>
          </text:deletion>
        </text:changed-region>
        <text:changed-region xml:id="ct2038472246112" text:id="ct2038472246112">
          <text:deletion>
            <office:change-info>
              <dc:creator>作者不明</dc:creator>
              <dc:date>2021-05-06T13:37:27</dc:date>
            </office:change-info>
            <text:p text:style-name="P175"><text:span text:style-name="預設段落字型"><text:span text:style-name="T252">需</text:span></text:span></text:p>
          </text:deletion>
        </text:changed-region>
        <text:changed-region xml:id="ct2038472246352" text:id="ct2038472246352">
          <text:insertion>
            <office:change-info>
              <dc:creator>作者不明</dc:creator>
              <dc:date>2021-03-25T11:07:46</dc:date>
            </office:change-info>
          </text:insertion>
        </text:changed-region>
        <text:changed-region xml:id="ct2038472240352" text:id="ct2038472240352">
          <text:insertion>
            <office:change-info>
              <dc:creator>作者不明</dc:creator>
              <dc:date>2019-05-31T09:42:10</dc:date>
            </office:change-info>
          </text:insertion>
        </text:changed-region>
        <text:changed-region xml:id="ct2038472242032" text:id="ct2038472242032">
          <text:deletion>
            <office:change-info>
              <dc:creator>作者不明</dc:creator>
              <dc:date>2019-05-31T09:42:05</dc:date>
            </office:change-info>
            <text:p text:style-name="P175"><text:span text:style-name="預設段落字型"><text:span text:style-name="T285">合物</text:span></text:span></text:p>
          </text:deletion>
        </text:changed-region>
        <text:changed-region xml:id="ct2038472237952" text:id="ct2038472237952">
          <text:deletion>
            <office:change-info>
              <dc:creator>作者不明</dc:creator>
              <dc:date>2019-01-24T11:38:24</dc:date>
            </office:change-info>
            <text:p text:style-name="P175"><text:span text:style-name="預設段落字型"><text:span text:style-name="T285">百分比</text:span></text:span><text:span text:style-name="預設段落字型"><text:span text:style-name="T289">純度</text:span></text:span></text:p>
          </text:deletion>
        </text:changed-region>
        <text:changed-region xml:id="ct2038472237472" text:id="ct2038472237472">
          <text:insertion>
            <office:change-info>
              <dc:creator>作者不明</dc:creator>
              <dc:date>2019-01-24T11:38:26</dc:date>
            </office:change-info>
          </text:insertion>
        </text:changed-region>
        <text:changed-region xml:id="ct2038472246592" text:id="ct2038472246592">
          <text:deletion>
            <office:change-info>
              <dc:creator>作者不明</dc:creator>
              <dc:date>2019-01-24T10:19:21</dc:date>
            </office:change-info>
            <text:list xml:id="list3632003420" text:style-name="L4">
              <text:list-item>
                <text:p text:style-name="P174"><text:span text:style-name="預設段落字型"><text:span text:style-name="T182"/></text:span></text:p>
              </text:list-item>
              <text:list-item>
                <text:p text:style-name="P174"><text:span text:style-name="預設段落字型"><text:span text:style-name="T181">當化合物純度於法規管制值之80%以上時，必須使用其他主管機關（如衛生福利部食品藥物管理署或國家標準）所定之檢測方法再確認。</text:span></text:span></text:p>
              </text:list-item>
            </text:list>
          </text:deletion>
        </text:changed-region>
        <text:changed-region xml:id="ct2038472242272" text:id="ct2038472242272">
          <text:insertion>
            <office:change-info>
              <dc:creator>作者不明</dc:creator>
              <dc:date>2019-05-31T10:46:22</dc:date>
            </office:change-info>
          </text:insertion>
        </text:changed-region>
        <text:changed-region xml:id="ct2038472242752" text:id="ct2038472242752">
          <text:insertion>
            <office:change-info>
              <dc:creator>作者不明</dc:creator>
              <dc:date>2019-05-31T10:47:38</dc:date>
            </office:change-info>
          </text:insertion>
        </text:changed-region>
        <text:changed-region xml:id="ct2038472238672" text:id="ct2038472238672">
          <text:insertion>
            <office:change-info>
              <dc:creator>作者不明</dc:creator>
              <dc:date>2019-05-31T13:22:38</dc:date>
            </office:change-info>
          </text:insertion>
        </text:changed-region>
        <text:changed-region xml:id="ct2038472249952" text:id="ct2038472249952">
          <text:insertion>
            <office:change-info>
              <dc:creator>作者不明</dc:creator>
              <dc:date>2019-05-31T13:23:58</dc:date>
            </office:change-info>
          </text:insertion>
        </text:changed-region>
        <text:changed-region xml:id="ct2038472250432" text:id="ct2038472250432">
          <text:insertion>
            <office:change-info>
              <dc:creator>作者不明</dc:creator>
              <dc:date>2019-08-08T15:25:00</dc:date>
            </office:change-info>
          </text:insertion>
        </text:changed-region>
        <text:changed-region xml:id="ct2038472250672" text:id="ct2038472250672">
          <text:insertion>
            <office:change-info>
              <dc:creator>作者不明</dc:creator>
              <dc:date>2021-06-23T17:42:39</dc:date>
            </office:change-info>
          </text:insertion>
        </text:changed-region>
        <text:changed-region xml:id="ct2038472250912" text:id="ct2038472250912">
          <text:insertion>
            <office:change-info>
              <dc:creator>作者不明</dc:creator>
              <dc:date>2021-05-06T13:40:39</dc:date>
            </office:change-info>
          </text:insertion>
        </text:changed-region>
        <text:changed-region xml:id="ct2038472239152" text:id="ct2038472239152">
          <text:insertion>
            <office:change-info>
              <dc:creator>作者不明</dc:creator>
              <dc:date>2021-06-23T17:42:50</dc:date>
            </office:change-info>
          </text:insertion>
        </text:changed-region>
        <text:changed-region xml:id="ct2038472262432" text:id="ct2038472262432">
          <text:insertion>
            <office:change-info>
              <dc:creator>作者不明</dc:creator>
              <dc:date>2021-05-07T09:44:05</dc:date>
            </office:change-info>
          </text:insertion>
        </text:changed-region>
        <text:changed-region xml:id="ct2038472260032" text:id="ct2038472260032">
          <text:insertion>
            <office:change-info>
              <dc:creator>作者不明</dc:creator>
              <dc:date>2021-05-27T10:00:05</dc:date>
            </office:change-info>
          </text:insertion>
        </text:changed-region>
        <text:changed-region xml:id="ct2038472257632" text:id="ct2038472257632">
          <text:deletion>
            <office:change-info>
              <dc:creator>作者不明</dc:creator>
              <dc:date>2023-02-07T10:36:22</dc:date>
            </office:change-info>
            <text:list xml:id="list141251233436575" text:continue-numbering="true" text:style-name="L4">
              <text:list-item>
                <text:list>
                  <text:list-header>
                    <text:p text:style-name="P183"><text:span text:style-name="預設段落字型"><text:span text:style-name="T102"/></text:span></text:p>
                  </text:list-header>
                  <text:list-item>
                    <text:p text:style-name="P183"><text:span text:style-name="預設段落字型"><text:span text:style-name="T102"/></text:span></text:p>
                  </text:list-item>
                </text:list>
              </text:list-item>
            </text:list>
          </text:deletion>
        </text:changed-region>
        <text:changed-region xml:id="ct2038472258832" text:id="ct2038472258832">
          <text:insertion>
            <office:change-info>
              <dc:creator>作者不明</dc:creator>
              <dc:date>2023-02-09T11:11:18</dc:date>
            </office:change-info>
          </text:insertion>
        </text:changed-region>
        <text:changed-region xml:id="ct2038472267472" text:id="ct2038472267472">
          <text:deletion>
            <office:change-info>
              <dc:creator>作者不明</dc:creator>
              <dc:date>2021-05-06T15:18:08</dc:date>
            </office:change-info>
            <text:list xml:id="list141251233826398" text:continue-numbering="true" text:style-name="L4">
              <text:list-item>
                <text:p text:style-name="P243">20%，或線性相關係數<text:span text:style-name="T53">(r)</text:span>應大於或等於 0.995。</text:p>
              </text:list-item>
            </text:list>
            <text:list xml:id="list1874438615" text:style-name="L5">
              <text:list-item>
                <text:p text:style-name="P225"/>
              </text:list-item>
            </text:list>
          </text:deletion>
        </text:changed-region>
        <text:changed-region xml:id="ct2038472259072" text:id="ct2038472259072">
          <text:deletion>
            <office:change-info>
              <dc:creator>作者不明</dc:creator>
              <dc:date>2021-03-25T11:09:55</dc:date>
            </office:change-info>
            <text:p text:style-name="P226"><text:s/></text:p>
          </text:deletion>
        </text:changed-region>
        <text:changed-region xml:id="ct2038472259552" text:id="ct2038472259552">
          <text:deletion>
            <office:change-info>
              <dc:creator>作者不明</dc:creator>
              <dc:date>2021-05-06T15:18:08</dc:date>
            </office:change-info>
            <text:p text:style-name="P226">5 個不同濃度標準液，感應因子之相對標準偏差<text:span text:style-name="T33">(</text:span>RSD%) 應小於或等於</text:p>
          </text:deletion>
        </text:changed-region>
        <text:changed-region xml:id="ct2038472255232" text:id="ct2038472255232">
          <text:deletion>
            <office:change-info>
              <dc:creator>作者不明</dc:creator>
              <dc:date>2021-03-25T11:09:59</dc:date>
            </office:change-info>
            <text:p text:style-name="P226"><text:s/></text:p>
          </text:deletion>
        </text:changed-region>
        <text:changed-region xml:id="ct2038472266992" text:id="ct2038472266992">
          <text:deletion>
            <office:change-info>
              <dc:creator>作者不明</dc:creator>
              <dc:date>2021-05-06T15:18:08</dc:date>
            </office:change-info>
            <text:p text:style-name="P226">檢量線：至少包含</text:p>
          </text:deletion>
        </text:changed-region>
        <text:changed-region xml:id="ct2038472256432" text:id="ct2038472256432">
          <text:deletion>
            <office:change-info>
              <dc:creator>作者不明</dc:creator>
              <dc:date>2021-03-25T11:10:06</dc:date>
            </office:change-info>
            <text:p text:style-name="P226"><text:s/></text:p>
          </text:deletion>
        </text:changed-region>
        <text:changed-region xml:id="ct2038472266272" text:id="ct2038472266272">
          <text:insertion>
            <office:change-info>
              <dc:creator>作者不明</dc:creator>
              <dc:date>2021-05-06T15:16:27</dc:date>
            </office:change-info>
          </text:insertion>
        </text:changed-region>
        <text:changed-region xml:id="ct2038472256672" text:id="ct2038472256672">
          <text:deletion>
            <office:change-info>
              <dc:creator>作者不明</dc:creator>
              <dc:date>2021-03-25T11:10:11</dc:date>
            </office:change-info>
            <text:p text:style-name="P226"><text:s/></text:p>
          </text:deletion>
        </text:changed-region>
        <text:changed-region xml:id="ct2038472253312" text:id="ct2038472253312">
          <text:insertion>
            <office:change-info>
              <dc:creator>作者不明</dc:creator>
              <dc:date>2021-05-06T15:16:41</dc:date>
            </office:change-info>
          </text:insertion>
        </text:changed-region>
        <text:changed-region xml:id="ct2038472262192" text:id="ct2038472262192">
          <text:insertion>
            <office:change-info>
              <dc:creator>作者不明</dc:creator>
              <dc:date>2019-06-25T10:33:00</dc:date>
            </office:change-info>
          </text:insertion>
        </text:changed-region>
        <text:changed-region xml:id="ct2038472263152" text:id="ct2038472263152">
          <text:insertion>
            <office:change-info>
              <dc:creator>作者不明</dc:creator>
              <dc:date>2021-05-06T15:16:45</dc:date>
            </office:change-info>
          </text:insertion>
        </text:changed-region>
        <text:changed-region xml:id="ct2038472263632" text:id="ct2038472263632">
          <text:deletion>
            <office:change-info>
              <dc:creator>作者不明</dc:creator>
              <dc:date>2021-03-25T11:10:13</dc:date>
            </office:change-info>
            <text:p text:style-name="P228"><text:s/></text:p>
          </text:deletion>
        </text:changed-region>
        <text:changed-region xml:id="ct2038472253072" text:id="ct2038472253072">
          <text:insertion>
            <office:change-info>
              <dc:creator>作者不明</dc:creator>
              <dc:date>2021-05-06T15:16:51</dc:date>
            </office:change-info>
          </text:insertion>
        </text:changed-region>
        <text:changed-region xml:id="ct2038472256912" text:id="ct2038472256912">
          <text:deletion>
            <office:change-info>
              <dc:creator>作者不明</dc:creator>
              <dc:date>2021-03-25T11:10:16</dc:date>
            </office:change-info>
            <text:p text:style-name="P228"><text:s/></text:p>
          </text:deletion>
        </text:changed-region>
        <text:changed-region xml:id="ct2038472260272" text:id="ct2038472260272">
          <text:insertion>
            <office:change-info>
              <dc:creator>作者不明</dc:creator>
              <dc:date>2021-05-06T15:18:39</dc:date>
            </office:change-info>
          </text:insertion>
        </text:changed-region>
        <text:changed-region xml:id="ct2038472259792" text:id="ct2038472259792">
          <text:deletion>
            <office:change-info>
              <dc:creator>作者不明</dc:creator>
              <dc:date>2021-03-25T11:10:19</dc:date>
            </office:change-info>
            <text:p text:style-name="P228"><text:s/></text:p>
          </text:deletion>
        </text:changed-region>
        <text:changed-region xml:id="ct2038472264592" text:id="ct2038472264592">
          <text:insertion>
            <office:change-info>
              <dc:creator>作者不明</dc:creator>
              <dc:date>2021-05-06T15:17:01</dc:date>
            </office:change-info>
          </text:insertion>
        </text:changed-region>
        <text:changed-region xml:id="ct2038472265312" text:id="ct2038472265312">
          <text:insertion>
            <office:change-info>
              <dc:creator>作者不明</dc:creator>
              <dc:date>2021-05-06T15:18:53</dc:date>
            </office:change-info>
          </text:insertion>
        </text:changed-region>
        <text:changed-region xml:id="ct2038472253552" text:id="ct2038472253552">
          <text:deletion>
            <office:change-info>
              <dc:creator>作者不明</dc:creator>
              <dc:date>2021-03-25T11:10:22</dc:date>
            </office:change-info>
            <text:p text:style-name="P228"><text:s/></text:p>
          </text:deletion>
        </text:changed-region>
        <text:changed-region xml:id="ct2038472265552" text:id="ct2038472265552">
          <text:insertion>
            <office:change-info>
              <dc:creator>作者不明</dc:creator>
              <dc:date>2021-05-06T15:18:42</dc:date>
            </office:change-info>
          </text:insertion>
        </text:changed-region>
        <text:changed-region xml:id="ct2038472258352" text:id="ct2038472258352">
          <text:deletion>
            <office:change-info>
              <dc:creator>作者不明</dc:creator>
              <dc:date>2019-05-31T13:28:52</dc:date>
            </office:change-info>
            <text:p text:style-name="P228">0</text:p>
          </text:deletion>
        </text:changed-region>
        <text:changed-region xml:id="ct2038472260512" text:id="ct2038472260512">
          <text:deletion>
            <office:change-info>
              <dc:creator>作者不明</dc:creator>
              <dc:date>2019-06-25T10:30:00</dc:date>
            </office:change-info>
            <text:p text:style-name="P228">2</text:p>
          </text:deletion>
        </text:changed-region>
        <text:changed-region xml:id="ct2038472264112" text:id="ct2038472264112">
          <text:deletion>
            <office:change-info>
              <dc:creator>作者不明</dc:creator>
              <dc:date>2021-03-25T11:10:25</dc:date>
            </office:change-info>
            <text:p text:style-name="P228"><text:s/></text:p>
          </text:deletion>
        </text:changed-region>
        <text:changed-region xml:id="ct2038472254752" text:id="ct2038472254752">
          <text:insertion>
            <office:change-info>
              <dc:creator>作者不明</dc:creator>
              <dc:date>2021-05-06T15:17:19</dc:date>
            </office:change-info>
          </text:insertion>
        </text:changed-region>
        <text:changed-region xml:id="ct2038472260752" text:id="ct2038472260752">
          <text:insertion>
            <office:change-info>
              <dc:creator>作者不明</dc:creator>
              <dc:date>2019-06-25T10:30:00</dc:date>
            </office:change-info>
          </text:insertion>
        </text:changed-region>
        <text:changed-region xml:id="ct2038472254512" text:id="ct2038472254512">
          <text:insertion>
            <office:change-info>
              <dc:creator>作者不明</dc:creator>
              <dc:date>2019-05-31T13:28:53</dc:date>
            </office:change-info>
          </text:insertion>
        </text:changed-region>
        <text:changed-region xml:id="ct2038472260992" text:id="ct2038472260992">
          <text:insertion>
            <office:change-info>
              <dc:creator>作者不明</dc:creator>
              <dc:date>2021-05-06T15:17:21</dc:date>
            </office:change-info>
          </text:insertion>
        </text:changed-region>
        <text:changed-region xml:id="ct2038472262672" text:id="ct2038472262672">
          <text:deletion>
            <office:change-info>
              <dc:creator>作者不明</dc:creator>
              <dc:date>2021-06-23T17:43:11</dc:date>
            </office:change-info>
            <text:p text:style-name="P244"><text:s/></text:p>
          </text:deletion>
        </text:changed-region>
        <text:changed-region xml:id="ct2038472267712" text:id="ct2038472267712">
          <text:insertion>
            <office:change-info>
              <dc:creator>作者不明</dc:creator>
              <dc:date>2018-12-14T14:15:32</dc:date>
            </office:change-info>
          </text:insertion>
        </text:changed-region>
        <text:changed-region xml:id="ct2038472267232" text:id="ct2038472267232">
          <text:format-change>
            <office:change-info>
              <dc:creator>作者不明</dc:creator>
              <dc:date>2021-05-06T15:17:50</dc:date>
            </office:change-info>
          </text:format-change>
        </text:changed-region>
        <text:changed-region xml:id="ct2038472261232" text:id="ct2038472261232">
          <text:insertion>
            <office:change-info>
              <dc:creator>作者不明</dc:creator>
              <dc:date>2021-03-10T16:18:15</dc:date>
            </office:change-info>
          </text:insertion>
        </text:changed-region>
        <text:changed-region xml:id="ct2038472259312" text:id="ct2038472259312">
          <text:deletion>
            <office:change-info>
              <dc:creator>作者不明</dc:creator>
              <dc:date>2021-03-10T16:18:15</dc:date>
            </office:change-info>
            <text:p text:style-name="P245"><text:span text:style-name="T376">3</text:span></text:p>
          </text:deletion>
        </text:changed-region>
        <text:changed-region xml:id="ct2038472255472" text:id="ct2038472255472">
          <text:insertion>
            <office:change-info>
              <dc:creator>作者不明</dc:creator>
              <dc:date>2018-12-14T14:15:55</dc:date>
            </office:change-info>
          </text:insertion>
        </text:changed-region>
        <text:changed-region xml:id="ct2038472261472" text:id="ct2038472261472">
          <text:insertion>
            <office:change-info>
              <dc:creator>作者不明</dc:creator>
              <dc:date>2018-12-14T14:16:22</dc:date>
            </office:change-info>
          </text:insertion>
        </text:changed-region>
        <text:changed-region xml:id="ct2038472265072" text:id="ct2038472265072">
          <text:insertion>
            <office:change-info>
              <dc:creator>作者不明</dc:creator>
              <dc:date>2018-12-14T14:16:54</dc:date>
            </office:change-info>
          </text:insertion>
        </text:changed-region>
        <text:changed-region xml:id="ct2038472253792" text:id="ct2038472253792">
          <text:insertion>
            <office:change-info>
              <dc:creator>作者不明</dc:creator>
              <dc:date>2018-12-14T14:17:00</dc:date>
            </office:change-info>
          </text:insertion>
        </text:changed-region>
        <text:changed-region xml:id="ct2038472257152" text:id="ct2038472257152">
          <text:insertion>
            <office:change-info>
              <dc:creator>作者不明</dc:creator>
              <dc:date>2021-05-06T15:40:17</dc:date>
            </office:change-info>
          </text:insertion>
        </text:changed-region>
        <text:changed-region xml:id="ct2038472262912" text:id="ct2038472262912">
          <text:deletion>
            <office:change-info>
              <dc:creator>作者不明</dc:creator>
              <dc:date>2021-05-06T15:40:17</dc:date>
            </office:change-info>
            <text:p text:style-name="P319">行政院環境保護署，毒性化學物質鄰苯二甲酸二丁酯及鄰苯二甲酸二（2 - 乙基己基）酯檢測方法—氣相層析儀／火焰離子偵測器法NIEA T505，中華民國95年。</text:p>
          </text:deletion>
        </text:changed-region>
        <text:changed-region xml:id="ct2038472266032" text:id="ct2038472266032">
          <text:insertion>
            <office:change-info>
              <dc:creator>作者不明</dc:creator>
              <dc:date>2021-04-30T09:08:28</dc:date>
            </office:change-info>
          </text:insertion>
        </text:changed-region>
        <text:changed-region xml:id="ct2038472258592" text:id="ct2038472258592">
          <text:insertion>
            <office:change-info>
              <dc:creator>作者不明</dc:creator>
              <dc:date>2021-04-30T11:11:16</dc:date>
            </office:change-info>
          </text:insertion>
        </text:changed-region>
        <text:changed-region xml:id="ct2038472264832" text:id="ct2038472264832">
          <text:insertion>
            <office:change-info>
              <dc:creator>作者不明</dc:creator>
              <dc:date>2021-04-30T09:28:43</dc:date>
            </office:change-info>
          </text:insertion>
        </text:changed-region>
        <text:changed-region xml:id="ct2038472255712" text:id="ct2038472255712">
          <text:insertion>
            <office:change-info>
              <dc:creator>作者不明</dc:creator>
              <dc:date>2021-04-30T09:28:43</dc:date>
            </office:change-info>
          </text:insertion>
        </text:changed-region>
        <text:changed-region xml:id="ct2038472255952" text:id="ct2038472255952">
          <text:insertion>
            <office:change-info>
              <dc:creator>作者不明</dc:creator>
              <dc:date>2021-04-30T11:14:32</dc:date>
            </office:change-info>
          </text:insertion>
        </text:changed-region>
        <text:changed-region xml:id="ct2038472261712" text:id="ct2038472261712">
          <text:deletion>
            <office:change-info>
              <dc:creator>作者不明</dc:creator>
              <dc:date>2021-04-30T11:14:51</dc:date>
            </office:change-info>
            <text:list xml:id="list2221126434" text:style-name="L6">
              <text:list-item>
                <text:p text:style-name="P309"/>
              </text:list-item>
              <text:list-item>
                <text:p text:style-name="P315"/>
              </text:list-item>
            </text:list>
          </text:deletion>
        </text:changed-region>
        <text:changed-region xml:id="ct2038472254032" text:id="ct2038472254032">
          <text:insertion>
            <office:change-info>
              <dc:creator>作者不明</dc:creator>
              <dc:date>2021-04-30T09:47:14</dc:date>
            </office:change-info>
          </text:insertion>
        </text:changed-region>
        <text:changed-region xml:id="ct2038472261952" text:id="ct2038472261952">
          <text:insertion>
            <office:change-info>
              <dc:creator>作者不明</dc:creator>
              <dc:date>2021-04-30T09:47:14</dc:date>
            </office:change-info>
          </text:insertion>
        </text:changed-region>
        <text:changed-region xml:id="ct2038472257392" text:id="ct2038472257392">
          <text:insertion>
            <office:change-info>
              <dc:creator>作者不明</dc:creator>
              <dc:date>2021-04-30T10:05:30</dc:date>
            </office:change-info>
          </text:insertion>
        </text:changed-region>
        <text:changed-region xml:id="ct2038472265792" text:id="ct2038472265792">
          <text:insertion>
            <office:change-info>
              <dc:creator>作者不明</dc:creator>
              <dc:date>2021-05-14T11:26:09</dc:date>
            </office:change-info>
          </text:insertion>
        </text:changed-region>
        <text:changed-region xml:id="ct2038472263392" text:id="ct2038472263392">
          <text:insertion>
            <office:change-info>
              <dc:creator>作者不明</dc:creator>
              <dc:date>2021-09-15T11:13:51</dc:date>
            </office:change-info>
          </text:insertion>
        </text:changed-region>
        <text:changed-region xml:id="ct2038472266512" text:id="ct2038472266512">
          <text:insertion>
            <office:change-info>
              <dc:creator>作者不明</dc:creator>
              <dc:date>2021-09-15T11:14:18</dc:date>
            </office:change-info>
          </text:insertion>
        </text:changed-region>
        <text:changed-region xml:id="ct2038472263872" text:id="ct2038472263872">
          <text:insertion>
            <office:change-info>
              <dc:creator>作者不明</dc:creator>
              <dc:date>2021-09-15T11:12:35</dc:date>
            </office:change-info>
          </text:insertion>
        </text:changed-region>
        <text:changed-region xml:id="ct2038472257872" text:id="ct2038472257872">
          <text:insertion>
            <office:change-info>
              <dc:creator>作者不明</dc:creator>
              <dc:date>2021-05-14T11:26:09</dc:date>
            </office:change-info>
          </text:insertion>
        </text:changed-region>
        <text:changed-region xml:id="ct2038472266752" text:id="ct2038472266752">
          <text:insertion>
            <office:change-info>
              <dc:creator>作者不明</dc:creator>
              <dc:date>2021-09-15T11:28:06</dc:date>
            </office:change-info>
          </text:insertion>
        </text:changed-region>
        <text:changed-region xml:id="ct2038472258112" text:id="ct2038472258112">
          <text:insertion>
            <office:change-info>
              <dc:creator>作者不明</dc:creator>
              <dc:date>2021-09-15T11:29:04</dc:date>
            </office:change-info>
          </text:insertion>
        </text:changed-region>
        <text:changed-region xml:id="ct2038472252592" text:id="ct2038472252592">
          <text:insertion>
            <office:change-info>
              <dc:creator>作者不明</dc:creator>
              <dc:date>2021-09-15T11:32:27</dc:date>
            </office:change-info>
          </text:insertion>
        </text:changed-region>
        <text:changed-region xml:id="ct2038472252832" text:id="ct2038472252832">
          <text:insertion>
            <office:change-info>
              <dc:creator>作者不明</dc:creator>
              <dc:date>2021-09-15T11:27:03</dc:date>
            </office:change-info>
          </text:insertion>
        </text:changed-region>
        <text:changed-region xml:id="ct2038472254272" text:id="ct2038472254272">
          <text:insertion>
            <office:change-info>
              <dc:creator>作者不明</dc:creator>
              <dc:date>2021-05-27T10:53:39</dc:date>
            </office:change-info>
          </text:insertion>
        </text:changed-region>
        <text:changed-region xml:id="ct2038472254992" text:id="ct2038472254992">
          <text:insertion>
            <office:change-info>
              <dc:creator>作者不明</dc:creator>
              <dc:date>2021-09-03T09:18:50</dc:date>
            </office:change-info>
          </text:insertion>
        </text:changed-region>
        <text:changed-region xml:id="ct2038472256192" text:id="ct2038472256192">
          <text:insertion>
            <office:change-info>
              <dc:creator>作者不明</dc:creator>
              <dc:date>2021-05-27T12:06:35</dc:date>
            </office:change-info>
          </text:insertion>
        </text:changed-region>
        <text:changed-region xml:id="ct2038472271792" text:id="ct2038472271792">
          <text:insertion>
            <office:change-info>
              <dc:creator>作者不明</dc:creator>
              <dc:date>2021-06-29T10:20:58</dc:date>
            </office:change-info>
          </text:insertion>
        </text:changed-region>
        <text:changed-region xml:id="ct2038472278512" text:id="ct2038472278512">
          <text:insertion>
            <office:change-info>
              <dc:creator>作者不明</dc:creator>
              <dc:date>2021-06-29T10:21:04</dc:date>
            </office:change-info>
          </text:insertion>
        </text:changed-region>
        <text:changed-region xml:id="ct2038472268432" text:id="ct2038472268432">
          <text:insertion>
            <office:change-info>
              <dc:creator>作者不明</dc:creator>
              <dc:date>2021-09-03T08:58:28</dc:date>
            </office:change-info>
          </text:insertion>
        </text:changed-region>
        <text:changed-region xml:id="ct2038472269632" text:id="ct2038472269632">
          <text:insertion>
            <office:change-info>
              <dc:creator>作者不明</dc:creator>
              <dc:date>2021-09-03T08:58:28</dc:date>
            </office:change-info>
          </text:insertion>
        </text:changed-region>
        <text:changed-region xml:id="ct2038472264352" text:id="ct2038472264352">
          <text:insertion>
            <office:change-info>
              <dc:creator>作者不明</dc:creator>
              <dc:date>2021-09-03T08:59:34</dc:date>
            </office:change-info>
          </text:insertion>
        </text:changed-region>
        <text:changed-region xml:id="ct2038472274672" text:id="ct2038472274672">
          <text:insertion>
            <office:change-info>
              <dc:creator>作者不明</dc:creator>
              <dc:date>2021-05-27T10:53:39</dc:date>
            </office:change-info>
          </text:insertion>
        </text:changed-region>
        <text:changed-region xml:id="ct2038472270112" text:id="ct2038472270112">
          <text:deletion>
            <office:change-info>
              <dc:creator>作者不明</dc:creator>
              <dc:date>2023-01-31T11:49:03</dc:date>
            </office:change-info>
            <text:p text:style-name="P325"/>
            <text:p text:style-name="P325"/>
          </text:deletion>
        </text:changed-region>
        <text:changed-region xml:id="ct2038472270832" text:id="ct2038472270832">
          <text:insertion>
            <office:change-info>
              <dc:creator>作者不明</dc:creator>
              <dc:date>2023-02-01T11:03:26</dc:date>
            </office:change-info>
          </text:insertion>
        </text:changed-region>
        <text:changed-region xml:id="ct2038472276832" text:id="ct2038472276832">
          <text:insertion>
            <office:change-info>
              <dc:creator>作者不明</dc:creator>
              <dc:date>2021-08-30T11:18:37</dc:date>
            </office:change-info>
          </text:insertion>
        </text:changed-region>
        <text:changed-region xml:id="ct2038472277792" text:id="ct2038472277792">
          <text:deletion>
            <office:change-info>
              <dc:creator>作者不明</dc:creator>
              <dc:date>2021-08-30T11:18:20</dc:date>
            </office:change-info>
            <text:p text:style-name="P94"><text:span text:style-name="預設段落字型"><text:span text:style-name="T244">註</text:span></text:span></text:p>
          </text:deletion>
        </text:changed-region>
        <text:changed-region xml:id="ct2038472271312" text:id="ct2038472271312">
          <text:insertion>
            <office:change-info>
              <dc:creator>作者不明</dc:creator>
              <dc:date>2021-08-30T14:07:24</dc:date>
            </office:change-info>
          </text:insertion>
        </text:changed-region>
        <text:changed-region xml:id="ct2038472277072" text:id="ct2038472277072">
          <text:format-change>
            <office:change-info>
              <dc:creator>作者不明</dc:creator>
              <dc:date>2021-08-30T14:17:20</dc:date>
            </office:change-info>
          </text:format-change>
        </text:changed-region>
        <text:changed-region xml:id="ct2038472278272" text:id="ct2038472278272">
          <text:insertion>
            <office:change-info>
              <dc:creator>作者不明</dc:creator>
              <dc:date>2021-05-27T13:35:45</dc:date>
            </office:change-info>
          </text:insertion>
        </text:changed-region>
        <text:changed-region xml:id="ct2038472282832" text:id="ct2038472282832">
          <text:insertion>
            <office:change-info>
              <dc:creator>作者不明</dc:creator>
              <dc:date>2021-05-27T13:36:01</dc:date>
            </office:change-info>
          </text:insertion>
        </text:changed-region>
        <text:changed-region xml:id="ct2038472271072" text:id="ct2038472271072">
          <text:insertion>
            <office:change-info>
              <dc:creator>作者不明</dc:creator>
              <dc:date>2021-08-30T11:18:45</dc:date>
            </office:change-info>
          </text:insertion>
        </text:changed-region>
        <text:changed-region xml:id="ct2038472281152" text:id="ct2038472281152">
          <text:deletion>
            <office:change-info>
              <dc:creator>作者不明</dc:creator>
              <dc:date>2021-08-30T11:18:40</dc:date>
            </office:change-info>
            <text:p text:style-name="P87"><text:span text:style-name="預設段落字型"><text:span text:style-name="T242">註</text:span></text:span></text:p>
          </text:deletion>
        </text:changed-region>
        <text:changed-region xml:id="ct2038472268672" text:id="ct2038472268672">
          <text:insertion>
            <office:change-info>
              <dc:creator>作者不明</dc:creator>
              <dc:date>2021-08-30T14:07:29</dc:date>
            </office:change-info>
          </text:insertion>
        </text:changed-region>
        <text:changed-region xml:id="ct2038472275152" text:id="ct2038472275152">
          <text:format-change>
            <office:change-info>
              <dc:creator>作者不明</dc:creator>
              <dc:date>2021-08-30T14:18:11</dc:date>
            </office:change-info>
          </text:format-change>
        </text:changed-region>
        <text:changed-region xml:id="ct2038472272032" text:id="ct2038472272032">
          <text:insertion>
            <office:change-info>
              <dc:creator>作者不明</dc:creator>
              <dc:date>2021-08-30T14:18:06</dc:date>
            </office:change-info>
          </text:insertion>
        </text:changed-region>
        <text:changed-region xml:id="ct2038472276592" text:id="ct2038472276592">
          <text:deletion>
            <office:change-info>
              <dc:creator>作者不明</dc:creator>
              <dc:date>2021-05-27T13:11:23</dc:date>
            </office:change-info>
            <text:p text:style-name="P321"/>
            <text:p text:style-name="P322"/>
          </text:deletion>
        </text:changed-region>
        <text:changed-region xml:id="ct2038472275872" text:id="ct2038472275872">
          <text:deletion>
            <office:change-info>
              <dc:creator>作者不明</dc:creator>
              <dc:date>2019-03-20T11:03:14</dc:date>
            </office:change-info>
            <text:p text:style-name="P322">二</text:p>
          </text:deletion>
        </text:changed-region>
        <text:changed-region xml:id="ct2038472273712" text:id="ct2038472273712">
          <text:insertion>
            <office:change-info>
              <dc:creator>作者不明</dc:creator>
              <dc:date>2021-05-27T13:04:11</dc:date>
            </office:change-info>
          </text:insertion>
        </text:changed-region>
        <text:changed-region xml:id="ct2038472275632" text:id="ct2038472275632">
          <text:insertion>
            <office:change-info>
              <dc:creator>作者不明</dc:creator>
              <dc:date>2019-03-20T11:03:46</dc:date>
            </office:change-info>
          </text:insertion>
        </text:changed-region>
        <text:changed-region xml:id="ct2038472271552" text:id="ct2038472271552">
          <text:insertion>
            <office:change-info>
              <dc:creator>作者不明</dc:creator>
              <dc:date>2021-09-03T16:08:48</dc:date>
            </office:change-info>
          </text:insertion>
        </text:changed-region>
        <text:changed-region xml:id="ct2038472273952" text:id="ct2038472273952">
          <text:deletion>
            <office:change-info>
              <dc:creator>作者不明</dc:creator>
              <dc:date>2021-09-03T16:08:47</dc:date>
            </office:change-info>
            <text:p text:style-name="P322">離子對</text:p>
          </text:deletion>
        </text:changed-region>
        <text:changed-region xml:id="ct2038472277312" text:id="ct2038472277312">
          <text:deletion>
            <office:change-info>
              <dc:creator>作者不明</dc:creator>
              <dc:date>2019-03-06T09:11:01</dc:date>
            </office:change-info>
            <text:p text:style-name="P322">母子</text:p>
          </text:deletion>
        </text:changed-region>
        <text:changed-region xml:id="ct2038472268912" text:id="ct2038472268912">
          <text:deletion>
            <office:change-info>
              <dc:creator>作者不明</dc:creator>
              <dc:date>2021-09-03T16:08:47</dc:date>
            </office:change-info>
            <text:p text:style-name="P322">兩</text:p>
          </text:deletion>
        </text:changed-region>
        <text:changed-region xml:id="ct2038472283072" text:id="ct2038472283072">
          <text:insertion>
            <office:change-info>
              <dc:creator>作者不明</dc:creator>
              <dc:date>2021-05-06T15:50:45</dc:date>
            </office:change-info>
          </text:insertion>
        </text:changed-region>
        <text:changed-region xml:id="ct2038472267952" text:id="ct2038472267952">
          <text:deletion>
            <office:change-info>
              <dc:creator>作者不明</dc:creator>
              <dc:date>2021-05-06T15:50:44</dc:date>
            </office:change-info>
            <text:p text:style-name="P322"><text:span text:style-name="T382">R</text:span></text:p>
          </text:deletion>
        </text:changed-region>
        <text:changed-region xml:id="ct2038472280432" text:id="ct2038472280432">
          <text:insertion>
            <office:change-info>
              <dc:creator>作者不明</dc:creator>
              <dc:date>2021-05-06T15:50:49</dc:date>
            </office:change-info>
          </text:insertion>
        </text:changed-region>
        <text:changed-region xml:id="ct2038472270352" text:id="ct2038472270352">
          <text:deletion>
            <office:change-info>
              <dc:creator>作者不明</dc:creator>
              <dc:date>2021-05-06T15:50:49</dc:date>
            </office:change-info>
            <text:p text:style-name="P43"><text:span text:style-name="T382">P</text:span></text:p>
          </text:deletion>
        </text:changed-region>
        <text:changed-region xml:id="ct2038472268192" text:id="ct2038472268192">
          <text:insertion>
            <office:change-info>
              <dc:creator>作者不明</dc:creator>
              <dc:date>2021-05-06T15:50:38</dc:date>
            </office:change-info>
          </text:insertion>
        </text:changed-region>
        <text:changed-region xml:id="ct2038472270592" text:id="ct2038472270592">
          <text:deletion>
            <office:change-info>
              <dc:creator>作者不明</dc:creator>
              <dc:date>2019-03-06T09:11:54</dc:date>
            </office:change-info>
            <text:p text:style-name="P5"><text:s/>±20%</text:p>
          </text:deletion>
        </text:changed-region>
        <text:changed-region xml:id="ct2038472269152" text:id="ct2038472269152">
          <text:deletion>
            <office:change-info>
              <dc:creator>作者不明</dc:creator>
              <dc:date>2021-09-03T16:09:29</dc:date>
            </office:change-info>
            <text:p text:style-name="P5">%</text:p>
          </text:deletion>
        </text:changed-region>
        <text:changed-region xml:id="ct2038472272272" text:id="ct2038472272272">
          <text:deletion>
            <office:change-info>
              <dc:creator>作者不明</dc:creator>
              <dc:date>2019-03-06T09:11:37</dc:date>
            </office:change-info>
            <text:p text:style-name="P5">&gt;50% </text:p>
          </text:deletion>
        </text:changed-region>
        <text:changed-region xml:id="ct2038472278752" text:id="ct2038472278752">
          <text:insertion>
            <office:change-info>
              <dc:creator>作者不明</dc:creator>
              <dc:date>2021-05-06T15:50:15</dc:date>
            </office:change-info>
          </text:insertion>
        </text:changed-region>
        <text:changed-region xml:id="ct2038472274432" text:id="ct2038472274432">
          <text:deletion>
            <office:change-info>
              <dc:creator>作者不明</dc:creator>
              <dc:date>2021-09-03T16:10:13</dc:date>
            </office:change-info>
            <text:p text:style-name="P5">%</text:p>
          </text:deletion>
        </text:changed-region>
        <text:changed-region xml:id="ct2038472280672" text:id="ct2038472280672">
          <text:insertion>
            <office:change-info>
              <dc:creator>作者不明</dc:creator>
              <dc:date>2021-05-06T15:50:34</dc:date>
            </office:change-info>
          </text:insertion>
        </text:changed-region>
        <text:changed-region xml:id="ct2038472272512" text:id="ct2038472272512">
          <text:deletion>
            <office:change-info>
              <dc:creator>作者不明</dc:creator>
              <dc:date>2021-09-03T16:09:32</dc:date>
            </office:change-info>
            <text:p text:style-name="P5">%</text:p>
          </text:deletion>
        </text:changed-region>
        <text:changed-region xml:id="ct2038472275392" text:id="ct2038472275392">
          <text:insertion>
            <office:change-info>
              <dc:creator>作者不明</dc:creator>
              <dc:date>2021-03-10T16:39:35</dc:date>
            </office:change-info>
          </text:insertion>
        </text:changed-region>
        <text:changed-region xml:id="ct2038472282352" text:id="ct2038472282352">
          <text:deletion>
            <office:change-info>
              <dc:creator>作者不明</dc:creator>
              <dc:date>2019-03-06T09:11:52</dc:date>
            </office:change-info>
            <text:p text:style-name="P5"><text:s/>±25%</text:p>
          </text:deletion>
        </text:changed-region>
        <text:changed-region xml:id="ct2038472272752" text:id="ct2038472272752">
          <text:deletion>
            <office:change-info>
              <dc:creator>作者不明</dc:creator>
              <dc:date>2021-09-03T16:09:40</dc:date>
            </office:change-info>
            <text:p text:style-name="P5">%</text:p>
          </text:deletion>
        </text:changed-region>
        <text:changed-region xml:id="ct2038472278992" text:id="ct2038472278992">
          <text:deletion>
            <office:change-info>
              <dc:creator>作者不明</dc:creator>
              <dc:date>2019-03-06T09:11:33</dc:date>
            </office:change-info>
            <text:p text:style-name="P5">&gt;20%to 50% </text:p>
          </text:deletion>
        </text:changed-region>
        <text:changed-region xml:id="ct2038472272992" text:id="ct2038472272992">
          <text:insertion>
            <office:change-info>
              <dc:creator>作者不明</dc:creator>
              <dc:date>2021-05-06T15:50:18</dc:date>
            </office:change-info>
          </text:insertion>
        </text:changed-region>
        <text:changed-region xml:id="ct2038472274192" text:id="ct2038472274192">
          <text:deletion>
            <office:change-info>
              <dc:creator>作者不明</dc:creator>
              <dc:date>2021-09-03T16:10:15</dc:date>
            </office:change-info>
            <text:p text:style-name="P5">%</text:p>
          </text:deletion>
        </text:changed-region>
        <text:changed-region xml:id="ct2038472277552" text:id="ct2038472277552">
          <text:insertion>
            <office:change-info>
              <dc:creator>作者不明</dc:creator>
              <dc:date>2021-05-06T15:50:33</dc:date>
            </office:change-info>
          </text:insertion>
        </text:changed-region>
        <text:changed-region xml:id="ct2038472279232" text:id="ct2038472279232">
          <text:deletion>
            <office:change-info>
              <dc:creator>作者不明</dc:creator>
              <dc:date>2021-09-03T16:09:50</dc:date>
            </office:change-info>
            <text:p text:style-name="P5">%</text:p>
          </text:deletion>
        </text:changed-region>
        <text:changed-region xml:id="ct2038472279472" text:id="ct2038472279472">
          <text:deletion>
            <office:change-info>
              <dc:creator>作者不明</dc:creator>
              <dc:date>2019-03-06T09:11:19</dc:date>
            </office:change-info>
            <text:p text:style-name="P5"><text:s/>±30%</text:p>
          </text:deletion>
        </text:changed-region>
        <text:changed-region xml:id="ct2038472276112" text:id="ct2038472276112">
          <text:deletion>
            <office:change-info>
              <dc:creator>作者不明</dc:creator>
              <dc:date>2021-09-03T16:09:55</dc:date>
            </office:change-info>
            <text:p text:style-name="P5">%</text:p>
          </text:deletion>
        </text:changed-region>
        <text:changed-region xml:id="ct2038472273232" text:id="ct2038472273232">
          <text:deletion>
            <office:change-info>
              <dc:creator>作者不明</dc:creator>
              <dc:date>2019-03-06T09:11:41</dc:date>
            </office:change-info>
            <text:p text:style-name="P5">&gt;10% to 20% </text:p>
          </text:deletion>
        </text:changed-region>
        <text:changed-region xml:id="ct2038472278032" text:id="ct2038472278032">
          <text:insertion>
            <office:change-info>
              <dc:creator>作者不明</dc:creator>
              <dc:date>2021-05-06T15:50:21</dc:date>
            </office:change-info>
          </text:insertion>
        </text:changed-region>
        <text:changed-region xml:id="ct2038472282592" text:id="ct2038472282592">
          <text:deletion>
            <office:change-info>
              <dc:creator>作者不明</dc:creator>
              <dc:date>2021-09-03T16:10:17</dc:date>
            </office:change-info>
            <text:p text:style-name="P5">%</text:p>
          </text:deletion>
        </text:changed-region>
        <text:changed-region xml:id="ct2038472280912" text:id="ct2038472280912">
          <text:deletion>
            <office:change-info>
              <dc:creator>作者不明</dc:creator>
              <dc:date>2021-09-03T16:10:26</dc:date>
            </office:change-info>
            <text:p text:style-name="P3"><text:span text:style-name="預設段落字型"><text:span text:style-name="T278">≦</text:span></text:span></text:p>
          </text:deletion>
        </text:changed-region>
        <text:changed-region xml:id="ct2038472281632" text:id="ct2038472281632">
          <text:insertion>
            <office:change-info>
              <dc:creator>作者不明</dc:creator>
              <dc:date>2021-05-06T15:50:26</dc:date>
            </office:change-info>
          </text:insertion>
        </text:changed-region>
        <text:changed-region xml:id="ct2038472273472" text:id="ct2038472273472">
          <text:deletion>
            <office:change-info>
              <dc:creator>作者不明</dc:creator>
              <dc:date>2019-03-06T09:11:49</dc:date>
            </office:change-info>
            <text:p text:style-name="P3"><text:span text:style-name="預設段落字型"><text:span text:style-name="T162"><text:s/>±50%</text:span></text:span></text:p>
          </text:deletion>
        </text:changed-region>
        <text:changed-region xml:id="ct2038472279712" text:id="ct2038472279712">
          <text:deletion>
            <office:change-info>
              <dc:creator>作者不明</dc:creator>
              <dc:date>2021-09-03T16:09:57</dc:date>
            </office:change-info>
            <text:p text:style-name="P3"><text:span text:style-name="預設段落字型"><text:span text:style-name="T162">%</text:span></text:span></text:p>
          </text:deletion>
        </text:changed-region>
        <text:changed-region xml:id="ct2038472279952" text:id="ct2038472279952">
          <text:deletion>
            <office:change-info>
              <dc:creator>作者不明</dc:creator>
              <dc:date>2019-03-06T09:11:44</dc:date>
            </office:change-info>
            <text:p text:style-name="P2"><text:span text:style-name="預設段落字型"><text:span text:style-name="T281">≦</text:span></text:span><text:span text:style-name="預設段落字型"><text:span text:style-name="T162">10% </text:span></text:span></text:p>
          </text:deletion>
        </text:changed-region>
        <text:changed-region xml:id="ct2038472280192" text:id="ct2038472280192">
          <text:insertion>
            <office:change-info>
              <dc:creator>作者不明</dc:creator>
              <dc:date>2021-05-06T15:50:22</dc:date>
            </office:change-info>
          </text:insertion>
        </text:changed-region>
        <text:changed-region xml:id="ct2038472281392" text:id="ct2038472281392">
          <text:deletion>
            <office:change-info>
              <dc:creator>作者不明</dc:creator>
              <dc:date>2021-09-03T16:10:18</dc:date>
            </office:change-info>
            <text:p text:style-name="P2"><text:span text:style-name="預設段落字型"><text:span text:style-name="T162">%</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9" text:outline-level="1"><text:change-start text:change-id="ct2038467303312"/><text:span text:style-name="預設段落字型"><text:span text:style-name="T283">有機類</text:span></text:span><text:change-end text:change-id="ct2038467303312"/><text:span text:style-name="預設段落字型"><text:span text:style-name="T283">化學物質檢測方法－</text:span></text:span><text:change text:change-id="ct2038467302832"/><text:span text:style-name="預設段落字型"><text:span text:style-name="T284">定性及定量分析法</text:span></text:span></text:h>
      <text:p text:style-name="P131"><text:span text:style-name="T362">中華民國</text:span><text:span text:style-name="T363">11</text:span><text:span text:style-name="T364">2</text:span><text:span text:style-name="T362">年</text:span><text:span text:style-name="T366">6</text:span><text:span text:style-name="T362">月</text:span><text:span text:style-name="T366">19</text:span><text:span text:style-name="T362">日環署授檢字第</text:span><text:span text:style-name="T367">1127104655</text:span><text:span text:style-name="T362">號</text:span></text:p>
      <text:p text:style-name="P41"><text:span text:style-name="T361">自中華民國</text:span><text:span text:style-name="T365">112</text:span><text:span text:style-name="T361">年</text:span><text:span text:style-name="T366">10</text:span><text:span text:style-name="T361">月</text:span><text:span text:style-name="T366">15</text:span><text:span text:style-name="T361">日生效</text:span> <text:s text:c="3"/><text:change-start text:change-id="ct2038467307872"/></text:p>
      <text:p text:style-name="P49"><text:change-end text:change-id="ct2038467307872"/>NIEA T101.13C</text:p>
      <text:p text:style-name="P64"><text:bookmark-start text:name="_Toc184464669"/><text:bookmark-start text:name="_Toc184465033"/><text:bookmark-start text:name="_Toc186511181"/><text:bookmark-start text:name="_Toc186545939"/>一、方法概要</text:p>
      <text:p text:style-name="P105"><text:span text:style-name="預設段落字型"><text:span text:style-name="T170">本方法利用適當之檢測儀器進行有機類化學物質</text:span></text:span><text:change text:change-id="ct2038467297072"/><text:span text:style-name="預設段落字型"><text:span text:style-name="T170">定性可能之成</text:span></text:span><text:change-start text:change-id="ct2038467307632"/><text:span text:style-name="預設段落字型"><text:span text:style-name="T170">分</text:span></text:span><text:change-end text:change-id="ct2038467307632"/><text:change text:change-id="ct2038467296592"/><text:span text:style-name="預設段落字型"><text:span text:style-name="T170">，如有需要再使用</text:span></text:span><text:change-start text:change-id="ct2038467306192"/><text:span text:style-name="預設段落字型"><text:span text:style-name="T172">合</text:span></text:span><text:change-end text:change-id="ct2038467306192"/><text:span text:style-name="預設段落字型"><text:span text:style-name="T170">適</text:span></text:span><text:change text:change-id="ct2038467303072"/><text:span text:style-name="預設段落字型"><text:span text:style-name="T170">之</text:span></text:span><text:change text:change-id="ct2038467295152"/><text:span text:style-name="預設段落字型"><text:span text:style-name="T170">方法</text:span></text:span><text:change text:change-id="ct2038467299952"/><text:change-start text:change-id="ct2038467299472"/><text:span text:style-name="預設段落字型"><text:span text:style-name="T270">定</text:span></text:span><text:change-end text:change-id="ct2038467299472"/><text:change text:change-id="ct2038467306672"/><text:change-start text:change-id="ct2038467308592"/><text:span text:style-name="預設段落字型"><text:span text:style-name="T133">量</text:span></text:span><text:change-end text:change-id="ct2038467308592"/><text:span text:style-name="預設段落字型"><text:span text:style-name="T170">。</text:span></text:span></text:p>
      <text:p text:style-name="P65"><text:bookmark-start text:name="_Toc184464664"/><text:bookmark-start text:name="_Toc184465028"/><text:bookmark-start text:name="_Toc186511176"/>二、適用範圍<text:bookmark-end text:name="_Toc184464664"/><text:bookmark-end text:name="_Toc184465028"/><text:bookmark-end text:name="_Toc186511176"/></text:p>
      <text:p text:style-name="P128"><text:span text:style-name="預設段落字型"><text:span text:style-name="T174">本方法適用於毒性</text:span></text:span><text:change-start text:change-id="ct2038467304752"/><text:span text:style-name="預設段落字型"><text:span text:style-name="T130">及關注</text:span></text:span><text:change-end text:change-id="ct2038467304752"/><text:span text:style-name="預設段落字型"><text:span text:style-name="T174">化學物質管理法所列之有機類化學物質檢測</text:span></text:span><text:span text:style-name="預設段落字型"><text:span text:style-name="T279">，</text:span></text:span><text:span text:style-name="預設段落字型"><text:span text:style-name="T174">表一</text:span></text:span><text:span text:style-name="預設段落字型"><text:span text:style-name="T253">為</text:span></text:span><text:span text:style-name="預設段落字型"><text:span text:style-name="T275">「</text:span></text:span><text:span text:style-name="預設段落字型"><text:span text:style-name="T272">有機類各</text:span></text:span><text:span text:style-name="預設段落字型"><text:span text:style-name="T273">化學物質定性及定量</text:span></text:span><text:span text:style-name="預設段落字型"><text:span text:style-name="T274">分析方法</text:span></text:span><text:span text:style-name="預設段落字型"><text:span text:style-name="T273">參考表</text:span></text:span><text:span text:style-name="預設段落字型"><text:span text:style-name="T275">」</text:span></text:span><text:span text:style-name="預設段落字型"><text:span text:style-name="T175">，</text:span></text:span><text:span text:style-name="預設段落字型"><text:span text:style-name="T254">表一</text:span></text:span><text:span text:style-name="預設段落字型"><text:span text:style-name="T176">未列之有機類化學物質經</text:span></text:span><text:change-start text:change-id="ct2038467304272"/><text:span text:style-name="預設段落字型"><text:span text:style-name="T131">七、步驟之定性、定量分析確認及符合九、品質管制</text:span></text:span><text:change-end text:change-id="ct2038467304272"/><text:change text:change-id="ct2038467300432"/><text:span text:style-name="預設段落字型"><text:span text:style-name="T176">後亦可使用本方法檢測。</text:span></text:span></text:p>
      <text:p text:style-name="P61"><text:bookmark-start text:name="_Toc184464665"/><text:bookmark-start text:name="_Toc184465029"/><text:bookmark-start text:name="_Toc186511177"/>三、干擾<text:bookmark-end text:name="_Toc184464665"/><text:bookmark-end text:name="_Toc184465029"/><text:bookmark-end text:name="_Toc186511177"/></text:p>
      <text:p text:style-name="P62"><text:s text:c="8"/>略<text:change text:change-id="ct2038467298032"/></text:p>
      <text:p text:style-name="P62">四、設備與材料</text:p>
      <text:list xml:id="list141250696328901" text:continue-list="list141251044019536" text:style-name="L1">
        <text:list-item>
          <text:p text:style-name="P223"><text:span text:style-name="預設段落字型"><text:span text:style-name="T168">拉曼光譜儀</text:span></text:span><text:span text:style-name="預設段落字型"><text:span text:style-name="T184">(</text:span></text:span><text:span text:style-name="預設段落字型"><text:span text:style-name="T168">Raman spectromet</text:span></text:span><text:change text:change-id="ct2038467309552"/><text:change-start text:change-id="ct2038467294672"/><text:span text:style-name="預設段落字型"><text:span text:style-name="T177">er</text:span></text:span><text:change-end text:change-id="ct2038467294672"/><text:change text:change-id="ct2038467306432"/><text:span text:style-name="預設段落字型"><text:span text:style-name="T168">, Raman)：</text:span></text:span><text:change-start text:change-id="ct2038467300192"/><text:span text:style-name="預設段落字型"><text:span text:style-name="T168">具備</text:span></text:span><text:change-end text:change-id="ct2038467300192"/><text:change text:change-id="ct2038467294912"/><text:span text:style-name="預設段落字型"><text:span text:style-name="T168">至少</text:span></text:span><text:change-start text:change-id="ct2038467295392"/><text:span text:style-name="預設段落字型"><text:span text:style-name="T168"> </text:span></text:span><text:change-end text:change-id="ct2038467295392"/><text:span text:style-name="預設段落字型"><text:span text:style-name="T168">1</text:span></text:span><text:change-start text:change-id="ct2038467295632"/><text:span text:style-name="預設段落字型"><text:span text:style-name="T168"> </text:span></text:span><text:change-end text:change-id="ct2038467295632"/><text:span text:style-name="預設段落字型"><text:span text:style-name="T168">組雷射光源，須建置分析軟體與資料庫，並具有圖譜比對功能。</text:span></text:span></text:p>
        </text:list-item>
        <text:list-item>
          <text:p text:style-name="P231"><text:span text:style-name="預設段落字型"><text:span text:style-name="T168">紅外線光譜儀</text:span></text:span><text:span text:style-name="預設段落字型"><text:span text:style-name="T184">(</text:span></text:span><text:span text:style-name="預設段落字型"><text:span text:style-name="T168">Infrared spectrometer, IR)：包含傅立葉紅外線光譜儀</text:span></text:span><text:span text:style-name="預設段落字型"><text:span text:style-name="T184">(</text:span></text:span><text:span text:style-name="預設段落字型"><text:span text:style-name="T168">Fourier transform infrared spectrometer, FTIR)，須建</text:span></text:span><text:span text:style-name="預設段落字型"><text:span text:style-name="T178">置</text:span></text:span><text:span text:style-name="預設段落字型"><text:span text:style-name="T168">分析軟體與資料庫，並具有圖譜比對功能。</text:span></text:span></text:p>
        </text:list-item>
        <text:list-item>
          <text:p text:style-name="P232"><text:span text:style-name="預設段落字型"><text:span text:style-name="T286">氣相層析儀搭配</text:span></text:span><text:span text:style-name="預設段落字型"><text:span text:style-name="T168">各類型偵測器</text:span></text:span><text:span text:style-name="預設段落字型"><text:span text:style-name="T285">（</text:span></text:span><text:span text:style-name="預設段落字型"><text:span text:style-name="T286">如火焰離子化偵測器、火焰光度偵測器、</text:span></text:span><text:span text:style-name="預設段落字型"><text:span text:style-name="T301">脈衝式火焰光度偵測器</text:span></text:span><text:span text:style-name="預設段落字型"><text:span text:style-name="T286">、</text:span></text:span><text:span text:style-name="預設段落字型"><text:span text:style-name="T156">電子捕捉偵測器</text:span></text:span><text:span text:style-name="預設段落字型"><text:span text:style-name="T286">、氮磷偵測器、熱導型偵測器、光離子化偵測器等）</text:span></text:span><text:span text:style-name="預設段落字型"><text:span text:style-name="T156">：</text:span></text:span><text:change-start text:change-id="ct2038467302352"/><text:span text:style-name="預設段落字型"><text:span text:style-name="T156">至少</text:span></text:span><text:change-end text:change-id="ct2038467302352"/><text:span text:style-name="預設段落字型"><text:span text:style-name="T156">具備</text:span></text:span><text:change text:change-id="ct2038467295872"/><text:span text:style-name="預設段落字型"><text:span text:style-name="T156">分流-非分流式注射口之完整配備的氣相層析儀分析系統</text:span></text:span><text:change text:change-id="ct2038467296112"/><text:span text:style-name="預設段落字型"><text:span text:style-name="T156">，包括可程式溫度烘箱、注射器、層析管柱、氣體、</text:span></text:span><text:span text:style-name="預設段落字型"><text:span text:style-name="T286">偵測器及</text:span></text:span><text:span text:style-name="預設段落字型"><text:span text:style-name="T156">數據處理系統。</text:span></text:span></text:p>
        </text:list-item>
        <text:list-item>
          <text:p text:style-name="P233"><text:span text:style-name="預設段落字型"><text:span text:style-name="T156">氣相層析質譜儀</text:span></text:span><text:span text:style-name="預設段落字型"><text:span text:style-name="T193">(</text:span></text:span><text:span text:style-name="預設段落字型"><text:span text:style-name="T156">Gas </text:span></text:span><text:change text:change-id="ct2038467297312"/><text:change-start text:change-id="ct2038467297552"/><text:span text:style-name="預設段落字型"><text:span text:style-name="T149">c</text:span></text:span><text:change-end text:change-id="ct2038467297552"/><text:change-start text:change-id="ct2038467296832"/><text:span text:style-name="預設段落字型"><text:span text:style-name="T148">hromatograph</text:span></text:span><text:change-end text:change-id="ct2038467296832"/><text:span text:style-name="預設段落字型"><text:span text:style-name="T156"> </text:span></text:span><text:change text:change-id="ct2038467298752"/><text:change-start text:change-id="ct2038467308352"/><text:span text:style-name="預設段落字型"><text:span text:style-name="T158">m</text:span></text:span><text:change-end text:change-id="ct2038467308352"/><text:span text:style-name="預設段落字型"><text:span text:style-name="T156">ass </text:span></text:span><text:span text:style-name="預設段落字型"><text:span text:style-name="T168">spectrometer</text:span></text:span><text:span text:style-name="預設段落字型"><text:span text:style-name="T156">, GC/MS)：</text:span></text:span><text:change-start text:change-id="ct2038467298272"/><text:span text:style-name="預設段落字型"><text:span text:style-name="T156">至少</text:span></text:span><text:change-end text:change-id="ct2038467298272"/><text:span text:style-name="預設段落字型"><text:span text:style-name="T156">具備</text:span></text:span><text:change text:change-id="ct2038467298992"/><text:span text:style-name="預設段落字型"><text:span text:style-name="T156">分流-非分流式注射口之完整配備的氣相層析儀分析系統</text:span></text:span><text:change text:change-id="ct2038467307152"/><text:span text:style-name="預設段落字型"><text:span text:style-name="T156">，包括可程式溫度烘箱、注射器、層析管柱、氣體、質譜儀及數據處理系統</text:span></text:span><text:span text:style-name="預設段落字型"><text:span text:style-name="T159">並</text:span></text:span><text:span text:style-name="預設段落字型"><text:span text:style-name="T156">附質譜圖資料庫。</text:span></text:span></text:p>
        </text:list-item>
        <text:list-item>
          <text:p text:style-name="P233"><text:span text:style-name="預設段落字型"><text:span text:style-name="T156">氣相層析串聯</text:span></text:span><text:change-start text:change-id="ct2038467300912"/><text:span text:style-name="預設段落字型"><text:span text:style-name="T156">式</text:span></text:span><text:change-end text:change-id="ct2038467300912"/><text:span text:style-name="預設段落字型"><text:span text:style-name="T156">質譜儀</text:span></text:span><text:span text:style-name="預設段落字型"><text:span text:style-name="T193">(</text:span></text:span><text:span text:style-name="預設段落字型"><text:span text:style-name="T156">Gas </text:span></text:span><text:change text:change-id="ct2038467309792"/><text:change-start text:change-id="ct2038467297792"/><text:span text:style-name="預設段落字型"><text:span text:style-name="T149">c</text:span></text:span><text:change-end text:change-id="ct2038467297792"/><text:change-start text:change-id="ct2038467301392"/><text:span text:style-name="預設段落字型"><text:span text:style-name="T148">hromatograph</text:span></text:span><text:change-end text:change-id="ct2038467301392"/><text:span text:style-name="預設段落字型"><text:span text:style-name="T156"> </text:span></text:span><text:change text:change-id="ct2038467301632"/><text:change-start text:change-id="ct2038467302112"/><text:span text:style-name="預設段落字型"><text:span text:style-name="T158">t</text:span></text:span><text:change-end text:change-id="ct2038467302112"/><text:span text:style-name="預設段落字型"><text:span text:style-name="T156">andem </text:span></text:span><text:change text:change-id="ct2038467304032"/><text:change-start text:change-id="ct2038467302592"/><text:span text:style-name="預設段落字型"><text:span text:style-name="T158">m</text:span></text:span><text:change-end text:change-id="ct2038467302592"/><text:span text:style-name="預設段落字型"><text:span text:style-name="T156">ass </text:span></text:span><text:span text:style-name="預設段落字型"><text:span text:style-name="T168">spectrometer</text:span></text:span><text:span text:style-name="預設段落字型"><text:span text:style-name="T156">, GC/MS</text:span></text:span><text:change text:change-id="ct2038467305232"/><text:change-start text:change-id="ct2038467304992"/><text:span text:style-name="預設段落字型"><text:span text:style-name="T148">/</text:span></text:span><text:change-end text:change-id="ct2038467304992"/><text:span text:style-name="預設段落字型"><text:span text:style-name="T156">MS)：</text:span></text:span><text:change-start text:change-id="ct2038467308112"/><text:span text:style-name="預設段落字型"><text:span text:style-name="T156">至少</text:span></text:span><text:change-end text:change-id="ct2038467308112"/><text:span text:style-name="預設段落字型"><text:span text:style-name="T156">具備</text:span></text:span><text:change text:change-id="ct2038467305472"/><text:span text:style-name="預設段落字型"><text:span text:style-name="T156">分流-非分流式注射口之完整配備的氣相層析儀分析系統</text:span></text:span><text:change text:change-id="ct2038467305712"/><text:span text:style-name="預設段落字型"><text:span text:style-name="T156">，包括可程式溫度烘箱、注射器、層析管柱、氣體、串聯式質譜儀及數據處理系統。</text:span></text:span></text:p>
        </text:list-item>
        <text:list-item>
          <text:p text:style-name="P233"><text:span text:style-name="預設段落字型"><text:span text:style-name="T156">液相層析串聯</text:span></text:span><text:change-start text:change-id="ct2038467316272"/><text:span text:style-name="預設段落字型"><text:span text:style-name="T156">式</text:span></text:span><text:change-end text:change-id="ct2038467316272"/><text:span text:style-name="預設段落字型"><text:span text:style-name="T156">質譜儀</text:span></text:span><text:span text:style-name="預設段落字型"><text:span text:style-name="T193">(</text:span></text:span><text:span text:style-name="預設段落字型"><text:span text:style-name="T156">Liquid </text:span></text:span><text:change text:change-id="ct2038467325152"/><text:change-start text:change-id="ct2038467322992"/><text:span text:style-name="預設段落字型"><text:span text:style-name="T149">c</text:span></text:span><text:change-end text:change-id="ct2038467322992"/><text:change-start text:change-id="ct2038467310512"/><text:span text:style-name="預設段落字型"><text:span text:style-name="T148">hromatograph</text:span></text:span><text:change-end text:change-id="ct2038467310512"/><text:span text:style-name="預設段落字型"><text:span text:style-name="T156"> </text:span></text:span><text:change text:change-id="ct2038467315552"/><text:change-start text:change-id="ct2038467316512"/><text:span text:style-name="預設段落字型"><text:span text:style-name="T158">t</text:span></text:span><text:change-end text:change-id="ct2038467316512"/><text:span text:style-name="預設段落字型"><text:span text:style-name="T156">andem </text:span></text:span><text:change text:change-id="ct2038467312672"/><text:change-start text:change-id="ct2038467314592"/><text:span text:style-name="預設段落字型"><text:span text:style-name="T158">m</text:span></text:span><text:change-end text:change-id="ct2038467314592"/><text:span text:style-name="預設段落字型"><text:span text:style-name="T156">ass </text:span></text:span><text:soft-page-break/><text:span text:style-name="預設段落字型"><text:span text:style-name="T168">spectrometer</text:span></text:span><text:span text:style-name="預設段落字型"><text:span text:style-name="T156">, LC/MS</text:span></text:span><text:change text:change-id="ct2038467322752"/><text:change-start text:change-id="ct2038467314832"/><text:span text:style-name="預設段落字型"><text:span text:style-name="T148">/</text:span></text:span><text:change-end text:change-id="ct2038467314832"/><text:span text:style-name="預設段落字型"><text:span text:style-name="T156">MS)：</text:span></text:span><text:change-start text:change-id="ct2038467311232"/><text:span text:style-name="預設段落字型"><text:span text:style-name="T156">至少具備</text:span></text:span><text:change-end text:change-id="ct2038467311232"/><text:change text:change-id="ct2038467313392"/><text:span text:style-name="預設段落字型"><text:span text:style-name="T156">高壓幫浦</text:span></text:span><text:span text:style-name="預設段落字型"><text:span text:style-name="T290">、進樣系統、分析管柱</text:span></text:span><text:change-start text:change-id="ct2038467318192"/><text:span text:style-name="預設段落字型"><text:span text:style-name="T290">之</text:span></text:span><text:change-end text:change-id="ct2038467318192"/><text:change-start text:change-id="ct2038467324912"/><text:span text:style-name="預設段落字型"><text:span text:style-name="T290">液相層析系統及</text:span></text:span><text:change-end text:change-id="ct2038467324912"/><text:change text:change-id="ct2038467317952"/><text:span text:style-name="預設段落字型"><text:span text:style-name="T290">串聯式質譜儀</text:span></text:span><text:change-start text:change-id="ct2038467319392"/><text:span text:style-name="預設段落字型"><text:span text:style-name="T290">和</text:span></text:span><text:change-end text:change-id="ct2038467319392"/><text:change text:change-id="ct2038467318912"/><text:span text:style-name="預設段落字型"><text:span text:style-name="T156">數據處理系統。</text:span></text:span></text:p>
        </text:list-item>
        <text:list-item>
          <text:p text:style-name="P234"><text:span text:style-name="預設段落字型"><text:span text:style-name="T156">氣相</text:span></text:span><text:change-start text:change-id="ct2038467316752"/><text:span text:style-name="預設段落字型"><text:span text:style-name="T132">層析高解析質譜儀</text:span></text:span><text:change-end text:change-id="ct2038467316752"/><text:span text:style-name="預設段落字型"><text:span text:style-name="T156">或</text:span></text:span><text:span text:style-name="預設段落字型"><text:span text:style-name="T168">液相層析高解析質譜儀</text:span></text:span><text:span text:style-name="預設段落字型"><text:span text:style-name="T184">(</text:span></text:span><text:span text:style-name="預設段落字型"><text:span text:style-name="T156">Gas </text:span></text:span><text:change text:change-id="ct2038467313632"/><text:change-start text:change-id="ct2038467324192"/><text:span text:style-name="預設段落字型"><text:span text:style-name="T149">c</text:span></text:span><text:change-end text:change-id="ct2038467324192"/><text:change-start text:change-id="ct2038467318432"/><text:span text:style-name="預設段落字型"><text:span text:style-name="T148">hromatograph</text:span></text:span><text:change-end text:change-id="ct2038467318432"/><text:span text:style-name="預設段落字型"><text:span text:style-name="T148"> </text:span></text:span><text:change-start text:change-id="ct2038467323232"/><text:span text:style-name="預設段落字型"><text:span text:style-name="T150">high resolution mass spectromet</text:span></text:span><text:span text:style-name="預設段落字型"><text:span text:style-name="T151">e</text:span></text:span><text:span text:style-name="預設段落字型"><text:span text:style-name="T150">r</text:span></text:span><text:change-end text:change-id="ct2038467323232"/><text:change-start text:change-id="ct2038467315072"/><text:span text:style-name="預設段落字型"><text:span text:style-name="T150">, GC/HRMS</text:span></text:span><text:change-end text:change-id="ct2038467315072"/><text:change-start text:change-id="ct2038467323712"/><text:span text:style-name="預設段落字型"><text:span text:style-name="T150"> </text:span></text:span><text:span text:style-name="預設段落字型"><text:span text:style-name="T152">or</text:span></text:span><text:change-end text:change-id="ct2038467323712"/><text:change text:change-id="ct2038467310752"/><text:change-start text:change-id="ct2038467318672"/><text:span text:style-name="預設段落字型"><text:span text:style-name="T156"> <text:s/></text:span></text:span><text:change-end text:change-id="ct2038467318672"/><text:span text:style-name="預設段落字型"><text:span text:style-name="T156">Liquid </text:span></text:span><text:change-start text:change-id="ct2038467312912"/><text:span text:style-name="預設段落字型"><text:span text:style-name="T148">chromatograph</text:span></text:span><text:change-end text:change-id="ct2038467312912"/><text:span text:style-name="預設段落字型"><text:span text:style-name="T148"> </text:span></text:span><text:span text:style-name="預設段落字型"><text:span text:style-name="T156">high resolution mass </text:span></text:span><text:change-start text:change-id="ct2038467323472"/><text:span text:style-name="預設段落字型"><text:span text:style-name="T148">spectromet</text:span></text:span><text:change-end text:change-id="ct2038467323472"/><text:change-start text:change-id="ct2038467321552"/><text:span text:style-name="預設段落字型"><text:span text:style-name="T151">e</text:span></text:span><text:change-end text:change-id="ct2038467321552"/><text:change-start text:change-id="ct2038467319632"/><text:span text:style-name="預設段落字型"><text:span text:style-name="T148">r</text:span></text:span><text:change-end text:change-id="ct2038467319632"/><text:span text:style-name="預設段落字型"><text:span text:style-name="T156">, </text:span></text:span><text:change text:change-id="ct2038467310992"/><text:span text:style-name="預設段落字型"><text:span text:style-name="T156">LC/HRMS)：</text:span></text:span><text:change-start text:change-id="ct2038467323952"/><text:span text:style-name="預設段落字型"><text:span text:style-name="T148">至少具備</text:span></text:span><text:change-end text:change-id="ct2038467323952"/><text:change text:change-id="ct2038467324432"/><text:span text:style-name="預設段落字型"><text:span text:style-name="T156">高真空幫浦</text:span></text:span><text:span text:style-name="預設段落字型"><text:span text:style-name="T256">或</text:span></text:span><text:span text:style-name="預設段落字型"><text:span text:style-name="T276">、</text:span></text:span><text:span text:style-name="預設段落字型"><text:span text:style-name="T156">高壓幫浦</text:span></text:span><text:span text:style-name="預設段落字型"><text:span text:style-name="T290">、進樣系統、分析管柱</text:span></text:span><text:change-start text:change-id="ct2038467316992"/><text:span text:style-name="預設段落字型"><text:span text:style-name="T290">之氣相</text:span></text:span><text:change-end text:change-id="ct2038467316992"/><text:change-start text:change-id="ct2038467316032"/><text:span text:style-name="預設段落字型"><text:span text:style-name="T290">層析系統或液</text:span></text:span><text:change-end text:change-id="ct2038467316032"/><text:change text:change-id="ct2038467314352"/><text:change-start text:change-id="ct2038467319152"/><text:span text:style-name="預設段落字型"><text:span text:style-name="T290">相層析系統</text:span></text:span><text:change-end text:change-id="ct2038467319152"/><text:change-start text:change-id="ct2038467311952"/><text:span text:style-name="預設段落字型"><text:span text:style-name="T290">及</text:span></text:span><text:change-end text:change-id="ct2038467311952"/><text:span text:style-name="預設段落字型"><text:span text:style-name="T290">高解析質譜儀</text:span></text:span><text:change-start text:change-id="ct2038467320112"/><text:span text:style-name="預設段落字型"><text:span text:style-name="T290">和</text:span></text:span><text:change-end text:change-id="ct2038467320112"/><text:change text:change-id="ct2038467319872"/><text:span text:style-name="預設段落字型"><text:span text:style-name="T156">數據處理系統。</text:span></text:span></text:p>
        </text:list-item>
        <text:list-item>
          <text:p text:style-name="P235"><text:span text:style-name="預設段落字型"><text:span text:style-name="T156">液相層析儀／紫外</text:span></text:span><text:change text:change-id="ct2038467311472"/><text:change-start text:change-id="ct2038467317232"/><text:span text:style-name="預設段落字型"><text:span text:style-name="T156">光</text:span></text:span><text:change-end text:change-id="ct2038467317232"/><text:span text:style-name="預設段落字型"><text:span text:style-name="T156">偵測器</text:span></text:span><text:span text:style-name="預設段落字型"><text:span text:style-name="T193">(</text:span></text:span><text:span text:style-name="預設段落字型"><text:span text:style-name="T179">Liquid chromatograph </text:span></text:span><text:span text:style-name="預設段落字型"><text:span text:style-name="T255">UV</text:span></text:span><text:span text:style-name="預設段落字型"><text:span text:style-name="T269"> </text:span></text:span><text:span text:style-name="預設段落字型"><text:span text:style-name="T189">ultraviolet</text:span></text:span><text:span text:style-name="預設段落字型"><text:span text:style-name="T179"> detector, LC/UV</text:span></text:span><text:span text:style-name="預設段落字型"><text:span text:style-name="T156">)：配備高壓幫浦</text:span></text:span><text:span text:style-name="預設段落字型"><text:span text:style-name="T290">、進樣系統</text:span></text:span><text:span text:style-name="預設段落字型"><text:span text:style-name="T156">、分析管柱、可調波長或全波長之紫外光偵測器及數據處理系統。</text:span></text:span></text:p>
        </text:list-item>
        <text:list-item>
          <text:p text:style-name="P235"><text:change-start text:change-id="ct2038467322032"/><text:span text:style-name="預設段落字型"><text:span text:style-name="T156">液相層析</text:span></text:span><text:change-end text:change-id="ct2038467322032"/><text:span text:style-name="預設段落字型"><text:span text:style-name="T156">儀／</text:span></text:span><text:change-start text:change-id="ct2038467311712"/><text:span text:style-name="預設段落字型"><text:span text:style-name="T196">螢光偵測器</text:span></text:span><text:span text:style-name="預設段落字型"><text:span text:style-name="T193">(</text:span></text:span><text:span text:style-name="預設段落字型"><text:span text:style-name="T156">Liquid </text:span></text:span><text:span text:style-name="預設段落字型"><text:span text:style-name="T153">c</text:span></text:span><text:span text:style-name="預設段落字型"><text:span text:style-name="T148">hromatograph</text:span></text:span><text:change-end text:change-id="ct2038467311712"/><text:span text:style-name="預設段落字型"><text:span text:style-name="T148"> </text:span></text:span><text:span text:style-name="預設段落字型"><text:span text:style-name="T154">f</text:span></text:span><text:change-start text:change-id="ct2038467315312"/><text:span text:style-name="預設段落字型"><text:span text:style-name="T196">luorescence</text:span></text:span><text:span text:style-name="預設段落字型"><text:span text:style-name="T156"> </text:span></text:span><text:span text:style-name="預設段落字型"><text:span text:style-name="T179">detector</text:span></text:span><text:span text:style-name="預設段落字型"><text:span text:style-name="T156">, LC</text:span></text:span><text:change-end text:change-id="ct2038467315312"/><text:span text:style-name="預設段落字型"><text:span text:style-name="T156">/</text:span></text:span><text:change-start text:change-id="ct2038467321072"/><text:span text:style-name="預設段落字型"><text:span text:style-name="T160">FLD</text:span></text:span><text:span text:style-name="預設段落字型"><text:span text:style-name="T156">)：配備高壓幫浦</text:span></text:span><text:span text:style-name="預設段落字型"><text:span text:style-name="T290">、進樣系統</text:span></text:span><text:span text:style-name="預設段落字型"><text:span text:style-name="T156">、分析管柱、可調波長之</text:span></text:span><text:span text:style-name="預設段落字型"><text:span text:style-name="T161">螢光</text:span></text:span><text:span text:style-name="預設段落字型"><text:span text:style-name="T156">偵測器及數據處理系統。</text:span></text:span><text:change-end text:change-id="ct2038467321072"/></text:p>
        </text:list-item>
        <text:list-item>
          <text:p text:style-name="P229">離子層析儀<text:span text:style-name="T33">(</text:span>Ion <text:change-start text:change-id="ct2038467312432"/><text:span text:style-name="T376">chromatograph</text:span><text:change-end text:change-id="ct2038467312432"/>, IC)：<text:change-start text:change-id="ct2038467321312"/>具備<text:change-end text:change-id="ct2038467321312"/><text:change text:change-id="ct2038467310272"/>注入閥、保護管柱、離子層析管柱、抑制裝置<text:change-start text:change-id="ct2038467313152"/>及<text:change-end text:change-id="ct2038467313152"/><text:change text:change-id="ct2038467313872"/>溫度補償之電導度偵測器<text:change-start text:change-id="ct2038467322272"/>和<text:change-end text:change-id="ct2038467322272"/><text:change text:change-id="ct2038467320352"/>數據處理系統<text:change text:change-id="ct2038467321792"/>。</text:p>
        </text:list-item>
        <text:list-item>
          <text:p text:style-name="P201"><text:span text:style-name="預設段落字型"><text:span text:style-name="T163">紫外光</text:span></text:span><text:change text:change-id="ct2038467314112"/><text:span text:style-name="預設段落字型"><text:span text:style-name="T163">／可見光光譜儀</text:span></text:span><text:span text:style-name="預設段落字型"><text:span text:style-name="T194">(</text:span></text:span><text:span text:style-name="預設段落字型"><text:span text:style-name="T163">UV/VIS </text:span></text:span><text:span text:style-name="預設段落字型"><text:span text:style-name="T162">Spectrophotometer</text:span></text:span><text:span text:style-name="預設段落字型"><text:span text:style-name="T168">)</text:span></text:span><text:span text:style-name="預設段落字型"><text:span text:style-name="T162">：</text:span></text:span><text:change-start text:change-id="ct2038467317472"/><text:span text:style-name="預設段落字型"><text:span text:style-name="T162">具備</text:span></text:span><text:change-end text:change-id="ct2038467317472"/><text:span text:style-name="預設段落字型"><text:span text:style-name="T162">可掃描</text:span></text:span><text:span text:style-name="預設段落字型"><text:span text:style-name="T291">、</text:span></text:span><text:span text:style-name="預設段落字型"><text:span text:style-name="T162">設定或固定波長</text:span></text:span><text:change text:change-id="ct2038467317712"/><text:span text:style-name="預設段落字型"><text:span text:style-name="T162">。</text:span></text:span></text:p>
        </text:list-item>
        <text:list-item>
          <text:p text:style-name="P205"><text:change-start text:change-id="ct2038467328032"/><text:span text:style-name="預設段落字型"><text:span text:style-name="T156">X-射線繞射儀(X-ray diffractometer, XRD)：主要組成包括產生單一波長X-射線射源、繞射測角儀、偵測器、數據處理、內建國際繞射資料中心(International </text:span></text:span><text:span text:style-name="預設段落字型"><text:span text:style-name="T157">c</text:span></text:span><text:span text:style-name="預設段落字型"><text:span text:style-name="T156">enter for </text:span></text:span><text:span text:style-name="預設段落字型"><text:span text:style-name="T157">d</text:span></text:span><text:span text:style-name="預設段落字型"><text:span text:style-name="T156">iffraction </text:span></text:span><text:span text:style-name="預設段落字型"><text:span text:style-name="T157">d</text:span></text:span><text:span text:style-name="預設段落字型"><text:span text:style-name="T156">ata, ICDD)資料庫或以標準品自行建立之繞射圖譜資料庫及控制系統</text:span></text:span><text:span text:style-name="預設段落字型"><text:span text:style-name="T171">（註1）</text:span></text:span><text:span text:style-name="預設段落字型"><text:span text:style-name="T156">。</text:span></text:span></text:p>
        </text:list-item>
        <text:list-item>
          <text:p text:style-name="P191"><text:change-end text:change-id="ct2038467328032"/><text:span text:style-name="預設段落字型"><text:span text:style-name="T156">其他儀器：如熱裂解儀</text:span></text:span><text:span text:style-name="預設段落字型"><text:span text:style-name="T193">(</text:span></text:span><text:span text:style-name="預設段落字型"><text:span text:style-name="T162">Pyrolyzer)</text:span></text:span><text:span text:style-name="預設段落字型"><text:span text:style-name="T156">、氣相層析儀／傅立葉轉換紅外線光譜</text:span></text:span><text:change text:change-id="ct2038467330432"/><text:span text:style-name="預設段落字型"><text:span text:style-name="T156">儀</text:span></text:span><text:span text:style-name="預設段落字型"><text:span text:style-name="T193">(</text:span></text:span><text:span text:style-name="預設段落字型"><text:span text:style-name="T156">GC/</text:span></text:span><text:change-start text:change-id="ct2038467331392"/><text:span text:style-name="預設段落字型"><text:span text:style-name="T148">FT</text:span></text:span><text:change-end text:change-id="ct2038467331392"/><text:change text:change-id="ct2038467326832"/><text:change-start text:change-id="ct2038467336912"/><text:span text:style-name="預設段落字型"><text:span text:style-name="T148">IR</text:span></text:span><text:change-end text:change-id="ct2038467336912"/><text:span text:style-name="預設段落字型"><text:span text:style-name="T156">)等儀器，或其他可用於</text:span></text:span><text:change-start text:change-id="ct2038467330912"/><text:span text:style-name="預設段落字型"><text:span text:style-name="T156">辨</text:span></text:span><text:change-end text:change-id="ct2038467330912"/><text:change text:change-id="ct2038467327552"/><text:span text:style-name="預設段落字型"><text:span text:style-name="T156">識化學</text:span></text:span><text:change text:change-id="ct2038467330672"/><text:span text:style-name="預設段落字型"><text:span text:style-name="T156">物</text:span></text:span><text:change-start text:change-id="ct2038467331632"/><text:span text:style-name="預設段落字型"><text:span text:style-name="T156">質</text:span></text:span><text:change-end text:change-id="ct2038467331632"/><text:change text:change-id="ct2038467336432"/><text:span text:style-name="預設段落字型"><text:span text:style-name="T156">之儀器。</text:span></text:span><text:change-start text:change-id="ct2038467333552"/></text:p>
        </text:list-item>
        <text:list-item>
          <text:p text:style-name="P190"><text:change-end text:change-id="ct2038467333552"/><text:change text:change-id="ct2038467328512"/><text:span text:style-name="預設段落字型"><text:span text:style-name="T156">分析天平：可精</text:span></text:span><text:span text:style-name="預設段落字型"><text:span text:style-name="T167">稱</text:span></text:span><text:span text:style-name="預設段落字型"><text:span text:style-name="T156">至</text:span></text:span><text:change-start text:change-id="ct2038467332352"/><text:span text:style-name="預設段落字型"><text:span text:style-name="T156"> </text:span></text:span><text:change-end text:change-id="ct2038467332352"/><text:span text:style-name="預設段落字型"><text:span text:style-name="T156">0.1 mg</text:span></text:span><text:span text:style-name="預設段落字型"><text:span text:style-name="T290">。</text:span></text:span><text:change-start text:change-id="ct2038467339072"/></text:p>
        </text:list-item>
        <text:list-item>
          <text:p text:style-name="P199"><text:change-end text:change-id="ct2038467339072"/><text:change text:change-id="ct2038467339552"/><text:span text:style-name="T14">量瓶：A 級，適當</text:span><text:change text:change-id="ct2038467328992"/><text:change-start text:change-id="ct2038467332592"/><text:span text:style-name="T14">體積</text:span><text:change-end text:change-id="ct2038467332592"/><text:span text:style-name="T14">並具磨砂口瓶塞。</text:span><text:change-start text:change-id="ct2038467332832"/></text:p>
        </text:list-item>
        <text:list-item>
          <text:p text:style-name="P195"><text:change-end text:change-id="ct2038467332832"/><text:span text:style-name="T14">滴定管：</text:span><text:change-start text:change-id="ct2038467333072"/><text:span text:style-name="T14">1</text:span><text:change-end text:change-id="ct2038467333072"/><text:change text:change-id="ct2038467336672"/><text:span text:style-name="T14">0</text:span><text:change-start text:change-id="ct2038467333792"/><text:span text:style-name="T14"> mL、25 mL</text:span><text:change-end text:change-id="ct2038467333792"/><text:span text:style-name="T14">、</text:span><text:change-start text:change-id="ct2038467334512"/><text:span text:style-name="T14">5</text:span><text:change-end text:change-id="ct2038467334512"/><text:change text:change-id="ct2038467336192"/><text:span text:style-name="T14">0 mL 或使用自動滴定裝置。</text:span><text:change-start text:change-id="ct2038467338592"/></text:p>
        </text:list-item>
        <text:list-item>
          <text:p text:style-name="P194"><text:change-end text:change-id="ct2038467338592"/><text:span text:style-name="T14">氣密式</text:span><text:change-start text:change-id="ct2038467337152"/><text:span text:style-name="T340">微量</text:span><text:change-end text:change-id="ct2038467337152"/><text:span text:style-name="T14">注射針：5 μL</text:span><text:span text:style-name="T17">、</text:span><text:span text:style-name="T14">10</text:span><text:change-start text:change-id="ct2038467337392"/><text:span text:style-name="T14"> </text:span><text:change-end text:change-id="ct2038467337392"/><text:span text:style-name="T14">μL 或</text:span><text:change-start text:change-id="ct2038467327792"/><text:span text:style-name="T14">其他</text:span><text:change-end text:change-id="ct2038467327792"/><text:span text:style-name="T14">適當</text:span><text:change-start text:change-id="ct2038467328752"/><text:span text:style-name="T14">體積</text:span><text:change-end text:change-id="ct2038467328752"/><text:span text:style-name="T14">注射針。</text:span><text:change-start text:change-id="ct2038467315792"/></text:p>
        </text:list-item>
        <text:list-item>
          <text:p text:style-name="P194"><text:change-end text:change-id="ct2038467315792"/><text:span text:style-name="T14">移液管</text:span><text:span text:style-name="T25">(</text:span><text:span text:style-name="T14">Pipette)：</text:span><text:change text:change-id="ct2038467324672"/><text:span text:style-name="T14">活塞式</text:span><text:span text:style-name="T26">(</text:span><text:span text:style-name="T14">Piston</text:span><text:span text:style-name="T15">)</text:span><text:change-start text:change-id="ct2038467335232"/><text:span text:style-name="T15">且</text:span><text:change-end text:change-id="ct2038467335232"/><text:span text:style-name="T14">可拋棄式吸管尖</text:span><text:change-start text:change-id="ct2038467326592"/><text:span text:style-name="T14">或其他適用之移液管</text:span><text:change-end text:change-id="ct2038467326592"/><text:span text:style-name="T14">。</text:span><text:change-start text:change-id="ct2038467333312"/></text:p>
        </text:list-item>
        <text:list-item>
          <text:p text:style-name="P194"><text:change-end text:change-id="ct2038467333312"/><text:change text:change-id="ct2038467326112"/><text:span text:style-name="T14">分注器</text:span><text:span text:style-name="T26">(</text:span><text:span text:style-name="T14">Dispenser</text:span><text:span text:style-name="T15">)</text:span><text:span text:style-name="T14">或量筒：1 mL 至 10 </text:span><text:span text:style-name="T16">mL</text:span><text:change-start text:change-id="ct2038467339792"/><text:span text:style-name="T16"> </text:span><text:change-end text:change-id="ct2038467339792"/><text:span text:style-name="T14">或其他適當體積。</text:span></text:p>
        </text:list-item>
        <text:list-item>
          <text:p text:style-name="P200"><text:soft-page-break/>樣品瓶：1.8 mL<text:change-start text:change-id="ct2038467334032"/> <text:change-end text:change-id="ct2038467334032"/><text:change-start text:change-id="ct2038467337632"/>或其他適當體積<text:change-end text:change-id="ct2038467337632"/>，棕色玻璃製，附中空螺旋瓶蓋，瓶蓋內襯為鐵氟龍墊片。<text:change-start text:change-id="ct2038467331872"/></text:p>
        </text:list-item>
        <text:list-item>
          <text:p text:style-name="P206"><text:change-end text:change-id="ct2038467331872"/><text:change text:change-id="ct2038467328272"/>三角燒瓶：250 mL 或其他適當體積者。<text:change-start text:change-id="ct2038467326352"/></text:p>
        </text:list-item>
        <text:list-item>
          <text:p text:style-name="P208"><text:span text:style-name="預設段落字型"><text:span text:style-name="T129">電磁攪拌器。</text:span></text:span></text:p>
        </text:list-item>
        <text:list-item>
          <text:p text:style-name="P208"><text:span text:style-name="預設段落字型"><text:span text:style-name="T129">研磨裝置：以瑪瑙、氧化鋯或其他不干擾分析的材質製成</text:span></text:span><text:change-end text:change-id="ct2038467326352"/><text:change-start text:change-id="ct2038467334992"/><text:span text:style-name="預設段落字型"><text:span text:style-name="T129">。</text:span></text:span><text:change-end text:change-id="ct2038467334992"/><text:change-start text:change-id="ct2038467329232"/></text:p>
        </text:list-item>
        <text:list-item>
          <text:p text:style-name="P208"><text:span text:style-name="預設段落字型"><text:span text:style-name="T129">壓錠機：固體樣品製備壓片用。</text:span></text:span><text:change-end text:change-id="ct2038467329232"/></text:p>
          <text:p text:style-name="P329"><text:span text:style-name="預設段落字型"><text:span text:style-name="T90">五</text:span></text:span><text:span text:style-name="預設段落字型"><text:span text:style-name="T91">、</text:span></text:span><text:bookmark-start text:name="_Toc184464666"/><text:bookmark-start text:name="_Toc184465030"/><text:bookmark-start text:name="_Toc186511178"/><text:span text:style-name="預設段落字型"><text:span text:style-name="T90">試劑</text:span></text:span><text:bookmark-end text:name="_Toc184464666"/><text:bookmark-end text:name="_Toc184465030"/><text:bookmark-end text:name="_Toc186511178"/></text:p>
          <text:p text:style-name="P330"><text:span text:style-name="預設段落字型"><text:span text:style-name="T265">　　</text:span></text:span><text:span text:style-name="預設段落字型"><text:span text:style-name="T312">檢測時使用之藥品除非另有說明，必須至少為試藥級，可依試劑比例配製所需使用溶液體積。</text:span></text:span></text:p>
        </text:list-item>
        <text:list-item text:start-value="1">
          <text:p text:style-name="P217"><text:change-start text:change-id="ct2038467327072"/><text:span text:style-name="預設段落字型"><text:span text:style-name="T162">試劑水：不含待測物之</text:span></text:span><text:span text:style-name="預設段落字型"><text:span text:style-name="T164">去離子水</text:span></text:span><text:span text:style-name="預設段落字型"><text:span text:style-name="T162">。</text:span></text:span></text:p>
        </text:list-item>
        <text:list-item>
          <text:p text:style-name="P212"><text:span text:style-name="預設段落字型"><text:span text:style-name="T198">氦氣(He)：純度為</text:span></text:span><text:change-end text:change-id="ct2038467327072"/><text:change-start text:change-id="ct2038467335952"/><text:span text:style-name="預設段落字型"><text:span text:style-name="T198"> </text:span></text:span><text:change-end text:change-id="ct2038467335952"/><text:change text:change-id="ct2038467334272"/><text:change-start text:change-id="ct2038467332112"/><text:span text:style-name="預設段落字型"><text:span text:style-name="T198">99.999 %</text:span></text:span><text:change-end text:change-id="ct2038467332112"/><text:change-start text:change-id="ct2038467340032"/><text:span text:style-name="預設段落字型"><text:span text:style-name="T198"> </text:span></text:span><text:change-end text:change-id="ct2038467340032"/><text:change-start text:change-id="ct2038467330192"/><text:span text:style-name="預設段落字型"><text:span text:style-name="T198">以上。</text:span></text:span></text:p>
        </text:list-item>
        <text:list-item>
          <text:p text:style-name="P212"><text:span text:style-name="預設段落字型"><text:span text:style-name="T170">氮氣(N</text:span></text:span><text:span text:style-name="預設段落字型"><text:span text:style-name="T304">2</text:span></text:span><text:span text:style-name="預設段落字型"><text:span text:style-name="T162">)：</text:span></text:span><text:span text:style-name="預設段落字型"><text:span text:style-name="T170">純度為</text:span></text:span><text:change-end text:change-id="ct2038467330192"/><text:change-start text:change-id="ct2038467329472"/><text:span text:style-name="預設段落字型"><text:span text:style-name="T170"> </text:span></text:span><text:change-end text:change-id="ct2038467329472"/><text:change text:change-id="ct2038467337872"/><text:change-start text:change-id="ct2038467335472"/><text:span text:style-name="預設段落字型"><text:span text:style-name="T170">99.99</text:span></text:span><text:change-end text:change-id="ct2038467335472"/><text:change-start text:change-id="ct2038467340272"/><text:span text:style-name="預設段落字型"><text:span text:style-name="T170">9</text:span></text:span><text:change-end text:change-id="ct2038467340272"/><text:change-start text:change-id="ct2038467334752"/><text:span text:style-name="預設段落字型"><text:span text:style-name="T170"> %</text:span></text:span><text:change-end text:change-id="ct2038467334752"/><text:change-start text:change-id="ct2038467325872"/><text:span text:style-name="預設段落字型"><text:span text:style-name="T170"> </text:span></text:span><text:change-end text:change-id="ct2038467325872"/><text:change-start text:change-id="ct2038467340512"/><text:span text:style-name="預設段落字型"><text:span text:style-name="T170">以上。</text:span></text:span><text:change-end text:change-id="ct2038467340512"/></text:p>
        </text:list-item>
        <text:list-item>
          <text:p text:style-name="P213"><text:span text:style-name="預設段落字型"><text:span text:style-name="T134">1 </text:span></text:span><text:span text:style-name="預設段落字型"><text:span text:style-name="T249">N</text:span></text:span><text:span text:style-name="預設段落字型"><text:span text:style-name="T142"> </text:span></text:span><text:span text:style-name="預設段落字型"><text:span text:style-name="T190">M</text:span></text:span><text:change-start text:change-id="ct2038467329952"/><text:span text:style-name="預設段落字型"><text:span text:style-name="T134"> </text:span></text:span><text:change-end text:change-id="ct2038467329952"/><text:change-start text:change-id="ct2038467338112"/><text:span text:style-name="預設段落字型"><text:span text:style-name="T236">氫氧化鈉</text:span></text:span><text:change-end text:change-id="ct2038467338112"/><text:span text:style-name="預設段落字型"><text:span text:style-name="T236">(</text:span></text:span><text:span text:style-name="預設段落字型"><text:span text:style-name="T357">Sodium hydroxide</text:span></text:span><text:span text:style-name="預設段落字型"><text:span text:style-name="T358">, </text:span></text:span><text:span text:style-name="預設段落字型"><text:span text:style-name="T356">NaOH</text:span></text:span><text:span text:style-name="預設段落字型"><text:span text:style-name="T236">)</text:span></text:span><text:change-start text:change-id="ct2038467338352"/><text:span text:style-name="預設段落字型"><text:span text:style-name="T134">：取</text:span></text:span><text:change-end text:change-id="ct2038467338352"/><text:change-start text:change-id="ct2038467338832"/><text:span text:style-name="預設段落字型"><text:span text:style-name="T134"> </text:span></text:span><text:change-end text:change-id="ct2038467338832"/><text:change text:change-id="ct2038467339312"/><text:change-start text:change-id="ct2038467325392"/><text:span text:style-name="預設段落字型"><text:span text:style-name="T137">40</text:span></text:span><text:change-end text:change-id="ct2038467325392"/><text:change-start text:change-id="ct2038467325632"/><text:span text:style-name="預設段落字型"><text:span text:style-name="T134"> </text:span></text:span><text:span text:style-name="預設段落字型"><text:span text:style-name="T138">g</text:span></text:span><text:change-end text:change-id="ct2038467325632"/><text:change-start text:change-id="ct2038467331152"/><text:span text:style-name="預設段落字型"><text:span text:style-name="T138"> </text:span></text:span><text:change-end text:change-id="ct2038467331152"/><text:change text:change-id="ct2038467342432"/><text:change text:change-id="ct2038467343632"/><text:change-start text:change-id="ct2038467343872"/><text:span text:style-name="預設段落字型"><text:span text:style-name="T134">NaOH</text:span></text:span><text:change-end text:change-id="ct2038467343872"/><text:change text:change-id="ct2038467343392"/><text:change-start text:change-id="ct2038467341472"/><text:span text:style-name="預設段落字型"><text:span text:style-name="T134">，加試劑水定量至</text:span></text:span><text:change-end text:change-id="ct2038467341472"/><text:change-start text:change-id="ct2038467344112"/><text:span text:style-name="預設段落字型"><text:span text:style-name="T134"> </text:span></text:span><text:change-end text:change-id="ct2038467344112"/><text:change-start text:change-id="ct2038467344352"/><text:span text:style-name="預設段落字型"><text:span text:style-name="T134">1 L，混</text:span></text:span><text:change-end text:change-id="ct2038467344352"/><text:change-start text:change-id="ct2038467340992"/><text:span text:style-name="預設段落字型"><text:span text:style-name="T190">合均</text:span></text:span><text:change-end text:change-id="ct2038467340992"/><text:change-start text:change-id="ct2038467340752"/><text:span text:style-name="預設段落字型"><text:span text:style-name="T134">勻</text:span></text:span><text:change-end text:change-id="ct2038467340752"/><text:change-start text:change-id="ct2038467341232"/><text:span text:style-name="預設段落字型"><text:span text:style-name="T134">，</text:span></text:span><text:change-end text:change-id="ct2038467341232"/><text:span text:style-name="預設段落字型"><text:span text:style-name="T250">【</text:span></text:span><text:change-start text:change-id="ct2038467342912"/><text:span text:style-name="預設段落字型"><text:span text:style-name="T134">使用前須用</text:span></text:span><text:span text:style-name="預設段落字型"><text:span text:style-name="T190">鄰苯二甲酸氫鉀(</text:span></text:span><text:change-end text:change-id="ct2038467342912"/><text:change-start text:change-id="ct2038467343152"/><text:span text:style-name="預設段落字型"><text:span text:style-name="T359">Potassium hydrogen phthalate,</text:span></text:span><text:span text:style-name="預設段落字型"><text:span text:style-name="T236"> </text:span></text:span><text:change-end text:change-id="ct2038467343152"/><text:change-start text:change-id="ct2038467341712"/><text:span text:style-name="預設段落字型"><text:span text:style-name="T139">KHP</text:span></text:span><text:span text:style-name="預設段落字型"><text:span text:style-name="T191">)</text:span></text:span><text:span text:style-name="預設段落字型"><text:span text:style-name="T134">標定，標定方法參考：取 0.8 </text:span></text:span><text:span text:style-name="預設段落字型"><text:span text:style-name="T135">g </text:span></text:span><text:span text:style-name="預設段落字型"><text:span text:style-name="T136">KHP，</text:span></text:span><text:span text:style-name="預設段落字型"><text:span text:style-name="T134">加試劑水定量至 100 </text:span></text:span><text:span text:style-name="預設段落字型"><text:span text:style-name="T136">m</text:span></text:span><text:span text:style-name="預設段落字型"><text:span text:style-name="T134">L，加入 5 滴酚酞指示劑後，以約 </text:span></text:span><text:change-end text:change-id="ct2038467341712"/><text:span text:style-name="預設段落字型"><text:span text:style-name="T215">1 </text:span></text:span><text:span text:style-name="預設段落字型"><text:span text:style-name="T258">N</text:span></text:span><text:span text:style-name="預設段落字型"><text:span text:style-name="T215"> </text:span></text:span><text:span text:style-name="預設段落字型"><text:span text:style-name="T237">M</text:span></text:span><text:change-start text:change-id="ct2038467341952"/><text:span text:style-name="預設段落字型"><text:span text:style-name="T215"> NaOH </text:span></text:span><text:span text:style-name="預設段落字型"><text:span text:style-name="T296">溶液滴定之</text:span></text:span><text:change-end text:change-id="ct2038467341952"/><text:change-start text:change-id="ct2038467342672"/><text:span text:style-name="預設段落字型"><text:span text:style-name="T248">。</text:span></text:span><text:change-end text:change-id="ct2038467342672"/><text:span text:style-name="預設段落字型"><text:span text:style-name="T250">】</text:span></text:span><text:span text:style-name="預設段落字型"><text:span text:style-name="T134">。</text:span></text:span><text:change-start text:change-id="ct2038467307392"/></text:p>
        </text:list-item>
        <text:list-item>
          <text:p text:style-name="P210"><text:change-end text:change-id="ct2038467307392"/><text:change text:change-id="ct2038467342192"/><text:change-start text:change-id="ct2038471687840"/><text:span text:style-name="T385">酚酞</text:span><text:span text:style-name="T384">指示劑：</text:span><text:span text:style-name="T385">溶解</text:span><text:change-end text:change-id="ct2038471687840"/><text:change-start text:change-id="ct2038471682800"/><text:span text:style-name="T385"> </text:span><text:change-end text:change-id="ct2038471682800"/><text:change text:change-id="ct2038471693840"/><text:change-start text:change-id="ct2038471685680"/><text:span text:style-name="T385">0.5 g 酚酞</text:span><text:span text:style-name="T35">(</text:span><text:span text:style-name="T385">Phenolphthalein)於</text:span><text:change-end text:change-id="ct2038471685680"/><text:change-start text:change-id="ct2038471692880"/><text:span text:style-name="T385"> </text:span><text:change-end text:change-id="ct2038471692880"/><text:change text:change-id="ct2038471683040"/><text:change-start text:change-id="ct2038471687360"/><text:span text:style-name="T385">50 mL 95 %</text:span><text:change-end text:change-id="ct2038471687360"/><text:change-start text:change-id="ct2038471684240"/><text:span text:style-name="T385"> </text:span><text:change-end text:change-id="ct2038471684240"/><text:change-start text:change-id="ct2038471693120"/><text:span text:style-name="T385">乙醇，加入</text:span><text:change-end text:change-id="ct2038471693120"/><text:change-start text:change-id="ct2038471683760"/><text:span text:style-name="T385"> </text:span><text:change-end text:change-id="ct2038471683760"/><text:change text:change-id="ct2038471685200"/><text:change-start text:change-id="ct2038471684000"/><text:span text:style-name="T385">50 mL </text:span><text:change-end text:change-id="ct2038471684000"/><text:change-start text:change-id="ct2038471684960"/><text:span text:style-name="T385">試劑</text:span><text:change-end text:change-id="ct2038471684960"/><text:change text:change-id="ct2038471684480"/><text:change-start text:change-id="ct2038471694080"/><text:span text:style-name="T385">水。亦可使用其他適合作為判定終點之呈色試劑。</text:span><text:change-end text:change-id="ct2038471694080"/><text:change-start text:change-id="ct2038471684720"/></text:p>
        </text:list-item>
        <text:list-item>
          <text:p text:style-name="P216"><text:change-end text:change-id="ct2038471684720"/><text:change text:change-id="ct2038471690480"/><text:change-start text:change-id="ct2038471692400"/><text:span text:style-name="預設段落字型"><text:span text:style-name="T170">有機溶劑：如甲醇</text:span></text:span><text:span text:style-name="預設段落字型"><text:span text:style-name="T185">(</text:span></text:span><text:span text:style-name="預設段落字型"><text:span text:style-name="T170">Methanol)</text:span></text:span><text:span text:style-name="預設段落字型"><text:span text:style-name="T286">、</text:span></text:span><text:span text:style-name="預設段落字型"><text:span text:style-name="T170">乙醇</text:span></text:span><text:span text:style-name="預設段落字型"><text:span text:style-name="T185">(</text:span></text:span><text:span text:style-name="預設段落字型"><text:span text:style-name="T170">Ethanol)</text:span></text:span><text:span text:style-name="預設段落字型"><text:span text:style-name="T286">、</text:span></text:span><text:span text:style-name="預設段落字型"><text:span text:style-name="T170">乙腈</text:span></text:span><text:span text:style-name="預設段落字型"><text:span text:style-name="T185">(</text:span></text:span><text:span text:style-name="預設段落字型"><text:span text:style-name="T170">Acetonitrile)</text:span></text:span><text:span text:style-name="預設段落字型"><text:span text:style-name="T286">、</text:span></text:span><text:span text:style-name="預設段落字型"><text:span text:style-name="T170">丙酮</text:span></text:span><text:span text:style-name="預設段落字型"><text:span text:style-name="T185">(</text:span></text:span><text:span text:style-name="預設段落字型"><text:span text:style-name="T170">Acetone)</text:span></text:span><text:span text:style-name="預設段落字型"><text:span text:style-name="T286">、</text:span></text:span><text:span text:style-name="預設段落字型"><text:span text:style-name="T170">正己烷</text:span></text:span><text:span text:style-name="預設段落字型"><text:span text:style-name="T185">(</text:span></text:span><text:span text:style-name="預設段落字型"><text:span text:style-name="T170">n-Hexane)等，</text:span></text:span><text:change-end text:change-id="ct2038471692400"/><text:change-start text:change-id="ct2038471693360"/><text:span text:style-name="預設段落字型"><text:span text:style-name="T170">LC級或</text:span></text:span><text:change-end text:change-id="ct2038471693360"/><text:change-start text:change-id="ct2038471687600"/><text:span text:style-name="預設段落字型"><text:span text:style-name="T173">殘量級</text:span></text:span><text:change-end text:change-id="ct2038471687600"/><text:change text:change-id="ct2038471680160"/><text:change-start text:change-id="ct2038471687120"/><text:span text:style-name="預設段落字型"><text:span text:style-name="T173">以上</text:span></text:span><text:span text:style-name="預設段落字型"><text:span text:style-name="T170">。</text:span></text:span><text:change-end text:change-id="ct2038471687120"/></text:p>
        </text:list-item>
        <text:list-item>
          <text:p text:style-name="P212"><text:span text:style-name="預設段落字型"><text:span text:style-name="T89">標準品或標準溶液</text:span></text:span><text:change-start text:change-id="ct2038471690720"/><text:span text:style-name="預設段落字型"><text:span text:style-name="T89">：依定性分析之可能化學物質配製或取得</text:span></text:span><text:change-end text:change-id="ct2038471690720"/><text:span text:style-name="預設段落字型"><text:span text:style-name="T89">。</text:span></text:span></text:p>
        </text:list-item>
      </text:list>
      <text:p text:style-name="P61"><text:bookmark-start text:name="_Toc184464667"/><text:bookmark-start text:name="_Toc184465031"/><text:bookmark-start text:name="_Toc186511179"/>六、採樣與保存<text:bookmark-end text:name="_Toc184464667"/><text:bookmark-end text:name="_Toc184465031"/><text:bookmark-end text:name="_Toc186511179"/></text:p>
      <text:p text:style-name="P106"><text:change-start text:change-id="ct2038471693600"/>參考本署公告「化學物質採樣方法（<text:span text:style-name="T389">NIEA T103.1</text:span>）」<text:change-end text:change-id="ct2038471693600"/><text:change text:change-id="ct2038471681600"/><text:change-start text:change-id="ct2038471681840"/><text:span text:style-name="T386">（註2）執</text:span><text:span text:style-name="T387">行</text:span><text:change-end text:change-id="ct2038471681840"/>。</text:p>
      <text:p text:style-name="P61"><text:bookmark-start text:name="_Toc184465032"/><text:bookmark-start text:name="_Toc184464668"/><text:bookmark-start text:name="_Toc186511180"/>七、步驟<text:bookmark-end text:name="_Toc184465032"/><text:bookmark-end text:name="_Toc184464668"/><text:bookmark-end text:name="_Toc186511180"/><text:change-start text:change-id="ct2038471690960"/></text:p>
      <text:p text:style-name="P107">於樣品分析前，應查閱安全資料表(<text:span text:style-name="T87">Safety </text:span><text:span text:style-name="T88">d</text:span><text:span text:style-name="T87">ata </text:span><text:span text:style-name="T88">s</text:span><text:span text:style-name="T87">heet, </text:span><text:span text:style-name="T66">SDS)</text:span>，確實做好安全評估，並確認實驗室具備適當之個人防護用具及安全衛生設施。<text:change-end text:change-id="ct2038471690960"/><text:change-start text:change-id="ct2038471685440"/>如樣品濃度<text:change-end text:change-id="ct2038471685440"/><text:change-start text:change-id="ct2038471694320"/>偏<text:change-end text:change-id="ct2038471694320"/><text:change-start text:change-id="ct2038471694560"/>高時<text:change-end text:change-id="ct2038471694560"/><text:change-start text:change-id="ct2038471685920"/>，應先以適當溶劑稀釋後再分析。<text:change-end text:change-id="ct2038471685920"/></text:p>
      <text:list xml:id="list141250967848814" text:continue-list="list637895904" text:style-name="L2">
        <text:list-item>
          <text:p text:style-name="P176">定性分析</text:p>
          <text:p text:style-name="P247"><text:change-start text:change-id="ct2038471694800"/><text:s text:c="4"/><text:change-end text:change-id="ct2038471694800"/>固體及液體樣品<text:span text:style-name="T31">參考</text:span><text:change text:change-id="ct2038471691200"/><text:change text:change-id="ct2038471695040"/><text:span text:style-name="T31">SDS</text:span><text:change text:change-id="ct2038471695280"/><text:span text:style-name="T31">確認樣品危害性及選擇適當之樣品前處理方式，可</text:span>參考表一選擇適當儀器進行檢測。<text:change-start text:change-id="ct2038471686160"/>定性分析可使<text:soft-page-break/>用小於管制濃度十分之一之標準品進行比對。<text:change-end text:change-id="ct2038471686160"/>對於無法以標準品或標準圖譜比對之樣品，則必須利用多種定性方法交互比對<text:change text:change-id="ct2038471686400"/><text:change-start text:change-id="ct2038471681120"/>進行<text:change-end text:change-id="ct2038471681120"/><text:change-start text:change-id="ct2038471686640"/><text:span text:style-name="T376">化學物質</text:span><text:change-end text:change-id="ct2038471686640"/>鑑定。<text:change text:change-id="ct2038471689280"/><text:change text:change-id="ct2038471686880"/><text:change text:change-id="ct2038471689040"/><text:change text:change-id="ct2038471688800"/><text:change text:change-id="ct2038471682080"/><text:change text:change-id="ct2038471691440"/><text:change text:change-id="ct2038471680640"/><text:change text:change-id="ct2038471688560"/><text:change text:change-id="ct2038471692640"/><text:change text:change-id="ct2038471680400"/><text:change text:change-id="ct2038471688320"/><text:change text:change-id="ct2038471688080"/></text:p>
        </text:list-item>
      </text:list>
      <text:list xml:id="list1729911920" text:style-name="L7">
        <text:list-item>
          <text:p text:style-name="P266"><text:change text:change-id="ct2038471682320"/><text:span text:style-name="T4">樣品</text:span><text:change text:change-id="ct2038471689520"/><text:change-start text:change-id="ct2038471680880"/><text:span text:style-name="T4">以氣相層析儀</text:span><text:change-end text:change-id="ct2038471680880"/><text:span text:style-name="T4">進行檢測時，可經由比較樣品與標準品之相對滯留時間來鑑定，必要時可使用其他方法如質譜儀或使用不同的層析管柱或添加標準</text:span><text:change text:change-id="ct2038471681360"/><text:change-start text:change-id="ct2038471691920"/><text:span text:style-name="T4">品</text:span><text:change-end text:change-id="ct2038471691920"/><text:span text:style-name="T4">進行確認。</text:span></text:p>
        </text:list-item>
        <text:list-item>
          <text:p text:style-name="P265"><text:change text:change-id="ct2038471683520"/>樣品如以氣相層析質譜儀進行檢測，<text:change text:change-id="ct2038471689760"/><text:change-start text:change-id="ct2038471690000"/>可經由比對樣品與標準品之相對滯留時間及質譜<text:change-end text:change-id="ct2038471690000"/><text:change-start text:change-id="ct2038471690240"/>來鑑定，<text:change-end text:change-id="ct2038471690240"/><text:change-start text:change-id="ct2038471682560"/><text:span text:style-name="T376">須</text:span>符合以下要求<text:change-end text:change-id="ct2038471682560"/>。<text:change-start text:change-id="ct2038471691680"/></text:p>
        </text:list-item>
      </text:list>
      <text:list xml:id="list3530409160" text:style-name="L8">
        <text:list-item>
          <text:list>
            <text:list-item>
              <text:list>
                <text:list-item>
                  <text:list>
                    <text:list-item>
                      <text:p text:style-name="P282"><text:change-end text:change-id="ct2038471691680"/><text:change-start text:change-id="ct2038471683280"/><text:span text:style-name="T4">待測物與標準品的相對滯留時間</text:span><text:span text:style-name="T10">(</text:span><text:span text:style-name="T4">Relative retention time, RRT</text:span><text:span text:style-name="T7">)</text:span><text:span text:style-name="T4">差異須在 ± 0.06 RRT 內或 ± 0.03 分鐘滯留時窗</text:span><text:span text:style-name="T10">(</text:span><text:span text:style-name="T4">Retention time windows</text:span><text:span text:style-name="T7">)</text:span><text:span text:style-name="T4">之內</text:span><text:change-end text:change-id="ct2038471683280"/><text:change-start text:change-id="ct2038471704640"/><text:span text:style-name="T4">。</text:span><text:change-end text:change-id="ct2038471704640"/></text:p>
                      <text:p text:style-name="P294"/>
                      <text:list>
                        <text:list-item>
                          <text:list>
                            <text:list-header>
                              <text:p text:style-name="P331"><text:change-start text:change-id="ct2038471708960"/><text:span text:style-name="T4">R</text:span><text:span text:style-name="T8">RT =</text:span><text:span text:style-name="T4"> </text:span><text:span text:style-name="T9">RT</text:span><text:span text:style-name="T326">x</text:span><text:span text:style-name="T9"> / R</text:span><text:change-end text:change-id="ct2038471708960"/><text:span text:style-name="T9">T</text:span><text:change-start text:change-id="ct2038471696240"/><text:span text:style-name="T326">is</text:span><text:change-end text:change-id="ct2038471696240"/></text:p>
                              <text:p text:style-name="P332"/>
                              <text:list>
                                <text:list-item>
                                  <text:list>
                                    <text:list-header>
                                      <text:p text:style-name="P333"><text:change-start text:change-id="ct2038471700080"/><text:span text:style-name="T9">RT</text:span><text:span text:style-name="T326">x</text:span><text:span text:style-name="T9"> :待測物滯留時間</text:span></text:p>
                                      <text:p text:style-name="P335"><text:change-end text:change-id="ct2038471700080"/><text:span text:style-name="T9"><text:s text:c="8"/></text:span><text:change-start text:change-id="ct2038471702720"/><text:span text:style-name="T9">RT</text:span><text:span text:style-name="T326">is </text:span><text:span text:style-name="T9">:相對應內標準品滯留時間</text:span><text:change-end text:change-id="ct2038471702720"/></text:p>
                                      <text:p text:style-name="P334"><text:change-start text:change-id="ct2038471698640"/></text:p>
                                    </text:list-header>
                                  </text:list>
                                </text:list-item>
                              </text:list>
                            </text:list-header>
                          </text:list>
                        </text:list-item>
                      </text:list>
                    </text:list-item>
                    <text:list-item>
                      <text:p text:style-name="P295"><text:change-end text:change-id="ct2038471698640"/><text:change-start text:change-id="ct2038471704400"/>掃描模式時，比較特性離子時應符合下列要求：<text:change-end text:change-id="ct2038471704400"/><text:change-start text:change-id="ct2038471709200"/></text:p>
                      <text:list>
                        <text:list-item>
                          <text:p text:style-name="P336"><text:change-end text:change-id="ct2038471709200"/><text:change-start text:change-id="ct2038471699600"/>標準質譜圖中相對強度大於 10 % 之特性離子均應出現在樣品中。<text:change-end text:change-id="ct2038471699600"/><text:change-start text:change-id="ct2038471710160"/></text:p>
                        </text:list-item>
                        <text:list-item>
                          <text:p text:style-name="P337"><text:change-end text:change-id="ct2038471710160"/><text:change-start text:change-id="ct2038471704880"/><text:span text:style-name="T3">樣品中符合上項要求特性離子之大小應在標準品相對離子強度</text:span><text:change-end text:change-id="ct2038471704880"/><text:change-start text:change-id="ct2038471705840"/><text:span text:style-name="T3">的 ± 30 % 之間。</text:span></text:p>
                        </text:list-item>
                        <text:list-item>
                          <text:p text:style-name="P337"><text:span text:style-name="T3">對於有些重要的離子（如分子離子），雖然其相對強度小於 10 % ，亦應列入評估中。 </text:span><text:change-end text:change-id="ct2038471705840"/><text:change-start text:change-id="ct2038471701280"/><text:span text:style-name="T3"><text:s/></text:span><text:change-end text:change-id="ct2038471701280"/><text:change-start text:change-id="ct2038471700560"/></text:p>
                        </text:list-item>
                      </text:list>
                    </text:list-item>
                    <text:list-item>
                      <text:p text:style-name="P283"><text:change-end text:change-id="ct2038471700560"/><text:change-start text:change-id="ct2038471701520"/><text:span text:style-name="T3">選擇離子監測模式時（註3），至少選擇 1 對主要特性離子</text:span><text:change-end text:change-id="ct2038471701520"/><text:span text:style-name="預設段落字型"><text:span text:style-name="T3">／</text:span></text:span><text:change-start text:change-id="ct2038471698880"/><text:span text:style-name="T3">次要特性離子進行分析。樣品中其離子相對強度必須與參考質譜圖的相對強度差異在 ± 30 % 以</text:span><text:change-end text:change-id="ct2038471698880"/><text:change-start text:change-id="ct2038471700800"/><text:span text:style-name="T3">內，</text:span><text:change-end text:change-id="ct2038471700800"/><text:change-start text:change-id="ct2038471706080"/><text:span text:style-name="T3">參考質譜圖可取自此氣相層析質譜</text:span><text:span text:style-name="T29">儀</text:span><text:span text:style-name="T3">分析之標準品或參考資料庫。</text:span><text:change-end text:change-id="ct2038471706080"/></text:p>
                    </text:list-item>
                  </text:list>
                </text:list-item>
              </text:list>
            </text:list-item>
          </text:list>
        </text:list-item>
      </text:list>
      <text:list xml:id="list141251021517917" text:continue-list="list1729911920" text:style-name="L7">
        <text:list-item>
          <text:p text:style-name="P267"><text:change text:change-id="ct2038471699840"/><text:span text:style-name="T4">樣品如以</text:span><text:change-start text:change-id="ct2038471699120"/><text:span text:style-name="T4">氣相</text:span><text:span text:style-name="T6">層析串聯式</text:span><text:span text:style-name="T4">質譜儀或</text:span><text:change-end text:change-id="ct2038471699120"/><text:span text:style-name="T4">液相</text:span><text:span text:style-name="T6">層析</text:span><text:change-start text:change-id="ct2038471706320"/><text:span text:style-name="T6">串聯</text:span><text:change-end text:change-id="ct2038471706320"/><text:change-start text:change-id="ct2038471696000"/><text:span text:style-name="T6">式</text:span><text:change-end text:change-id="ct2038471696000"/><text:span text:style-name="T4">質譜儀檢測時，</text:span><text:span text:style-name="T30">須</text:span><text:change text:change-id="ct2038471701760"/><text:change text:change-id="ct2038471703200"/><text:change text:change-id="ct2038471708720"/><text:span text:style-name="T30">符合下列要求才可定性判定為待測物。</text:span></text:p>
        </text:list-item>
      </text:list>
      <text:list xml:id="list646278439" text:style-name="L9">
        <text:list-item>
          <text:p text:style-name="P150"><text:change-start text:change-id="ct2038471703680"/>使用<text:change-end text:change-id="ct2038471703680"/><text:change text:change-id="ct2038471702960"/><text:change text:change-id="ct2038471701040"/><text:change text:change-id="ct2038471702240"/><text:change text:change-id="ct2038471699360"/><text:change text:change-id="ct2038471706800"/><text:change-start text:change-id="ct2038471700320"/>多重反應監測模式(<text:span text:style-name="T390">Multiple </text:span><text:change-end text:change-id="ct2038471700320"/><text:change-start text:change-id="ct2038471709920"/><text:span text:style-name="T390">reaction monitoring mode, MRM)</text:span><text:change-end text:change-id="ct2038471709920"/><text:change-start text:change-id="ct2038471707040"/><text:span text:style-name="T390">，對待測物監測其</text:span><text:change-end text:change-id="ct2038471707040"/><text:change-start text:change-id="ct2038471702000"/><text:span text:style-name="T396">前驅</text:span><text:span text:style-name="T344">物</text:span><text:change-end text:change-id="ct2038471702000"/><text:span text:style-name="預設段落字型"><text:span text:style-name="T396">／</text:span></text:span><text:change-start text:change-id="ct2038471710400"/>產物<text:change-end text:change-id="ct2038471710400"/><text:change-start text:change-id="ct2038471707280"/>離子<text:change-end text:change-id="ct2038471707280"/><text:change-start text:change-id="ct2038471697440"/>對<text:change-end text:change-id="ct2038471697440"/><text:change text:change-id="ct2038471703440"/><text:change-start text:change-id="ct2038471703920"/>兩對，<text:change-end text:change-id="ct2038471703920"/><text:change-start text:change-id="ct2038471698160"/><text:span text:style-name="T334">以其中訊號強度較高的前驅</text:span><text:span text:style-name="T345">物</text:span><text:change-end text:change-id="ct2038471698160"/><text:span text:style-name="預設段落字型"><text:span text:style-name="T394">／</text:span></text:span><text:change-start text:change-id="ct2038471704160"/><text:span text:style-name="T334">產物離子對作為定量依據，另一前驅</text:span><text:span text:style-name="T345">物</text:span><text:change-end text:change-id="ct2038471704160"/><text:span text:style-name="預設段落字型"><text:span text:style-name="T394">／</text:span></text:span><text:change-start text:change-id="ct2038471705120"/><text:span text:style-name="T334">產物離子對作為定性依據</text:span><text:change-end text:change-id="ct2038471705120"/><text:change-start text:change-id="ct2038471706560"/>。</text:p>
        </text:list-item>
        <text:list-item>
          <text:p text:style-name="P152"><text:soft-page-break/>待測物之滯留時間須落在當天<text:change-end text:change-id="ct2038471706560"/><text:change-start text:change-id="ct2038471705360"/>檢量線確認<text:change-end text:change-id="ct2038471705360"/><text:change-start text:change-id="ct2038471705600"/>標準品<text:change-end text:change-id="ct2038471705600"/><text:change-start text:change-id="ct2038471707520"/>、<text:change-end text:change-id="ct2038471707520"/><text:change-start text:change-id="ct2038471707760"/>檢量線查核標準品或添加樣品待測物<text:change-end text:change-id="ct2038471707760"/><text:change text:change-id="ct2038471695520"/><text:change-start text:change-id="ct2038471708000"/>之滯留時間<text:change-end text:change-id="ct2038471708000"/><text:change text:change-id="ct2038471708240"/><text:change-start text:change-id="ct2038471708480"/> <text:change-end text:change-id="ct2038471708480"/><text:change-start text:change-id="ct2038471709440"/>± <text:change-end text:change-id="ct2038471709440"/><text:change-start text:change-id="ct2038471710640"/><text:s/><text:change-end text:change-id="ct2038471710640"/><text:change-start text:change-id="ct2038471709680"/>2.5<text:change-end text:change-id="ct2038471709680"/><text:change-start text:change-id="ct2038471695760"/> <text:change-end text:change-id="ct2038471695760"/><text:change-start text:change-id="ct2038471696480"/>%<text:change-end text:change-id="ct2038471696480"/><text:change-start text:change-id="ct2038471696720"/> <text:change-end text:change-id="ct2038471696720"/><text:change-start text:change-id="ct2038471698400"/>範圍之內。</text:p>
        </text:list-item>
        <text:list-item>
          <text:p text:style-name="P153">待測物之兩監測<text:change-end text:change-id="ct2038471698400"/><text:change text:change-id="ct2038471696960"/><text:change-start text:change-id="ct2038471697200"/>離子對須同時出<text:change-end text:change-id="ct2038471697200"/>現，定量<text:change text:change-id="ct2038471697680"/>離子<text:change text:change-id="ct2038471697920"/>的訊噪比<text:span text:style-name="T33">(</text:span><text:change-start text:change-id="ct2038471718560"/><text:span text:style-name="T339">Signal to noise ratio, </text:span><text:change-end text:change-id="ct2038471718560"/>S/N)必須<text:change-start text:change-id="ct2038471719040"/> <text:span text:style-name="T391">≥</text:span><text:change-end text:change-id="ct2038471719040"/><text:change text:change-id="ct2038471720000"/><text:change-start text:change-id="ct2038471712320"/> <text:change-end text:change-id="ct2038471712320"/>10，定性離子<text:change text:change-id="ct2038471723360"/>的訊噪比必須<text:change-start text:change-id="ct2038471713520"/> <text:change-end text:change-id="ct2038471713520"/><text:change-start text:change-id="ct2038471722400"/><text:span text:style-name="T391">≥</text:span><text:change-end text:change-id="ct2038471722400"/><text:change text:change-id="ct2038471718320"/><text:change-start text:change-id="ct2038471714480"/> <text:change-end text:change-id="ct2038471714480"/>3。</text:p>
        </text:list-item>
        <text:list-item>
          <text:p text:style-name="P151"><text:change-start text:change-id="ct2038471712800"/>待測物之定性離子<text:change-end text:change-id="ct2038471712800"/><text:span text:style-name="預設段落字型">／</text:span><text:change-start text:change-id="ct2038471719280"/>定量離子（積分面積<text:change-end text:change-id="ct2038471719280"/><text:change-start text:change-id="ct2038471722640"/>或高度<text:change-end text:change-id="ct2038471722640"/><text:change-start text:change-id="ct2038471719520"/>）的<text:change-end text:change-id="ct2038471719520"/><text:change-start text:change-id="ct2038471721440"/>離子比率<text:change-end text:change-id="ct2038471721440"/><text:change text:change-id="ct2038471722880"/><text:change-start text:change-id="ct2038471718800"/><text:span text:style-name="T33">(</text:span>Ion <text:change-end text:change-id="ct2038471718800"/><text:change-start text:change-id="ct2038471715680"/><text:span text:style-name="T397">r</text:span><text:change-end text:change-id="ct2038471715680"/><text:change text:change-id="ct2038471716880"/><text:change-start text:change-id="ct2038471714720"/>atio)須以<text:change-end text:change-id="ct2038471714720"/><text:change-start text:change-id="ct2038471711360"/><text:span text:style-name="T333">檢量線查核分析或品管樣品的</text:span><text:span text:style-name="T335">前驅</text:span><text:span text:style-name="T346">物</text:span><text:change-end text:change-id="ct2038471711360"/><text:span text:style-name="預設段落字型"><text:span text:style-name="T395">／</text:span></text:span><text:change-start text:change-id="ct2038471719760"/><text:span text:style-name="T333">產物離子對的比率</text:span><text:change-end text:change-id="ct2038471719760"/><text:change text:change-id="ct2038471713760"/><text:change text:change-id="ct2038471717840"/><text:change text:change-id="ct2038471714240"/><text:change-start text:change-id="ct2038471714960"/>為基準計算，應符合表<text:change-end text:change-id="ct2038471714960"/><text:change text:change-id="ct2038471724080"/><text:change-start text:change-id="ct2038471715920"/>二<text:change-end text:change-id="ct2038471715920"/><text:change-start text:change-id="ct2038471720240"/>所列之管制範圍內。</text:p>
        </text:list-item>
      </text:list>
      <text:list xml:id="list141249744867022" text:continue-list="list141251021517917" text:style-name="L7">
        <text:list-item>
          <text:p text:style-name="P270"><text:change-end text:change-id="ct2038471720240"/><text:change text:change-id="ct2038471716160"/><text:change-start text:change-id="ct2038471718080"/><text:span text:style-name="預設段落字型"><text:span text:style-name="T143">樣品如以液相層析高解析質譜儀定性時，比對樣品與標準品之滯留時間及</text:span></text:span><text:change-end text:change-id="ct2038471718080"/><text:change-start text:change-id="ct2038471711600"/><text:span text:style-name="預設段落字型"><text:span text:style-name="T143">離子</text:span></text:span><text:change-end text:change-id="ct2038471711600"/><text:change text:change-id="ct2038471713280"/><text:change-start text:change-id="ct2038471720480"/><text:span text:style-name="預設段落字型"><text:span text:style-name="T143">，</text:span></text:span><text:change-end text:change-id="ct2038471720480"/><text:change-start text:change-id="ct2038471713040"/><text:span text:style-name="預設段落字型"><text:span text:style-name="T143">其中</text:span></text:span><text:change-end text:change-id="ct2038471713040"/><text:change text:change-id="ct2038471714000"/><text:change text:change-id="ct2038471723600"/><text:change-start text:change-id="ct2038471721920"/><text:span text:style-name="預設段落字型"><text:span text:style-name="T144">待測物之滯留時間須落在標準品之滯留時間 ± <text:s/>2.5 % 範圍之內</text:span></text:span><text:change-end text:change-id="ct2038471721920"/><text:change-start text:change-id="ct2038471722160"/><text:span text:style-name="預設段落字型"><text:span text:style-name="T144">；</text:span></text:span><text:change-end text:change-id="ct2038471722160"/><text:change-start text:change-id="ct2038471711840"/><text:span text:style-name="預設段落字型"><text:span text:style-name="T144">樣品中待測物</text:span></text:span><text:change-end text:change-id="ct2038471711840"/><text:change-start text:change-id="ct2038471723840"/><text:span text:style-name="預設段落字型"><text:span text:style-name="T144">量測之</text:span></text:span><text:span text:style-name="預設段落字型"><text:span text:style-name="T145">兩監測離子</text:span></text:span><text:span text:style-name="預設段落字型"><text:span text:style-name="T143">（</text:span></text:span><text:span text:style-name="預設段落字型"><text:span text:style-name="T146">前驅</text:span></text:span><text:span text:style-name="預設段落字型"><text:span text:style-name="T192">物</text:span></text:span><text:span text:style-name="預設段落字型"><text:span text:style-name="T145">或產物離子</text:span></text:span><text:span text:style-name="預設段落字型"><text:span text:style-name="T143">）其質量準確度</text:span></text:span><text:span text:style-name="預設段落字型"><text:span text:style-name="T140">（註4）</text:span></text:span><text:change-end text:change-id="ct2038471723840"/><text:change text:change-id="ct2038471723120"/><text:change text:change-id="ct2038471725760"/><text:change text:change-id="ct2038471724320"/><text:change-start text:change-id="ct2038471712080"/><text:span text:style-name="預設段落字型"><text:span text:style-name="T143">小於</text:span></text:span><text:change-end text:change-id="ct2038471712080"/><text:change-start text:change-id="ct2038471717120"/><text:span text:style-name="預設段落字型"><text:span text:style-name="T143"> 5 </text:span></text:span><text:span text:style-name="預設段落字型"><text:span text:style-name="T147">ppm</text:span></text:span><text:change-end text:change-id="ct2038471717120"/><text:change text:change-id="ct2038471726000"/><text:change-start text:change-id="ct2038471724560"/><text:span text:style-name="預設段落字型"><text:span text:style-name="T143"> </text:span></text:span><text:change-end text:change-id="ct2038471724560"/><text:change text:change-id="ct2038471716400"/><text:change-start text:change-id="ct2038471716640"/><text:span text:style-name="預設段落字型"><text:span text:style-name="T143">。</text:span></text:span><text:change-end text:change-id="ct2038471716640"/><text:change-start text:change-id="ct2038471725520"/></text:p>
        </text:list-item>
        <text:list-item>
          <text:p text:style-name="P271"><text:change-end text:change-id="ct2038471725520"/><text:change-start text:change-id="ct2038471717360"/><text:span text:style-name="預設段落字型"><text:span text:style-name="T169">將拉曼光譜儀或紅外線光譜儀檢測所得之樣品圖譜，經由比對標準品圖譜或儀器內建資料庫，可初步判定為可能之待測物。</text:span></text:span><text:change-end text:change-id="ct2038471717360"/><text:change-start text:change-id="ct2038471724800"/></text:p>
        </text:list-item>
        <text:list-item>
          <text:p text:style-name="P281"><text:span text:style-name="預設段落字型"><text:span text:style-name="T169">樣品如以X-射線繞射儀檢測時，須先以適當設備進行元素定性分析，繞射圖譜藉由儀器內建 ICDD 或自行建立標準品資料庫與電腦軟體輔助比對確認，繞射波峰 2</text:span></text:span><text:span text:style-name="預設段落字型"><text:span text:style-name="T187">θ</text:span></text:span><text:span text:style-name="預設段落字型"><text:span text:style-name="T169"> 位置與資料庫相符外</text:span></text:span><text:span text:style-name="預設段落字型"><text:span text:style-name="T266">，各繞射面</text:span></text:span><text:span text:style-name="預設段落字型"><text:span text:style-name="T267">與主繞射面強度之比值與資料庫相較差異在</text:span></text:span><text:span text:style-name="預設段落字型"><text:span text:style-name="T268"> </text:span></text:span><text:span text:style-name="預設段落字型"><text:span text:style-name="T267">20 % 以內</text:span></text:span><text:span text:style-name="預設段落字型"><text:span text:style-name="T266">。</text:span></text:span><text:change-end text:change-id="ct2038471724800"/></text:p>
        </text:list-item>
      </text:list>
      <text:list xml:id="list141251401332359" text:continue-list="list141250967848814" text:style-name="L2">
        <text:list-item>
          <text:p text:style-name="P177">定量分析<text:change-start text:change-id="ct2038471725040"/><text:span text:style-name="T32">（註</text:span><text:span text:style-name="T37">5</text:span><text:span text:style-name="T32">）</text:span><text:change-end text:change-id="ct2038471725040"/></text:p>
        </text:list-item>
      </text:list>
      <text:list xml:id="list1875849240" text:style-name="L10">
        <text:list-item>
          <text:p text:style-name="P275"><text:span text:style-name="預設段落字型"><text:span text:style-name="T291">依</text:span></text:span><text:change-start text:change-id="ct2038471710880"/><text:span text:style-name="預設段落字型"><text:span text:style-name="T291">七、</text:span></text:span><text:change-end text:change-id="ct2038471710880"/><text:change text:change-id="ct2038471720720"/><text:change-start text:change-id="ct2038471720960"/><text:span text:style-name="預設段落字型"><text:span text:style-name="T287">（一）</text:span></text:span><text:change-end text:change-id="ct2038471720960"/><text:change-start text:change-id="ct2038471725280"/><text:span text:style-name="預設段落字型"><text:span text:style-name="T300">定性</text:span></text:span><text:change-end text:change-id="ct2038471725280"/><text:span text:style-name="預設段落字型"><text:span text:style-name="T156">有機成分</text:span></text:span><text:change text:change-id="ct2038471711120"/><text:change-start text:change-id="ct2038471721200"/><text:span text:style-name="預設段落字型"><text:span text:style-name="T271">後</text:span></text:span><text:change-end text:change-id="ct2038471721200"/><text:span text:style-name="T89">，</text:span><text:span text:style-name="預設段落字型"><text:span text:style-name="T156">參考表一</text:span></text:span><text:span text:style-name="預設段落字型"><text:span text:style-name="T290">「</text:span></text:span><text:change-start text:change-id="ct2038471712560"/><text:span text:style-name="預設段落字型"><text:span text:style-name="T290">有機類各</text:span></text:span><text:change-end text:change-id="ct2038471712560"/><text:span text:style-name="預設段落字型"><text:span text:style-name="T293">化學物質定性及定量</text:span></text:span><text:change-start text:change-id="ct2038471717600"/><text:span text:style-name="預設段落字型"><text:span text:style-name="T294">分析方法</text:span></text:span><text:change-end text:change-id="ct2038471717600"/><text:span text:style-name="預設段落字型"><text:span text:style-name="T293">參考表</text:span></text:span><text:span text:style-name="預設段落字型"><text:span text:style-name="T290">」</text:span></text:span><text:span text:style-name="預設段落字型"><text:span text:style-name="T291">選擇適當定量方法測</text:span></text:span><text:span text:style-name="預設段落字型"><text:span text:style-name="T292">定化</text:span></text:span><text:change-start text:change-id="ct2038471721680"/><text:span text:style-name="預設段落字型"><text:span text:style-name="T292">學物質</text:span></text:span><text:change-end text:change-id="ct2038471721680"/><text:change text:change-id="ct2038471715200"/><text:span text:style-name="預設段落字型"><text:span text:style-name="T292">之</text:span></text:span><text:change text:change-id="ct2038471715440"/><text:change-start text:change-id="ct2038471740160"/><text:span text:style-name="預設段落字型"><text:span text:style-name="T292">含量</text:span></text:span><text:change-end text:change-id="ct2038471740160"/><text:span text:style-name="預設段落字型"><text:span text:style-name="T156">。</text:span></text:span></text:p>
        </text:list-item>
        <text:list-item>
          <text:p text:style-name="P276"><text:change-start text:change-id="ct2038471729840"/><text:span text:style-name="預設段落字型"><text:span text:style-name="T156">儀器分析</text:span></text:span><text:change-end text:change-id="ct2038471729840"/></text:p>
        </text:list-item>
      </text:list>
      <text:list xml:id="list141250318229241" text:continue-list="list2042878170" text:style-name="L3">
        <text:list-item>
          <text:p text:style-name="P285"><text:change text:change-id="ct2038471734160"/><text:span text:style-name="預設段落字型"><text:span text:style-name="T165">檢量線製備</text:span></text:span><text:span text:style-name="預設段落字型"><text:span text:style-name="T280">：</text:span></text:span><text:span text:style-name="預設段落字型"><text:span text:style-name="T165">依待測物感度適度調整，配製至少</text:span></text:span><text:change-start text:change-id="ct2038471729120"/><text:span text:style-name="預設段落字型"><text:span text:style-name="T165"> </text:span></text:span><text:change-end text:change-id="ct2038471729120"/><text:span text:style-name="預設段落字型"><text:span text:style-name="T165">5種不同濃度標準品</text:span></text:span><text:change text:change-id="ct2038471732000"/><text:change-start text:change-id="ct2038471741120"/><text:span text:style-name="預設段落字型"><text:span text:style-name="T166">。</text:span></text:span><text:change-end text:change-id="ct2038471741120"/><text:change-start text:change-id="ct2038471737280"/></text:p>
        </text:list-item>
        <text:list-item>
          <text:p text:style-name="P287"><text:span text:style-name="預設段落字型"><text:span text:style-name="T213">檢量線製備完成，即應以第二來源標準品配製接近檢量線中點濃度之標準溶液或獨立配製之標準溶液，進行分析確認，其分析結果相對誤差值應在 ± </text:span></text:span><text:span text:style-name="預設段落字型"><text:span text:style-name="T214">2</text:span></text:span><text:span text:style-name="預設段落字型"><text:span text:style-name="T213">0 % 以內。</text:span></text:span><text:change-end text:change-id="ct2038471737280"/><text:change-start text:change-id="ct2038471735360"/></text:p>
        </text:list-item>
        <text:list-item>
          <text:p text:style-name="P284"><text:change-end text:change-id="ct2038471735360"/><text:change text:change-id="ct2038471737040"/><text:span text:style-name="預設段落字型"><text:span text:style-name="T201">檢量線製備可採用線性迴歸法</text:span></text:span><text:change text:change-id="ct2038471732960"/><text:span text:style-name="預設段落字型"><text:span text:style-name="T202">(</text:span></text:span><text:span text:style-name="預設段落字型"><text:span text:style-name="T201">Linear regression)、校正因子</text:span></text:span><text:span text:style-name="預設段落字型"><text:span text:style-name="T202">(</text:span></text:span><text:span text:style-name="預設段落字型"><text:span text:style-name="T201">Calibration factor)與感應因子</text:span></text:span><text:span text:style-name="預設段落字型"><text:span text:style-name="T202">(</text:span></text:span><text:span text:style-name="預設段落字型"><text:span text:style-name="T201">Response factor)之校正方法。</text:span></text:span><text:change-start text:change-id="ct2038471737760"/></text:p>
        </text:list-item>
        <text:list-item>
          <text:p text:style-name="P289"><text:span text:style-name="預設段落字型"><text:span text:style-name="T305">線性迴歸法：根據內、外標準品以線性迴歸法製作檢量線</text:span></text:span><text:span text:style-name="預設段落字型"><text:span text:style-name="T264">，線性相關係數</text:span></text:span><text:span text:style-name="預設段落字型"><text:span text:style-name="T241">(r)</text:span></text:span><text:span text:style-name="預設段落字型"><text:span text:style-name="T264">應大於或等於 0.995</text:span></text:span><text:span text:style-name="預設段落字型"><text:span text:style-name="T305">。若待測物感度高，致檢量線未能呈線性，亦可使用二次迴歸校正。</text:span></text:span></text:p>
        </text:list-item>
        <text:list-item>
          <text:p text:style-name="P290"><text:change-end text:change-id="ct2038471737760"/><text:change-start text:change-id="ct2038471736800"/><text:span text:style-name="預設段落字型"><text:span text:style-name="T305">校正因子校正法：即外標準品校正，為利用各校正標準品測</text:span></text:span><text:soft-page-break/><text:span text:style-name="預設段落字型"><text:span text:style-name="T305">得的訊號與各校正標準品中待測物的量或濃度的比值，稱為校正因子</text:span></text:span><text:span text:style-name="預設段落字型"><text:span text:style-name="T307">(</text:span></text:span><text:span text:style-name="預設段落字型"><text:span text:style-name="T305">CF)，樣品中待測物濃度之計算，係將測得樣品中</text:span></text:span><text:span text:style-name="預設段落字型"><text:span text:style-name="T306">之</text:span></text:span><text:span text:style-name="預設段落字型"><text:span text:style-name="T305">待測物訊</text:span></text:span><text:span text:style-name="預設段落字型"><text:span text:style-name="T302">號</text:span></text:span><text:span text:style-name="預設段落字型"><text:span text:style-name="T303">(</text:span></text:span><text:span text:style-name="預設段落字型"><text:span text:style-name="T302">尖峰面積或強度</text:span></text:span><text:span text:style-name="預設段落字型"><text:span text:style-name="T303">)</text:span></text:span><text:span text:style-name="預設段落字型"><text:span text:style-name="T305">與待測物初始校正得到的平均校正因子比較而得。</text:span></text:span><text:change-end text:change-id="ct2038471736800"/></text:p>
        </text:list-item>
      </text:list>
      <text:p text:style-name="P138"><draw:frame draw:style-name="fr1" draw:name="物件2" text:anchor-type="paragraph" svg:y="0.409cm" svg:width="2.028cm" svg:height="1.914cm" draw:z-index="7"><draw:object xlink:href="./Object 3" xlink:type="simple" xlink:show="embed" xlink:actuate="onLoad"/><draw:image xlink:href="./ObjectReplacements/Object 3" xlink:type="simple" xlink:show="embed" xlink:actuate="onLoad"/><svg:desc>公式</svg:desc></draw:frame></text:p>
      <text:p text:style-name="P133"/>
      <text:p text:style-name="P132"/>
      <text:p text:style-name="P134"/>
      <text:p text:style-name="P132"><draw:frame draw:style-name="fr2" draw:name="物件3" text:anchor-type="paragraph" svg:y="0.247cm" svg:width="2.746cm" svg:height="2.147cm" draw:z-index="9"><draw:object xlink:href="./Object 8" xlink:type="simple" xlink:show="embed" xlink:actuate="onLoad"/><draw:image xlink:href="./ObjectReplacements/Object 8" xlink:type="simple" xlink:show="embed" xlink:actuate="onLoad"/><svg:desc>公式</svg:desc></draw:frame></text:p>
      <text:p text:style-name="P133"/>
      <text:p text:style-name="P133"/>
      <text:p text:style-name="P134"/>
      <text:p text:style-name="P132"><draw:frame draw:style-name="fr2" draw:name="物件4" text:anchor-type="paragraph" svg:y="0.275cm" svg:width="4.577cm" svg:height="2.321cm" draw:z-index="10"><draw:object xlink:href="./Object 4" xlink:type="simple" xlink:show="embed" xlink:actuate="onLoad"/><draw:image xlink:href="./ObjectReplacements/Object 4" xlink:type="simple" xlink:show="embed" xlink:actuate="onLoad"/><svg:desc>公式</svg:desc></draw:frame></text:p>
      <text:p text:style-name="P133"/>
      <text:p text:style-name="P146"><text:change text:change-id="ct2038471738000"/></text:p>
      <text:p text:style-name="P139"/>
      <text:p text:style-name="P140"/>
      <text:p text:style-name="P137"><draw:frame draw:style-name="fr2" draw:name="物件5" text:anchor-type="paragraph" svg:y="-0.171cm" svg:width="4.68cm" svg:height="1.363cm" draw:z-index="8"><draw:object xlink:href="./Object 1" xlink:type="simple" xlink:show="embed" xlink:actuate="onLoad"/><draw:image xlink:href="./ObjectReplacements/Object 1" xlink:type="simple" xlink:show="embed" xlink:actuate="onLoad"/><svg:desc>公式</svg:desc></draw:frame></text:p>
      <text:p text:style-name="P136"/>
      <text:p text:style-name="P137"/>
      <text:p text:style-name="P135"><draw:frame draw:style-name="fr3" draw:name="物件6" text:anchor-type="paragraph" svg:width="1.827cm" svg:height="1.499cm" draw:z-index="11"><draw:object xlink:href="./Object 6" xlink:type="simple" xlink:show="embed" xlink:actuate="onLoad"/><draw:image xlink:href="./ObjectReplacements/Object 6" xlink:type="simple" xlink:show="embed" xlink:actuate="onLoad"/><svg:desc>公式</svg:desc></draw:frame></text:p>
      <text:p text:style-name="P135"/>
      <text:p text:style-name="P75"/>
      <text:p text:style-name="P82"><text:span text:style-name="T56">C</text:span><text:span text:style-name="T37">F</text:span><text:span text:style-name="T36">：校正因子</text:span></text:p>
      <text:p text:style-name="P73"><text:span text:style-name="T56">A</text:span><text:span text:style-name="T325">S </text:span><text:span text:style-name="T36">：</text:span><text:change-start text:change-id="ct2038471739200"/><text:span text:style-name="T36">各</text:span><text:change-end text:change-id="ct2038471739200"/><text:change-start text:change-id="ct2038471738240"/><text:span text:style-name="T377">校正標準品測得的訊號</text:span><text:change-end text:change-id="ct2038471738240"/><text:change text:change-id="ct2038471734880"/><text:change text:change-id="ct2038471729360"/><text:change text:change-id="ct2038471730080"/></text:p>
      <text:p text:style-name="P74"><text:span text:style-name="T38">W</text:span><text:span text:style-name="T322">S</text:span><text:span text:style-name="T57">：</text:span><text:change-start text:change-id="ct2038471734640"/><text:span text:style-name="T57">各</text:span><text:change-end text:change-id="ct2038471734640"/><text:span text:style-name="T58">校正標準品中待測物的</text:span><text:change-start text:change-id="ct2038471730320"/><text:span text:style-name="T59">量或</text:span><text:change-end text:change-id="ct2038471730320"/><text:span text:style-name="T58">濃度</text:span><text:change text:change-id="ct2038471732240"/><text:change text:change-id="ct2038471738480"/></text:p>
      <text:p text:style-name="P67"><text:span text:style-name="T314">CF</text:span><text:span text:style-name="T313">：</text:span><text:change-start text:change-id="ct2038471731760"/><text:span text:style-name="預設段落字型"><text:span text:style-name="T315">待測物初始校正得到</text:span></text:span><text:change-end text:change-id="ct2038471731760"/><text:change text:change-id="ct2038471741360"/><text:change text:change-id="ct2038471728640"/><text:span text:style-name="T313">的平均校正因子</text:span></text:p>
      <text:p text:style-name="P76"><text:span text:style-name="T57">CF</text:span><text:span text:style-name="T328">i</text:span>：每一點檢量線標準溶液中，待測物的<text:change-start text:change-id="ct2038471738720"/><text:span text:style-name="T376">校正</text:span><text:change-end text:change-id="ct2038471738720"/><text:change text:change-id="ct2038471738960"/>因子</text:p>
      <text:p text:style-name="P77"><text:span text:style-name="T39">n：</text:span><text:change-start text:change-id="ct2038471735600"/><text:span text:style-name="T40">不同濃度校正標準品的數目</text:span><text:change-end text:change-id="ct2038471735600"/><text:change text:change-id="ct2038471739680"/><text:change text:change-id="ct2038471739440"/></text:p>
      <text:p text:style-name="P71"><text:span text:style-name="T24">SD</text:span><text:span text:style-name="T65">：檢量線標準溶液待測物校正因子的標準偏差</text:span></text:p>
      <text:p text:style-name="P78"><text:soft-page-break/><text:span text:style-name="T24">RSD</text:span><text:span text:style-name="T65">：相對標準偏差</text:span></text:p>
      <text:p text:style-name="P70"><text:change-start text:change-id="ct2038471731280"/><text:span text:style-name="T46">C</text:span><text:span text:style-name="T323">s</text:span><text:change-end text:change-id="ct2038471731280"/><text:span text:style-name="T61">：測得</text:span><text:change text:change-id="ct2038471733200"/><text:span text:style-name="T61">樣品中</text:span><text:change-start text:change-id="ct2038471734400"/><text:span text:style-name="T62">之</text:span><text:change-end text:change-id="ct2038471734400"/><text:span text:style-name="T61">待測物訊號（尖峰面積或</text:span><text:change text:change-id="ct2038471730560"/><text:change-start text:change-id="ct2038471729600"/><text:span text:style-name="T61">強度</text:span><text:change-end text:change-id="ct2038471729600"/><text:span text:style-name="T61">）</text:span></text:p>
      <text:p text:style-name="P69"><text:change-start text:change-id="ct2038471726240"/><text:span text:style-name="T47">C</text:span><text:span text:style-name="T324">a</text:span><text:change-end text:change-id="ct2038471726240"/><text:span text:style-name="T330">：由檢量線求得之待測物</text:span><text:change-start text:change-id="ct2038471726480"/><text:span text:style-name="T330">的量或</text:span><text:change-end text:change-id="ct2038471726480"/><text:span text:style-name="T330">濃度</text:span><text:change text:change-id="ct2038471732480"/><text:change text:change-id="ct2038471740640"/><text:change text:change-id="ct2038471739920"/></text:p>
      <text:list xml:id="list141251604955416" text:continue-numbering="true" text:style-name="L3">
        <text:list-item>
          <text:p text:style-name="P286"><text:change text:change-id="ct2038471740880"/><text:change text:change-id="ct2038471730800"/><text:change text:change-id="ct2038471728400"/><text:span text:style-name="T199">感應因子校正法：即內標準品校正，</text:span><text:change-start text:change-id="ct2038471726720"/><text:span text:style-name="T155">利用於樣品注入儀器前，將固定量之內標準品加入樣品或樣品萃取液再檢測，測得樣品或樣品萃取液中待測物所對應的尖峰面積或高度與樣品或樣品萃取液中內標準品所對應的尖峰面積或高度之比值，除以每一校正標準品中待測物的量或濃度與其中之內標準品的量或濃度之比值，此比值即為感應因子</text:span><text:span text:style-name="預設段落字型"><text:span text:style-name="T239">(</text:span></text:span><text:span text:style-name="T229">RF</text:span><text:span text:style-name="T230">)</text:span><text:span text:style-name="T220">，再求得平均感應因子</text:span><text:span text:style-name="預設段落字型"><text:span text:style-name="T234">(</text:span></text:span><text:span text:style-name="T227">RF</text:span><text:span text:style-name="T228">)</text:span><text:span text:style-name="T220">與相對標準偏差</text:span><text:span text:style-name="預設段落字型"><text:span text:style-name="T234">(</text:span></text:span><text:span text:style-name="T229">RSD</text:span><text:span text:style-name="T226">)</text:span><text:span text:style-name="預設段落字型"><text:span text:style-name="T231">，感應因子之相對標準偏差應小於或等於 20 %</text:span></text:span><text:change-end text:change-id="ct2038471726720"/><text:change text:change-id="ct2038471727200"/><text:change text:change-id="ct2038471736560"/><text:change text:change-id="ct2038471726960"/><text:span text:style-name="T199">。 </text:span></text:p>
        </text:list-item>
      </text:list>
      <text:p text:style-name="P103"/>
      <text:p text:style-name="P95"><draw:frame draw:style-name="fr4" draw:name="物件7" text:anchor-type="paragraph" svg:x="6.537cm" svg:y="0.37cm" svg:width="2.917cm" svg:height="1.635cm" draw:z-index="6"><draw:object xlink:href="./Object 5" xlink:type="simple" xlink:show="embed" xlink:actuate="onLoad"/><draw:image xlink:href="./ObjectReplacements/Object 5" xlink:type="simple" xlink:show="embed" xlink:actuate="onLoad"/><svg:desc>公式</svg:desc></draw:frame></text:p>
      <text:p text:style-name="P95"/>
      <text:p text:style-name="P95"/>
      <text:p text:style-name="P95"/>
      <text:p text:style-name="P101"><draw:frame draw:style-name="fr5" draw:name="物件1" text:anchor-type="paragraph" svg:x="6.608cm" svg:y="0.476cm" svg:width="2.718cm" svg:height="2.147cm" draw:z-index="1"><draw:object xlink:href="./Object 7" xlink:type="simple" xlink:show="embed" xlink:actuate="onLoad"/><draw:image xlink:href="./ObjectReplacements/Object 7" xlink:type="simple" xlink:show="embed" xlink:actuate="onLoad"/><svg:desc>公式</svg:desc></draw:frame><text:change-start text:change-id="ct2038471728160"/></text:p>
      <text:p text:style-name="P102"/>
      <text:p text:style-name="P102"><text:change-end text:change-id="ct2038471728160"/></text:p>
      <text:p text:style-name="P102"/>
      <text:p text:style-name="P102"/>
      <text:p text:style-name="P100"><draw:frame draw:style-name="fr5" draw:name="物件14" text:anchor-type="paragraph" svg:x="5.671cm" svg:y="0.37cm" svg:width="4.59cm" svg:height="2.321cm" draw:z-index="2"><draw:object xlink:href="./Object 14" xlink:type="simple" xlink:show="embed" xlink:actuate="onLoad"/><draw:image xlink:href="./ObjectReplacements/Object 14" xlink:type="simple" xlink:show="embed" xlink:actuate="onLoad"/><svg:desc>公式</svg:desc></draw:frame></text:p>
      <text:p text:style-name="P100"/>
      <text:p text:style-name="P100"><text:change-start text:change-id="ct2038471733680"/></text:p>
      <text:p text:style-name="P96"/>
      <text:h text:style-name="P143" text:outline-level="4"><draw:frame draw:style-name="fr5" draw:name="物件16" text:anchor-type="paragraph" svg:x="5.618cm" svg:y="0.37cm" svg:width="4.678cm" svg:height="1.363cm" draw:z-index="4"><draw:object xlink:href="./Object 16" xlink:type="simple" xlink:show="embed" xlink:actuate="onLoad"/><draw:image xlink:href="./ObjectReplacements/Object 16" xlink:type="simple" xlink:show="embed" xlink:actuate="onLoad"/><svg:desc>公式</svg:desc></draw:frame></text:h>
      <text:p text:style-name="P83"><text:s/></text:p>
      <text:p text:style-name="P84"><text:s text:c="12"/></text:p>
      <text:p text:style-name="P84"><draw:frame draw:style-name="fr3" draw:name="物件15" text:anchor-type="paragraph" svg:width="2.891cm" svg:height="1.635cm" draw:z-index="3"><draw:object xlink:href="./Object 15" xlink:type="simple" xlink:show="embed" xlink:actuate="onLoad"/><draw:image xlink:href="./ObjectReplacements/Object 15" xlink:type="simple" xlink:show="embed" xlink:actuate="onLoad"/><svg:desc>公式</svg:desc></draw:frame></text:p>
      <text:p text:style-name="P84"/>
      <text:p text:style-name="P80"/>
      <text:p text:style-name="P81">A<text:span text:style-name="T321">s</text:span><text:span text:style-name="T65">：待測物所對應的尖峰面積或高度</text:span></text:p>
      <text:p text:style-name="P72"><text:span text:style-name="T24">A</text:span><text:span text:style-name="T327">is</text:span><text:span text:style-name="T65">：內標準品所對應的尖峰面積或高度</text:span></text:p>
      <text:p text:style-name="P72"><text:soft-page-break/><text:span text:style-name="T24">C</text:span><text:span text:style-name="T327">s</text:span><text:span text:style-name="T65">：待測物的量或濃度</text:span></text:p>
      <text:p text:style-name="P72"><text:span text:style-name="T24">C</text:span><text:span text:style-name="T327">is</text:span><text:span text:style-name="T65">：內標準品的量或濃度</text:span></text:p>
      <text:p text:style-name="P68"><text:span text:style-name="T204">RF</text:span><text:span text:style-name="T316">：</text:span><text:span text:style-name="預設段落字型"><text:span text:style-name="T205">待測物初始校正得到</text:span></text:span><text:span text:style-name="T203">的</text:span><text:span text:style-name="T316">平均感應因子</text:span></text:p>
      <text:p text:style-name="P72"><text:span text:style-name="T24">RF</text:span><text:span text:style-name="T327">i</text:span><text:span text:style-name="T65">：每一點檢量線標準溶液中，待測物的感應因子</text:span></text:p>
      <text:p text:style-name="P72"><text:span text:style-name="T24">n</text:span><text:span text:style-name="T65">：</text:span><text:span text:style-name="T48">不同濃度校正標準品的數目</text:span></text:p>
      <text:p text:style-name="P72"><text:span text:style-name="T24">SD</text:span><text:span text:style-name="T65">：檢量線標準溶液待測物感應因子的標準偏差</text:span></text:p>
      <text:p text:style-name="P72"><text:span text:style-name="T24">RSD</text:span><text:span text:style-name="T65">：相對標準偏差</text:span></text:p>
      <text:p text:style-name="P79"><text:span text:style-name="T24">C</text:span><text:span text:style-name="T327">a</text:span><text:span text:style-name="T65">：由檢量線求得之待測物的量或濃度</text:span><text:change-end text:change-id="ct2038471733680"/></text:p>
      <text:list xml:id="list141251645245231" text:continue-list="list1875849240" text:style-name="L10">
        <text:list-item>
          <text:p text:style-name="P272"><text:change-start text:change-id="ct2038471733920"/><text:span text:style-name="預設段落字型"><text:span text:style-name="T285">滴定分析法：</text:span></text:span><text:change-end text:change-id="ct2038471733920"/><text:change text:change-id="ct2038471736080"/><text:change-start text:change-id="ct2038471742080"/></text:p>
        </text:list-item>
      </text:list>
      <text:p text:style-name="P351"><text:change-end text:change-id="ct2038471742080"/><text:change text:change-id="ct2038471745200"/><text:span text:style-name="預設段落字型"><text:span text:style-name="T235"><text:s text:c="6"/></text:span></text:span><text:change text:change-id="ct2038471743280"/><text:change-start text:change-id="ct2038471744000"/><text:span text:style-name="預設段落字型"><text:span text:style-name="T235">(1) </text:span></text:span><text:change-end text:change-id="ct2038471744000"/><text:span text:style-name="預設段落字型"><text:span text:style-name="T288">檸檬酸</text:span></text:span></text:p>
      <text:p text:style-name="P129"><text:change-start text:change-id="ct2038471741600"/><text:span text:style-name="預設段落字型"><text:span text:style-name="T297">取</text:span></text:span><text:change-end text:change-id="ct2038471741600"/><text:change text:change-id="ct2038471744720"/><text:change text:change-id="ct2038471741840"/><text:span text:style-name="預設段落字型"><text:span text:style-name="T297">樣品約</text:span></text:span><text:change-start text:change-id="ct2038471742320"/><text:span text:style-name="預設段落字型"><text:span text:style-name="T297"> </text:span></text:span><text:change-end text:change-id="ct2038471742320"/><text:span text:style-name="預設段落字型"><text:span text:style-name="T216">2.5 g</text:span></text:span><text:change text:change-id="ct2038471743520"/><text:change-start text:change-id="ct2038471742560"/><text:span text:style-name="預設段落字型"><text:span text:style-name="T97">（精稱至</text:span></text:span><text:span text:style-name="預設段落字型"><text:span text:style-name="T98">0.1 mg</text:span></text:span><text:span text:style-name="預設段落字型"><text:span text:style-name="T97">）</text:span></text:span><text:change-end text:change-id="ct2038471742560"/><text:change-start text:change-id="ct2038471742800"/><text:span text:style-name="預設段落字型"><text:span text:style-name="T298">溶於</text:span></text:span><text:change-end text:change-id="ct2038471742800"/><text:change text:change-id="ct2038471743040"/><text:span text:style-name="預設段落字型"><text:span text:style-name="T297">試劑水</text:span></text:span><text:change-start text:change-id="ct2038471744240"/><text:span text:style-name="預設段落字型"><text:span text:style-name="T297"> </text:span></text:span><text:change-end text:change-id="ct2038471744240"/><text:span text:style-name="預設段落字型"><text:span text:style-name="T216">40 mL</text:span></text:span><text:span text:style-name="預設段落字型"><text:span text:style-name="T297">，加入</text:span></text:span><text:change-start text:change-id="ct2038471744480"/><text:span text:style-name="預設段落字型"><text:span text:style-name="T297"> </text:span></text:span><text:change-end text:change-id="ct2038471744480"/><text:span text:style-name="預設段落字型"><text:span text:style-name="T216">3</text:span></text:span><text:change-start text:change-id="ct2038471743760"/><text:span text:style-name="預設段落字型"><text:span text:style-name="T216"> </text:span></text:span><text:change-end text:change-id="ct2038471743760"/><text:span text:style-name="預設段落字型"><text:span text:style-name="T297">滴酚酞指示劑後</text:span></text:span><text:change text:change-id="ct2038471744960"/><text:change-start text:change-id="ct2038472239872"/><text:span text:style-name="預設段落字型"><text:span text:style-name="T297">，</text:span></text:span><text:change-end text:change-id="ct2038472239872"/><text:span text:style-name="預設段落字型"><text:span text:style-name="T297">以</text:span></text:span><text:change-start text:change-id="ct2038472251872"/><text:span text:style-name="預設段落字型"><text:span text:style-name="T297"> </text:span></text:span><text:change-end text:change-id="ct2038472251872"/><text:span text:style-name="預設段落字型"><text:span text:style-name="T216">1 </text:span></text:span><text:span text:style-name="預設段落字型"><text:span text:style-name="T258">N</text:span></text:span><text:span text:style-name="預設段落字型"><text:span text:style-name="T216"> </text:span></text:span><text:span text:style-name="預設段落字型"><text:span text:style-name="T238">M</text:span></text:span><text:span text:style-name="預設段落字型"><text:span text:style-name="T216"> NaOH</text:span></text:span><text:span text:style-name="預設段落字型"><text:span text:style-name="T297">溶液滴定之，每</text:span></text:span><text:change-start text:change-id="ct2038472252352"/><text:span text:style-name="預設段落字型"><text:span text:style-name="T297"> </text:span></text:span><text:change-end text:change-id="ct2038472252352"/><text:span text:style-name="預設段落字型"><text:span text:style-name="T216">mL</text:span></text:span><text:change-start text:change-id="ct2038472237232"/><text:span text:style-name="預設段落字型"><text:span text:style-name="T216"> </text:span></text:span><text:change-end text:change-id="ct2038472237232"/><text:span text:style-name="預設段落字型"><text:span text:style-name="T297">之</text:span></text:span><text:change-start text:change-id="ct2038472241312"/><text:span text:style-name="預設段落字型"><text:span text:style-name="T297"> </text:span></text:span><text:change-end text:change-id="ct2038472241312"/><text:span text:style-name="預設段落字型"><text:span text:style-name="T216">1 </text:span></text:span><text:span text:style-name="預設段落字型"><text:span text:style-name="T258">N</text:span></text:span><text:span text:style-name="預設段落字型"><text:span text:style-name="T216"> </text:span></text:span><text:span text:style-name="預設段落字型"><text:span text:style-name="T238">M</text:span></text:span><text:span text:style-name="預設段落字型"><text:span text:style-name="T216"> NaOH</text:span></text:span><text:change-start text:change-id="ct2038472249472"/><text:span text:style-name="預設段落字型"><text:span text:style-name="T216"> </text:span></text:span><text:change-end text:change-id="ct2038472249472"/><text:span text:style-name="預設段落字型"><text:span text:style-name="T297">溶液相當於</text:span></text:span><text:change-start text:change-id="ct2038472251152"/><text:span text:style-name="預設段落字型"><text:span text:style-name="T297"> </text:span></text:span><text:change-end text:change-id="ct2038472251152"/><text:span text:style-name="預設段落字型"><text:span text:style-name="T216">64.04 mg</text:span></text:span><text:change-start text:change-id="ct2038472248032"/><text:span text:style-name="預設段落字型"><text:span text:style-name="T216"> </text:span></text:span><text:change-end text:change-id="ct2038472248032"/><text:span text:style-name="預設段落字型"><text:span text:style-name="T297">之檸檬酸。</text:span></text:span><text:change-start text:change-id="ct2038472238912"/></text:p>
      <text:p text:style-name="P288"><text:change-end text:change-id="ct2038472238912"/><text:change text:change-id="ct2038472245632"/><text:change-start text:change-id="ct2038472243472"/><text:span text:style-name="預設段落字型"><text:span text:style-name="T217">(</text:span></text:span><text:change-end text:change-id="ct2038472243472"/><text:change-start text:change-id="ct2038472247792"/><text:span text:style-name="預設段落字型"><text:span text:style-name="T217">2) </text:span></text:span><text:change-end text:change-id="ct2038472247792"/><text:span text:style-name="預設段落字型"><text:span text:style-name="T297">醋酸</text:span></text:span></text:p>
      <text:p text:style-name="P130"><text:change-start text:change-id="ct2038472248512"/><text:span text:style-name="預設段落字型"><text:span text:style-name="T297">取</text:span></text:span><text:change-end text:change-id="ct2038472248512"/><text:change text:change-id="ct2038472246832"/><text:change text:change-id="ct2038472244672"/><text:span text:style-name="預設段落字型"><text:span text:style-name="T297">樣品約</text:span></text:span><text:change-start text:change-id="ct2038472239392"/><text:span text:style-name="預設段落字型"><text:span text:style-name="T297"> </text:span></text:span><text:change-end text:change-id="ct2038472239392"/><text:span text:style-name="預設段落字型"><text:span text:style-name="T216">3 g</text:span></text:span><text:change-start text:change-id="ct2038472240112"/><text:span text:style-name="預設段落字型"><text:span text:style-name="T216"> </text:span></text:span><text:change-end text:change-id="ct2038472240112"/><text:change-start text:change-id="ct2038472247072"/><text:span text:style-name="預設段落字型"><text:span text:style-name="T97">（精稱至</text:span></text:span><text:span text:style-name="預設段落字型"><text:span text:style-name="T98">0.1 mg</text:span></text:span><text:span text:style-name="預設段落字型"><text:span text:style-name="T97">）</text:span></text:span><text:change-end text:change-id="ct2038472247072"/><text:span text:style-name="預設段落字型"><text:span text:style-name="T297">溶於試劑水</text:span></text:span><text:change-start text:change-id="ct2038472238432"/><text:span text:style-name="預設段落字型"><text:span text:style-name="T297"> </text:span></text:span><text:change-end text:change-id="ct2038472238432"/><text:span text:style-name="預設段落字型"><text:span text:style-name="T216">15 mL</text:span></text:span><text:span text:style-name="預設段落字型"><text:span text:style-name="T297">，加入</text:span></text:span><text:change-start text:change-id="ct2038472242992"/><text:span text:style-name="預設段落字型"><text:span text:style-name="T297"> </text:span></text:span><text:change-end text:change-id="ct2038472242992"/><text:span text:style-name="預設段落字型"><text:span text:style-name="T216">2</text:span></text:span><text:change-start text:change-id="ct2038472241552"/><text:span text:style-name="預設段落字型"><text:span text:style-name="T216"> </text:span></text:span><text:change-end text:change-id="ct2038472241552"/><text:span text:style-name="預設段落字型"><text:span text:style-name="T297">滴酚酞指</text:span></text:span><text:change text:change-id="ct2038472239632"/><text:change-start text:change-id="ct2038472250192"/><text:span text:style-name="預設段落字型"><text:span text:style-name="T299">示</text:span></text:span><text:change-end text:change-id="ct2038472250192"/><text:span text:style-name="預設段落字型"><text:span text:style-name="T297">劑後，以</text:span></text:span><text:change-start text:change-id="ct2038472243232"/><text:span text:style-name="預設段落字型"><text:span text:style-name="T297"> </text:span></text:span><text:change-end text:change-id="ct2038472243232"/><text:span text:style-name="預設段落字型"><text:span text:style-name="T216">1 </text:span></text:span><text:span text:style-name="預設段落字型"><text:span text:style-name="T258">N</text:span></text:span><text:span text:style-name="預設段落字型"><text:span text:style-name="T216"> </text:span></text:span><text:span text:style-name="預設段落字型"><text:span text:style-name="T238">M</text:span></text:span><text:span text:style-name="預設段落字型"><text:span text:style-name="T216"> NaOH</text:span></text:span><text:change-start text:change-id="ct2038472244912"/><text:span text:style-name="預設段落字型"><text:span text:style-name="T216"> </text:span></text:span><text:change-end text:change-id="ct2038472244912"/><text:span text:style-name="預設段落字型"><text:span text:style-name="T297">溶液滴定之，每</text:span></text:span><text:change-start text:change-id="ct2038472238192"/><text:span text:style-name="預設段落字型"><text:span text:style-name="T297"> </text:span></text:span><text:change-end text:change-id="ct2038472238192"/><text:span text:style-name="預設段落字型"><text:span text:style-name="T216">mL</text:span></text:span><text:span text:style-name="預設段落字型"><text:span text:style-name="T297">之</text:span></text:span><text:change-start text:change-id="ct2038472240832"/><text:span text:style-name="預設段落字型"><text:span text:style-name="T297"> </text:span></text:span><text:change-end text:change-id="ct2038472240832"/><text:span text:style-name="預設段落字型"><text:span text:style-name="T216">1 </text:span></text:span><text:span text:style-name="預設段落字型"><text:span text:style-name="T258">N</text:span></text:span><text:span text:style-name="預設段落字型"><text:span text:style-name="T216"> </text:span></text:span><text:span text:style-name="預設段落字型"><text:span text:style-name="T238">M</text:span></text:span><text:span text:style-name="預設段落字型"><text:span text:style-name="T216"> NaOH</text:span></text:span><text:change-start text:change-id="ct2038472252112"/><text:span text:style-name="預設段落字型"><text:span text:style-name="T216"> </text:span></text:span><text:change-end text:change-id="ct2038472252112"/><text:span text:style-name="預設段落字型"><text:span text:style-name="T297">溶液相當於</text:span></text:span><text:change-start text:change-id="ct2038472244192"/><text:span text:style-name="預設段落字型"><text:span text:style-name="T297"> </text:span></text:span><text:change-end text:change-id="ct2038472244192"/><text:span text:style-name="預設段落字型"><text:span text:style-name="T216">60.05 mg</text:span></text:span><text:change-start text:change-id="ct2038472247312"/><text:span text:style-name="預設段落字型"><text:span text:style-name="T216"> </text:span></text:span><text:change-end text:change-id="ct2038472247312"/><text:span text:style-name="預設段落字型"><text:span text:style-name="T297">之醋酸。</text:span></text:span></text:p>
      <text:p text:style-name="P343"><text:change text:change-id="ct2038472241072"/><text:change text:change-id="ct2038472245152"/><text:change text:change-id="ct2038472237712"/><text:change text:change-id="ct2038472241792"/><text:change text:change-id="ct2038472240592"/><text:change text:change-id="ct2038472244432"/><text:change text:change-id="ct2038472243952"/><text:change text:change-id="ct2038472249712"/><text:change text:change-id="ct2038472243712"/>八、結果處理</text:p>
      <text:list xml:id="list141250773715826" text:continue-list="list141251233826398" text:style-name="L4">
        <text:list-item>
          <text:p text:style-name="P178"><text:span text:style-name="預設段落字型"><text:span text:style-name="T168">當樣品僅</text:span></text:span><text:change text:change-id="ct2038472251632"/><text:change-start text:change-id="ct2038472249232"/><text:span text:style-name="預設段落字型"><text:span text:style-name="T132">須</text:span></text:span><text:change-end text:change-id="ct2038472249232"/><text:span text:style-name="預設段落字型"><text:span text:style-name="T168">提供化學物質成分之定性結果時，</text:span></text:span><text:change-start text:change-id="ct2038472248272"/><text:span text:style-name="預設段落字型"><text:span text:style-name="T132">以「化學物質名稱」出具定性報告</text:span></text:span><text:change-end text:change-id="ct2038472248272"/><text:change text:change-id="ct2038472245872"/><text:change text:change-id="ct2038472247552"/><text:change text:change-id="ct2038472245392"/><text:span text:style-name="預設段落字型"><text:span text:style-name="T168">。</text:span></text:span></text:p>
        </text:list-item>
        <text:list-item>
          <text:p text:style-name="P174"><text:span text:style-name="預設段落字型"><text:span text:style-name="T168">當樣品必</text:span></text:span><text:change text:change-id="ct2038472246112"/><text:change-start text:change-id="ct2038472246352"/><text:span text:style-name="預設段落字型"><text:span text:style-name="T132">須</text:span></text:span><text:change-end text:change-id="ct2038472246352"/><text:span text:style-name="預設段落字型"><text:span text:style-name="T168">提供化學物質成分之定量結果時，以</text:span></text:span><text:span text:style-name="預設段落字型"><text:span text:style-name="T285">「化</text:span></text:span><text:change-start text:change-id="ct2038472240352"/><text:span text:style-name="預設段落字型"><text:span text:style-name="T285">學物質</text:span></text:span><text:change-end text:change-id="ct2038472240352"/><text:change text:change-id="ct2038472242032"/><text:span text:style-name="預設段落字型"><text:span text:style-name="T285">名稱及</text:span></text:span><text:change text:change-id="ct2038472237952"/><text:change-start text:change-id="ct2038472237472"/><text:span text:style-name="預設段落字型"><text:span text:style-name="T180">濃度</text:span></text:span><text:change-end text:change-id="ct2038472237472"/><text:span text:style-name="預設段落字型"><text:span text:style-name="T168">(%)</text:span></text:span><text:span text:style-name="預設段落字型"><text:span text:style-name="T285">」</text:span></text:span><text:span text:style-name="預設段落字型"><text:span text:style-name="T168">出具定量報告。</text:span></text:span><text:change text:change-id="ct2038472246592"/><text:change-start text:change-id="ct2038472242272"/><text:span text:style-name="預設段落字型"><text:span text:style-name="T182">計算</text:span></text:span><text:change-end text:change-id="ct2038472242272"/><text:change-start text:change-id="ct2038472242752"/><text:span text:style-name="預設段落字型"><text:span text:style-name="T182">：</text:span></text:span></text:p>
          <text:list>
            <text:list-item>
              <text:p text:style-name="P187"><text:span text:style-name="預設段落字型"><text:span text:style-name="T89">由檢量線求得萃液中化學物質濃度，可經下列公式計算化學物質濃度</text:span></text:span><text:span text:style-name="預設段落字型"><text:span text:style-name="T198">(%)</text:span></text:span></text:p>
              <text:p text:style-name="P184"><draw:frame draw:style-name="fr2" draw:name="物件12" text:anchor-type="paragraph" svg:y="0.273cm" svg:width="10.264cm" svg:height="1.499cm" draw:z-index="0"><draw:object xlink:href="./Object 12" xlink:type="simple" xlink:show="embed" xlink:actuate="onLoad"/><draw:image xlink:href="./ObjectReplacements/Object 12" xlink:type="simple" xlink:show="embed" xlink:actuate="onLoad"/></draw:frame><text:span text:style-name="預設段落字型"><text:span text:style-name="T198"/></text:span></text:p>
            </text:list-item>
          </text:list>
        </text:list-item>
      </text:list>
      <text:p text:style-name="P104"><text:change-end text:change-id="ct2038472242752"/><text:change-start text:change-id="ct2038472238672"/><text:span text:style-name="預設段落字型"><text:span text:style-name="T182"/></text:span></text:p>
      <text:p text:style-name="P104"><text:span text:style-name="預設段落字型"><text:span text:style-name="T182"/></text:span></text:p>
      <text:p text:style-name="P98"><text:span text:style-name="預設段落字型"><text:span text:style-name="T206">C</text:span></text:span><text:span text:style-name="預設段落字型"><text:span text:style-name="T308">a</text:span></text:span><text:span text:style-name="預設段落字型"><text:span text:style-name="T206">：由檢量線計算求得之化學物質合物檢出濃度</text:span></text:span><text:span text:style-name="預設段落字型"><text:span text:style-name="T210">(</text:span></text:span><text:span text:style-name="預設段落字型"><text:span text:style-name="T206">μg/mL</text:span></text:span><text:span text:style-name="預設段落字型"><text:span text:style-name="T207">)</text:span></text:span></text:p>
      <text:p text:style-name="P97"><text:span text:style-name="預設段落字型"><text:span text:style-name="T206">V：定量體積</text:span></text:span><text:span text:style-name="預設段落字型"><text:span text:style-name="T210">(</text:span></text:span><text:span text:style-name="預設段落字型"><text:span text:style-name="T206">mL</text:span></text:span><text:span text:style-name="預設段落字型"><text:span text:style-name="T207">)</text:span></text:span></text:p>
      <text:p text:style-name="P98"><text:span text:style-name="預設段落字型"><text:span text:style-name="T206">D：稀釋因子，若未經稀釋則D ＝1</text:span></text:span></text:p>
      <text:p text:style-name="P99"><text:span text:style-name="預設段落字型"><text:span text:style-name="T208">W：樣品取樣重</text:span></text:span><text:span text:style-name="預設段落字型"><text:span text:style-name="T210">(</text:span></text:span><text:span text:style-name="預設段落字型"><text:span text:style-name="T208">g</text:span></text:span><text:span text:style-name="預設段落字型"><text:span text:style-name="T207">)</text:span></text:span></text:p>
      <text:list xml:id="list141250264020982" text:continue-numbering="true" text:style-name="L4">
        <text:list-item>
          <text:list>
            <text:list-item>
              <text:p text:style-name="P188"><text:change-end text:change-id="ct2038472238672"/><text:change-start text:change-id="ct2038472249952"/><text:soft-page-break/><text:span text:style-name="預設段落字型"><text:span text:style-name="T182">使用直接滴定測定法者，可經滴定當量數計算化學物質含量</text:span></text:span><text:change-end text:change-id="ct2038472249952"/><text:change-start text:change-id="ct2038472250432"/><text:span text:style-name="預設段落字型"><text:span text:style-name="T183">。</text:span></text:span><text:change-end text:change-id="ct2038472250432"/><text:change-start text:change-id="ct2038472250672"/></text:p>
              <text:p text:style-name="P185"><text:change-end text:change-id="ct2038472250672"/><text:change-start text:change-id="ct2038472250912"/><text:span text:style-name="預設段落字型"><text:span text:style-name="T183"/></text:span></text:p>
              <text:p text:style-name="P186"><text:change-end text:change-id="ct2038472250912"/><text:span text:style-name="預設段落字型"><text:span text:style-name="T183"><draw:frame draw:style-name="fr6" draw:name="物件8" text:anchor-type="as-char" svg:width="8.123cm" svg:height="0.619cm" draw:z-index="5"><draw:object xlink:href="./Object 9" xlink:type="simple" xlink:show="embed" xlink:actuate="onLoad"/><draw:image xlink:href="./ObjectReplacements/Object 9" xlink:type="simple" xlink:show="embed" xlink:actuate="onLoad"/><svg:desc>公式</svg:desc></draw:frame></text:span></text:span><text:change-start text:change-id="ct2038472239152"/></text:p>
              <text:p text:style-name="P186"><text:change-end text:change-id="ct2038472239152"/><text:change-start text:change-id="ct2038472262432"/><text:span text:style-name="預設段落字型"><text:span text:style-name="T183"/></text:span></text:p>
              <text:p text:style-name="P183"><text:span text:style-name="預設段落字型"><text:span text:style-name="T209"><text:s/></text:span></text:span><text:span text:style-name="預設段落字型"><text:span text:style-name="T99">C</text:span></text:span><text:span text:style-name="預設段落字型"><text:span text:style-name="T309">acid</text:span></text:span><text:span text:style-name="預設段落字型"><text:span text:style-name="T99">：檸檬酸或醋酸之體積莫耳濃度(</text:span></text:span><text:span text:style-name="預設段落字型"><text:span text:style-name="T100">M)</text:span></text:span></text:p>
              <text:p text:style-name="P183"><text:span text:style-name="預設段落字型"><text:span text:style-name="T100"><text:s/></text:span></text:span><text:span text:style-name="預設段落字型"><text:span text:style-name="T101">V</text:span></text:span><text:span text:style-name="預設段落字型"><text:span text:style-name="T309">acid</text:span></text:span><text:span text:style-name="預設段落字型"><text:span text:style-name="T99">：檸檬酸或醋酸之定量體積(</text:span></text:span><text:span text:style-name="預設段落字型"><text:span text:style-name="T101">mL</text:span></text:span><text:span text:style-name="預設段落字型"><text:span text:style-name="T100">)</text:span></text:span></text:p>
              <text:p text:style-name="P183"><text:span text:style-name="預設段落字型"><text:span text:style-name="T100"><text:s/></text:span></text:span><text:span text:style-name="預設段落字型"><text:span text:style-name="T103">n</text:span></text:span><text:span text:style-name="預設段落字型"><text:span text:style-name="T309">acid</text:span></text:span><text:span text:style-name="預設段落字型"><text:span text:style-name="T99">：檸檬酸或醋酸之當量數（</text:span></text:span><text:span text:style-name="預設段落字型"><text:span text:style-name="T102">氫離子個數）</text:span></text:span></text:p>
              <text:p text:style-name="P183"><text:span text:style-name="預設段落字型"><text:span text:style-name="T102"><text:s/></text:span></text:span><text:span text:style-name="預設段落字型"><text:span text:style-name="T99">C</text:span></text:span><text:span text:style-name="預設段落字型"><text:span text:style-name="T310">NaOH</text:span></text:span><text:span text:style-name="預設段落字型"><text:span text:style-name="T99">：氫氧化鈉之體積莫耳濃度(</text:span></text:span><text:span text:style-name="預設段落字型"><text:span text:style-name="T100">M)</text:span></text:span></text:p>
              <text:p text:style-name="P183"><text:span text:style-name="預設段落字型"><text:span text:style-name="T100"><text:s/></text:span></text:span><text:span text:style-name="預設段落字型"><text:span text:style-name="T101">V</text:span></text:span><text:span text:style-name="預設段落字型"><text:span text:style-name="T310">NaOH</text:span></text:span><text:span text:style-name="預設段落字型"><text:span text:style-name="T99">：氫氧化鈉之定量體積(</text:span></text:span><text:span text:style-name="預設段落字型"><text:span text:style-name="T101">mL</text:span></text:span><text:span text:style-name="預設段落字型"><text:span text:style-name="T100">)</text:span></text:span></text:p>
              <text:p text:style-name="P183"><text:span text:style-name="預設段落字型"><text:span text:style-name="T100"><text:s/></text:span></text:span><text:span text:style-name="預設段落字型"><text:span text:style-name="T103">n</text:span></text:span><text:span text:style-name="預設段落字型"><text:span text:style-name="T310">NaOH</text:span></text:span><text:span text:style-name="預設段落字型"><text:span text:style-name="T99">：氫氧化鈉之當量數（</text:span></text:span><text:span text:style-name="預設段落字型"><text:span text:style-name="T102">氫氧根離子個數</text:span></text:span><text:change-end text:change-id="ct2038472262432"/><text:change-start text:change-id="ct2038472260032"/><text:span text:style-name="預設段落字型"><text:span text:style-name="T102">）</text:span></text:span><text:change-end text:change-id="ct2038472260032"/><text:change text:change-id="ct2038472257632"/><text:change-start text:change-id="ct2038472258832"/></text:p>
            </text:list-item>
          </text:list>
        </text:list-item>
      </text:list>
      <text:p text:style-name="P63"><text:change-end text:change-id="ct2038472258832"/>九、品質管制<text:bookmark-end text:name="_Toc184464669"/><text:bookmark-end text:name="_Toc184465033"/><text:bookmark-end text:name="_Toc186511181"/><text:bookmark-end text:name="_Toc186545939"/></text:p>
      <text:list xml:id="list141251463803229" text:continue-list="list1874438615" text:style-name="L5">
        <text:list-item>
          <text:p text:style-name="P246"><text:change text:change-id="ct2038472267472"/><text:change text:change-id="ct2038472259072"/><text:change text:change-id="ct2038472259552"/><text:change text:change-id="ct2038472255232"/><text:change text:change-id="ct2038472266992"/>檢量線查核：每<text:change text:change-id="ct2038472256432"/><text:change-start text:change-id="ct2038472266272"/> <text:change-end text:change-id="ct2038472266272"/>20 個樣品及每批次分析結束時，以檢量線查核標準溶液進行檢量線查核，檢量線查核標準溶液分析結果之相對誤差值應在<text:change text:change-id="ct2038472256672"/><text:change-start text:change-id="ct2038472253312"/> <text:change-end text:change-id="ct2038472253312"/>±<text:change-start text:change-id="ct2038472262192"/> <text:change-end text:change-id="ct2038472262192"/>20<text:change-start text:change-id="ct2038472263152"/> <text:change-end text:change-id="ct2038472263152"/>% 以內。</text:p>
        </text:list-item>
        <text:list-item>
          <text:p text:style-name="P227">重複樣品分析：每<text:change text:change-id="ct2038472263632"/><text:change-start text:change-id="ct2038472253072"/> <text:change-end text:change-id="ct2038472253072"/>20 個樣品應至少執行<text:change text:change-id="ct2038472256912"/><text:change-start text:change-id="ct2038472260272"/> <text:change-end text:change-id="ct2038472260272"/>1 個重複樣品分析，若每批次樣品數少於<text:change text:change-id="ct2038472259792"/><text:change-start text:change-id="ct2038472264592"/> <text:change-end text:change-id="ct2038472264592"/>20<text:change-start text:change-id="ct2038472265312"/> <text:change-end text:change-id="ct2038472265312"/>個，則每批次仍應執行<text:change text:change-id="ct2038472253552"/><text:change-start text:change-id="ct2038472265552"/> <text:change-end text:change-id="ct2038472265552"/>1 個重複樣品分析，其相對差異百分比應在<text:change text:change-id="ct2038472258352"/><text:change text:change-id="ct2038472260512"/><text:change text:change-id="ct2038472264112"/><text:change-start text:change-id="ct2038472254752"/> <text:change-end text:change-id="ct2038472254752"/><text:change-start text:change-id="ct2038472260752"/><text:span text:style-name="T338">2</text:span><text:change-end text:change-id="ct2038472260752"/><text:change-start text:change-id="ct2038472254512"/><text:span text:style-name="T338">5</text:span><text:change-end text:change-id="ct2038472254512"/><text:change-start text:change-id="ct2038472260992"/><text:span text:style-name="T338"> </text:span><text:change-end text:change-id="ct2038472260992"/>% 以內。</text:p>
        </text:list-item>
      </text:list>
      <text:p text:style-name="P66">十、精密度與準確度</text:p>
      <text:p text:style-name="P108"><text:bookmark-start text:name="_Toc184464670"/><text:bookmark-start text:name="_Toc184465034"/><text:bookmark-start text:name="_Toc186511182"/><text:bookmark-start text:name="_Toc186545940"/>略。</text:p>
      <text:p text:style-name="P66">十一、參考資料<text:bookmark-end text:name="_Toc184464670"/><text:bookmark-end text:name="_Toc184465034"/><text:bookmark-end text:name="_Toc186511182"/><text:bookmark-end text:name="_Toc186545940"/></text:p>
      <text:list xml:id="list141249672192559" text:continue-list="list2221126434" text:style-name="L6">
        <text:list-item>
          <text:p text:style-name="P218">行政院環境保護署，環境檢驗檢量線製備及查核指引<text:change text:change-id="ct2038472262672"/>NIEA-PA103，中華民國93年。</text:p>
        </text:list-item>
        <text:list-item>
          <text:p text:style-name="P221">行政院環境保護署，毒性化學物質中有機化合物檢測方法－氣相層析質譜儀法 NIEA T706<text:change-start text:change-id="ct2038472267712"/>.24<text:span text:style-name="T336">B</text:span><text:change-end text:change-id="ct2038472267712"/>，中華民國<text:change-start text:change-id="ct2038472267232"/><text:span text:style-name="T376">10</text:span><text:change-end text:change-id="ct2038472267232"/><text:change-start text:change-id="ct2038472261232"/><text:span text:style-name="T376">7</text:span><text:change-end text:change-id="ct2038472261232"/><text:change text:change-id="ct2038472259312"/>年。</text:p>
        </text:list-item>
        <text:list-item>
          <text:p text:style-name="P224"><text:span text:style-name="預設段落字型"><text:span text:style-name="T156">衛生福利部食品藥物管理署，食品添加物規格檢驗方法－檸檬酸</text:span></text:span><text:span text:style-name="預設段落字型"><text:span text:style-name="T290">、</text:span></text:span><text:span text:style-name="預設段落字型"><text:span text:style-name="T156">無水檸檬酸，中華民國102年。</text:span></text:span></text:p>
        </text:list-item>
        <text:list-item>
          <text:p text:style-name="P222">衛生福利部食品藥物管理署，食品添加物規格檢驗方法－醋酸，中華民國102年。</text:p>
        </text:list-item>
        <text:list-item>
          <text:p text:style-name="P219">行政院環境保護署，土壤及事業廢棄物中非鹵有機物檢測方法－氣相層析儀<text:span text:style-name="預設段落字型">／</text:span>火焰離子化偵測法<text:span text:style-name="T33">(</text:span>GC/FID) NIEA M611<text:change-start text:change-id="ct2038472255472"/>.<text:span text:style-name="T336">02C</text:span><text:change-end text:change-id="ct2038472255472"/>，中華民國92年。</text:p>
        </text:list-item>
        <text:list-item>
          <text:p text:style-name="P220">行政院環境保護署，有機磷農藥檢測方法－毛細管柱氣相層析法<text:soft-page-break/>NIEA R610<text:change-start text:change-id="ct2038472261472"/>.<text:span text:style-name="T336">21C</text:span><text:change-end text:change-id="ct2038472261472"/>，中華民國91年。</text:p>
        </text:list-item>
        <text:list-item>
          <text:p text:style-name="P220">行政院農業委員會，二氯松<text:span text:style-name="T53">(Dichlorvos)</text:span>農藥有效成分檢驗方法，農糧字第87144286號公告，中華民國87年。</text:p>
        </text:list-item>
        <text:list-item>
          <text:p text:style-name="P220">行政院農業委員會，三氯松<text:span text:style-name="T53">(Trichlorfon)</text:span>農藥有效成分檢驗方法，農糧字第0920021316號公告，中華民國92年。</text:p>
        </text:list-item>
        <text:list-item>
          <text:p text:style-name="P220">行政院環境保護署，毒性化學物質中醛類檢測方法－氣相層析質譜儀法NIEA T707<text:change-start text:change-id="ct2038472265072"/>.<text:span text:style-name="T336">20B</text:span><text:change-end text:change-id="ct2038472265072"/>，中華民國97年。</text:p>
        </text:list-item>
        <text:list-item>
          <text:p text:style-name="P220">行政院環境保護署，塑膠中鄰苯二甲酸酯類檢測方法－氣相層析質譜儀法 NIEA T801<text:change-start text:change-id="ct2038472253792"/>.<text:span text:style-name="T336">10B</text:span><text:change-end text:change-id="ct2038472253792"/>，中華民國100年。</text:p>
        </text:list-item>
        <text:list-item>
          <text:p text:style-name="P310"><text:change-start text:change-id="ct2038472257152"/>行政院環境保護署，毒性化學物質鄰苯二甲酸二丁酯及鄰苯二甲酸二（2 - 乙基己基）酯檢測方法—氣相層析儀／火焰離子偵測器法NIEA T505.<text:span text:style-name="T336">30B</text:span>，中華民國95年。<text:change-end text:change-id="ct2038472257152"/><text:change text:change-id="ct2038472262912"/><text:change-start text:change-id="ct2038472266032"/></text:p>
        </text:list-item>
        <text:list-item>
          <text:p text:style-name="P311"><text:span text:style-name="T18">行政院環境保護署，</text:span><text:change-end text:change-id="ct2038472266032"/><text:change-start text:change-id="ct2038472258592"/><text:span text:style-name="T19">水</text:span><text:change-end text:change-id="ct2038472258592"/><text:change-start text:change-id="ct2038472264832"/>中有機氯農藥分析方法<text:span text:style-name="T14">－固相萃取／氣相層析儀</text:span><text:change-end text:change-id="ct2038472264832"/><text:span text:style-name="預設段落字型"><text:span text:style-name="T14">／</text:span></text:span><text:change-start text:change-id="ct2038472255712"/><text:span text:style-name="T14">電子捕捉偵測器法NIEA </text:span><text:span text:style-name="T19">W</text:span><text:span text:style-name="T18">6</text:span><text:span text:style-name="T20">5</text:span><text:span text:style-name="T18">8</text:span><text:span text:style-name="T14">.</text:span><text:span text:style-name="T18">5</text:span><text:span text:style-name="T20">1B</text:span><text:span text:style-name="T14">，中華民國9</text:span><text:span text:style-name="T18">6</text:span><text:span text:style-name="T14">年</text:span><text:span text:style-name="T21">。</text:span><text:change-end text:change-id="ct2038472255712"/><text:change-start text:change-id="ct2038472255952"/></text:p>
        </text:list-item>
        <text:list-item>
          <text:p text:style-name="P309"><text:change-end text:change-id="ct2038472255952"/><text:change text:change-id="ct2038472261712"/><text:change-start text:change-id="ct2038472254032"/>衛生福利部食品藥物管理署，食品中殘留農藥檢驗方法－多重殘留分析方法（五），中華民國<text:change-end text:change-id="ct2038472254032"/><text:span text:style-name="T398">109</text:span><text:span text:style-name="T401"> </text:span><text:change-start text:change-id="ct2038472261952"/><text:span text:style-name="T342">112</text:span>年。<text:change-end text:change-id="ct2038472261952"/><text:change-start text:change-id="ct2038472257392"/></text:p>
        </text:list-item>
        <text:list-item>
          <text:p text:style-name="P313"><text:change-end text:change-id="ct2038472257392"/><text:change-start text:change-id="ct2038472265792"/>行政院環境保護署，排放管道中聯苯胺檢測方法－液相層析儀紫外光偵測器法 NIEA A815.70B ，中華民國110年。</text:p>
        </text:list-item>
        <text:list-item>
          <text:p text:style-name="P312"><text:span text:style-name="T50">行政院環境保護署，毒性化學物質有機錫類化合物於紡織品之檢測方法—氣相層析法</text:span><text:span text:style-name="T43">(</text:span><text:span text:style-name="T50">GC/</text:span><text:span text:style-name="T51">P</text:span><text:span text:style-name="T50">F</text:span><text:span text:style-name="T51">P</text:span><text:span text:style-name="T50">D或GC</text:span><text:span text:style-name="T52">/</text:span><text:span text:style-name="T51">FPD</text:span><text:span text:style-name="T50">) NIEA </text:span><text:span text:style-name="T51">T504</text:span><text:span text:style-name="T50">.</text:span><text:span text:style-name="T51">30B</text:span><text:span text:style-name="T50">，中華民國92年。</text:span></text:p>
        </text:list-item>
        <text:list-item>
          <text:p text:style-name="P314">行政院環境保護署，水中全氟與多氟化合物檢測方法－液相層析串聯式質譜儀法(NIEA W542.51B)，中華民國110年。</text:p>
        </text:list-item>
        <text:list-item>
          <text:p text:style-name="P316">衛生福利部食品藥物管理署，食品中殘留溶劑之檢驗方法(TFDAO0033.01)，中華民國110年。</text:p>
        </text:list-item>
        <text:list-item>
          <text:p text:style-name="P318"><text:change-end text:change-id="ct2038472265792"/><text:change-start text:change-id="ct2038472263392"/><text:span text:style-name="T49">US Food &amp; Drug Administration</text:span><text:change-end text:change-id="ct2038472263392"/><text:change-start text:change-id="ct2038472266512"/><text:span text:style-name="T49">, </text:span><text:change-end text:change-id="ct2038472266512"/><text:change-start text:change-id="ct2038472263872"/><text:span text:style-name="T27">Acceptance Criteria for Confirmation of Identity of Chemical Residues using Exact Mass Data for the FDA Foods and Veterinary Medicine Program, </text:span><text:span text:style-name="T28">2015.</text:span><text:span text:style-name="T27"> </text:span><text:s/><text:change-end text:change-id="ct2038472263872"/><text:change-start text:change-id="ct2038472257872"/><text:span text:style-name="T49"><text:s/></text:span></text:p>
        </text:list-item>
        <text:list-item>
          <text:p text:style-name="P317"><text:span text:style-name="T378">EURL, </text:span><text:change-end text:change-id="ct2038472257872"/><text:change-start text:change-id="ct2038472266752"/><text:span text:style-name="T379">Analytical Quality Control and Method Validation Procedures</text:span><text:change-end text:change-id="ct2038472266752"/><text:change-start text:change-id="ct2038472258112"/><text:span text:style-name="T379"> for Pesticide Residues Analysis in Food and Feed, </text:span><text:change-end text:change-id="ct2038472258112"/><text:change-start text:change-id="ct2038472252592"/><text:span text:style-name="T380">2019.</text:span><text:change-end text:change-id="ct2038472252592"/><text:change-start text:change-id="ct2038472252832"/></text:p>
          <text:p text:style-name="P338"><text:change-end text:change-id="ct2038472252832"/><text:change-start text:change-id="ct2038472254272"/><text:span text:style-name="T44">註1：</text:span><text:change-end text:change-id="ct2038472254272"/><text:change-start text:change-id="ct2038472254992"/><text:span text:style-name="T44">暴露在過量X-射線對人體健康有危害性。操作者</text:span><text:span text:style-name="T45">須</text:span><text:span text:style-name="T44">做適當防護措施</text:span></text:p>
          <text:p text:style-name="P346"><text:span text:style-name="T44">以避免身體暴露於一次輻射、二次輻射及散射輻射</text:span><text:span text:style-name="T45">，並</text:span><text:span text:style-name="T44">應依據行政院原子能委員會「游離輻射防護法」及「游離輻射防護安全標準」等規定</text:span><text:span text:style-name="T45">操作</text:span><text:change-end text:change-id="ct2038472254992"/><text:change-start text:change-id="ct2038472256192"/><text:span text:style-name="T44">。</text:span></text:p>
          <text:p text:style-name="P341"><text:soft-page-break/>註2：本文引用之所有公告方法名稱及編碼，以行政院環境保護署最新公</text:p>
          <text:p text:style-name="P347">告者為準。<text:change-end text:change-id="ct2038472256192"/><text:change-start text:change-id="ct2038472271792"/></text:p>
          <text:p text:style-name="P342"><text:change-end text:change-id="ct2038472271792"/><text:change-start text:change-id="ct2038472278512"/>註3：當掃描模式無法達到法規管制所需之方法偵測極限要求，或化合物</text:p>
          <text:p text:style-name="P348">法規管制限值的檢測需求，須使用選擇離子監測模式進行檢測。<text:change-end text:change-id="ct2038472278512"/><text:change-start text:change-id="ct2038472268432"/></text:p>
          <text:p text:style-name="P339"><draw:frame draw:style-name="fr7" draw:name="物件17" text:anchor-type="paragraph" svg:x="1.392cm" svg:y="0.787cm" svg:width="14.607cm" svg:height="1.162cm" draw:z-index="12"><draw:object xlink:href="./Object 2" xlink:type="simple" xlink:show="embed" xlink:actuate="onLoad"/><draw:image xlink:href="./ObjectReplacements/Object 2" xlink:type="simple" xlink:show="embed" xlink:actuate="onLoad"/><svg:desc>公式</svg:desc></draw:frame>註4：<text:change-end text:change-id="ct2038472268432"/>質量準確度 (Mass accuracy)</text:p>
          <text:p text:style-name="P340"><text:change-start text:change-id="ct2038472269632"/>註5：<text:change-end text:change-id="ct2038472269632"/><text:change-start text:change-id="ct2038472264352"/>樣品分析時，原則上以和法規管制值相近之濃度製作檢量線，並應</text:p>
          <text:p text:style-name="P349">考慮使用儀器之線性動態範圍(Linear dynamic range)及高倍稀釋造成之偏差。<text:change-end text:change-id="ct2038472264352"/><text:change-start text:change-id="ct2038472274672"/></text:p>
        </text:list-item>
      </text:list>
      <text:p text:style-name="P325"><text:change-end text:change-id="ct2038472274672"/><text:change text:change-id="ct2038472270112"/><text:change-start text:change-id="ct2038472270832"/></text:p>
      <text:change-end text:change-id="ct203847227083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27"><text:bookmark-start text:name="_Ref1659556752"/><text:bookmark-start text:name="_Toc1659618752"/><text:bookmark-start text:name="_Toc1664651232"/><text:bookmark-start text:name="_Toc1719234052"/><text:bookmark-start text:name="_Toc1845221082"/><text:span text:style-name="預設段落字型"><text:span text:style-name="T197">表</text:span></text:span><text:bookmark-end text:name="_Ref1659556752"/><text:span text:style-name="預設段落字型"><text:span text:style-name="T197">一</text:span></text:span><text:bookmark-end text:name="_Toc1659618752"/><text:bookmark-end text:name="_Toc1664651232"/><text:bookmark-end text:name="_Toc1719234052"/><text:bookmark-end text:name="_Toc1845221082"/><text:span text:style-name="預設段落字型"><text:span text:style-name="T197"> 有機類各化學物質定性及定量</text:span></text:span><text:span text:style-name="預設段落字型"><text:span text:style-name="T200">分析方法</text:span></text:span><text:span text:style-name="預設段落字型"><text:span text:style-name="T197">參考表</text:span></text:span></text:p>
          </table:table-cell>
          <table:covered-table-cell/>
          <table:covered-table-cell/>
          <table:covered-table-cell/>
        </table:table-row>
        <table:table-row table:style-name="表格2.1">
          <table:table-cell table:style-name="表格2.A2" office:value-type="string">
            <text:p text:style-name="P113">CAS No.</text:p>
          </table:table-cell>
          <table:table-cell table:style-name="表格2.A2" office:value-type="string">
            <text:p text:style-name="P15">化學物質名稱</text:p>
          </table:table-cell>
          <table:table-cell table:style-name="表格2.A2" office:value-type="string">
            <text:p text:style-name="P47"><text:span text:style-name="預設段落字型"><text:span text:style-name="T116">定性</text:span></text:span><text:span text:style-name="預設段落字型"><text:span text:style-name="T244">＊</text:span></text:span><text:span text:style-name="預設段落字型"><text:span text:style-name="T259">註1</text:span></text:span></text:p>
          </table:table-cell>
          <table:table-cell table:style-name="表格2.A2" office:value-type="string">
            <text:p text:style-name="P47"><text:span text:style-name="預設段落字型"><text:span text:style-name="T116">定量</text:span></text:span><text:span text:style-name="預設段落字型"><text:span text:style-name="T244">＊</text:span></text:span><text:span text:style-name="預設段落字型"><text:span text:style-name="T259">註1</text:span></text:span></text:p>
          </table:table-cell>
        </table:table-row>
        <table:table-row table:style-name="表格2.1">
          <table:table-cell table:style-name="表格2.A3" office:value-type="string">
            <text:p text:style-name="P114">131-52-2</text:p>
          </table:table-cell>
          <table:table-cell table:style-name="表格2.A3" office:value-type="string">
            <text:p text:style-name="P11">五氯酚鈉</text:p>
            <text:p text:style-name="P11">Sodium pentachlorophenol</text:p>
          </table:table-cell>
          <table:table-cell table:style-name="表格2.A3" office:value-type="string">
            <text:p text:style-name="P47"><text:span text:style-name="預設段落字型"><text:span text:style-name="T104">1, 2, 9, </text:span></text:span><text:span text:style-name="預設段落字型"><text:span text:style-name="T107">10, </text:span></text:span><text:span text:style-name="預設段落字型"><text:span text:style-name="T108">14</text:span></text:span></text:p>
          </table:table-cell>
          <table:table-cell table:style-name="表格2.A3" office:value-type="string">
            <text:p text:style-name="P15">9, <text:span text:style-name="T331">10</text:span></text:p>
          </table:table-cell>
        </table:table-row>
        <table:table-row table:style-name="表格2.1">
          <table:table-cell table:style-name="表格2.A3" office:value-type="string">
            <text:p text:style-name="P114">50-00-0</text:p>
          </table:table-cell>
          <table:table-cell table:style-name="表格2.A3" office:value-type="string">
            <text:p text:style-name="P11">甲醛</text:p>
            <text:p text:style-name="P48"><text:span text:style-name="預設段落字型"><text:span text:style-name="T104">Formaldehyde</text:span></text:span></text:p>
          </table:table-cell>
          <table:table-cell table:style-name="表格2.A3" office:value-type="string">
            <text:p text:style-name="P47"><text:span text:style-name="預設段落字型"><text:span text:style-name="T104">1, 2, </text:span></text:span><text:span text:style-name="預設段落字型"><text:span text:style-name="T109">HS-</text:span></text:span><text:span text:style-name="預設段落字型"><text:span text:style-name="T104">9</text:span></text:span><text:span text:style-name="預設段落字型"><text:span text:style-name="T243">＊</text:span></text:span><text:span text:style-name="預設段落字型"><text:span text:style-name="T245">＊</text:span></text:span><text:span text:style-name="預設段落字型"><text:span text:style-name="T260">註2</text:span></text:span><text:span text:style-name="預設段落字型"><text:span text:style-name="T104">, </text:span></text:span><text:span text:style-name="預設段落字型"><text:span text:style-name="T110">10, </text:span></text:span><text:span text:style-name="預設段落字型"><text:span text:style-name="T104">11, </text:span></text:span><text:span text:style-name="預設段落字型"><text:span text:style-name="T111">12</text:span></text:span></text:p>
          </table:table-cell>
          <table:table-cell table:style-name="表格2.A3" office:value-type="string">
            <text:p text:style-name="P9"><text:span text:style-name="T71">HS-</text:span><text:span text:style-name="T70">9</text:span><text:span text:style-name="預設段落字型"><text:span text:style-name="T317">＊</text:span></text:span><text:span text:style-name="預設段落字型"><text:span text:style-name="T319">＊</text:span></text:span><text:span text:style-name="預設段落字型"><text:span text:style-name="T399">註2</text:span></text:span><text:span text:style-name="T70">, </text:span><text:span text:style-name="T72">10, </text:span><text:span text:style-name="T70">11, </text:span><text:span text:style-name="T73">12</text:span></text:p>
          </table:table-cell>
        </table:table-row>
        <table:table-row table:style-name="表格2.1">
          <table:table-cell table:style-name="表格2.A3" office:value-type="string">
            <text:p text:style-name="P115">117-81-7</text:p>
          </table:table-cell>
          <table:table-cell table:style-name="表格2.A3" office:value-type="string">
            <text:p text:style-name="P11">鄰苯二甲酸二（2-乙基已基）酯</text:p>
            <text:p text:style-name="P48"><text:span text:style-name="預設段落字型"><text:span text:style-name="T104">Bis (2-ethylhexyl) phthalate </text:span></text:span><text:span text:style-name="預設段落字型"><text:span text:style-name="T105">(</text:span></text:span><text:span text:style-name="預設段落字型"><text:span text:style-name="T104">DEHP</text:span></text:span><text:span text:style-name="預設段落字型"><text:span text:style-name="T105">)</text:span></text:span></text:p>
          </table:table-cell>
          <table:table-cell table:style-name="表格2.A3" office:value-type="string">
            <text:p text:style-name="P47"><text:span text:style-name="預設段落字型"><text:span text:style-name="T104">1, 2, 3, 9, </text:span></text:span><text:span text:style-name="預設段落字型"><text:span text:style-name="T107">10</text:span></text:span><text:span text:style-name="預設段落字型"><text:span text:style-name="T104">, </text:span></text:span></text:p>
            <text:p text:style-name="P47"><text:span text:style-name="預設段落字型"><text:span text:style-name="T116">12</text:span></text:span><text:span text:style-name="預設段落字型"><text:span text:style-name="T104">, </text:span></text:span><text:span text:style-name="預設段落字型"><text:span text:style-name="T116">13</text:span></text:span></text:p>
          </table:table-cell>
          <table:table-cell table:style-name="表格2.A3" office:value-type="string">
            <text:p text:style-name="P47"><text:span text:style-name="預設段落字型"><text:span text:style-name="T104">3, </text:span></text:span><text:span text:style-name="預設段落字型"><text:span text:style-name="T116">9</text:span></text:span><text:span text:style-name="預設段落字型"><text:span text:style-name="T104">, </text:span></text:span><text:span text:style-name="預設段落字型"><text:span text:style-name="T107">10</text:span></text:span><text:span text:style-name="預設段落字型"><text:span text:style-name="T116">, 12, 13</text:span></text:span></text:p>
          </table:table-cell>
        </table:table-row>
        <table:table-row table:style-name="表格2.1">
          <table:table-cell table:style-name="表格2.A3" office:value-type="string">
            <text:p text:style-name="P115">117-84-0</text:p>
          </table:table-cell>
          <table:table-cell table:style-name="表格2.A3" office:value-type="string">
            <text:p text:style-name="P11">鄰苯二甲酸二辛酯</text:p>
            <text:p text:style-name="P48"><text:span text:style-name="預設段落字型"><text:span text:style-name="T104">1,2-Benzenedicarboxylic acid </text:span></text:span><text:span text:style-name="預設段落字型"><text:span text:style-name="T105">(</text:span></text:span><text:span text:style-name="預設段落字型"><text:span text:style-name="T104">DNOP</text:span></text:span><text:span text:style-name="預設段落字型"><text:span text:style-name="T105">)</text:span></text:span></text:p>
          </table:table-cell>
          <table:table-cell table:style-name="表格2.A3" office:value-type="string">
            <text:p text:style-name="P47"><text:span text:style-name="預設段落字型"><text:span text:style-name="T104">1, 2, 9, </text:span></text:span><text:span text:style-name="預設段落字型"><text:span text:style-name="T107">10, </text:span></text:span></text:p>
            <text:p text:style-name="P47"><text:span text:style-name="預設段落字型"><text:span text:style-name="T116">12</text:span></text:span><text:span text:style-name="預設段落字型"><text:span text:style-name="T104">, </text:span></text:span><text:span text:style-name="預設段落字型"><text:span text:style-name="T116">13</text:span></text:span></text:p>
          </table:table-cell>
          <table:table-cell table:style-name="表格2.A3" office:value-type="string">
            <text:p text:style-name="P9"><text:span text:style-name="T70">9</text:span><text:span text:style-name="預設段落字型"><text:span text:style-name="T75">, </text:span></text:span><text:span text:style-name="預設段落字型"><text:span text:style-name="T76">10</text:span></text:span><text:span text:style-name="T70">, 12, 13</text:span></text:p>
          </table:table-cell>
        </table:table-row>
        <table:table-row table:style-name="表格2.1">
          <table:table-cell table:style-name="表格2.A3" office:value-type="string">
            <text:p text:style-name="P115">28553-12-0</text:p>
            <text:p text:style-name="P115">68515-48-0</text:p>
          </table:table-cell>
          <table:table-cell table:style-name="表格2.A3" office:value-type="string">
            <text:p text:style-name="P11">鄰苯二甲酸二異壬酯</text:p>
            <text:p text:style-name="P48"><text:span text:style-name="預設段落字型"><text:span text:style-name="T104">Diisononyl phthalate </text:span></text:span><text:span text:style-name="預設段落字型"><text:span text:style-name="T105">(</text:span></text:span><text:span text:style-name="預設段落字型"><text:span text:style-name="T104">DINP</text:span></text:span><text:span text:style-name="預設段落字型"><text:span text:style-name="T105">)</text:span></text:span></text:p>
          </table:table-cell>
          <table:table-cell table:style-name="表格2.A3" office:value-type="string">
            <text:p text:style-name="P47"><text:span text:style-name="預設段落字型"><text:span text:style-name="T104">1, 2, <text:s/>9, </text:span></text:span><text:span text:style-name="預設段落字型"><text:span text:style-name="T107">10, </text:span></text:span></text:p>
            <text:p text:style-name="P47"><text:span text:style-name="預設段落字型"><text:span text:style-name="T116">12</text:span></text:span><text:span text:style-name="預設段落字型"><text:span text:style-name="T104">, </text:span></text:span><text:span text:style-name="預設段落字型"><text:span text:style-name="T116">13</text:span></text:span></text:p>
          </table:table-cell>
          <table:table-cell table:style-name="表格2.A3" office:value-type="string">
            <text:p text:style-name="P15">9, 12, 13</text:p>
          </table:table-cell>
        </table:table-row>
        <table:table-row table:style-name="表格2.1">
          <table:table-cell table:style-name="表格2.A3" office:value-type="string">
            <text:p text:style-name="P115">26761-40-0</text:p>
            <text:p text:style-name="P115">68515-49-1</text:p>
          </table:table-cell>
          <table:table-cell table:style-name="表格2.A3" office:value-type="string">
            <text:p text:style-name="P11">鄰苯二甲酸二異癸酯</text:p>
            <text:p text:style-name="P48"><text:span text:style-name="預設段落字型"><text:span text:style-name="T104">Diisodecyl phthalate </text:span></text:span><text:span text:style-name="預設段落字型"><text:span text:style-name="T105">(</text:span></text:span><text:span text:style-name="預設段落字型"><text:span text:style-name="T104">DIDP</text:span></text:span><text:span text:style-name="預設段落字型"><text:span text:style-name="T105">)</text:span></text:span></text:p>
          </table:table-cell>
          <table:table-cell table:style-name="表格2.A3" office:value-type="string">
            <text:p text:style-name="P47"><text:span text:style-name="預設段落字型"><text:span text:style-name="T104">1, 2, 9, </text:span></text:span><text:span text:style-name="預設段落字型"><text:span text:style-name="T107">10, </text:span></text:span></text:p>
            <text:p text:style-name="P47"><text:span text:style-name="預設段落字型"><text:span text:style-name="T116">12</text:span></text:span><text:span text:style-name="預設段落字型"><text:span text:style-name="T104">, </text:span></text:span><text:span text:style-name="預設段落字型"><text:span text:style-name="T116">13</text:span></text:span></text:p>
          </table:table-cell>
          <table:table-cell table:style-name="表格2.A3" office:value-type="string">
            <text:p text:style-name="P9"><text:span text:style-name="T70">9</text:span><text:span text:style-name="預設段落字型"><text:span text:style-name="T75">, </text:span></text:span><text:span text:style-name="預設段落字型"><text:span text:style-name="T76">10</text:span></text:span><text:span text:style-name="T70">, 12, 13</text:span></text:p>
          </table:table-cell>
        </table:table-row>
        <table:table-row table:style-name="表格2.1">
          <table:table-cell table:style-name="表格2.A3" office:value-type="string">
            <text:p text:style-name="P122"><text:span text:style-name="預設段落字型"><text:span text:style-name="T116">84-69-5</text:span></text:span></text:p>
          </table:table-cell>
          <table:table-cell table:style-name="表格2.A3" office:value-type="string">
            <text:p text:style-name="P11">鄰苯二甲酸二異丁酯</text:p>
            <text:p text:style-name="P48"><text:span text:style-name="預設段落字型"><text:span text:style-name="T104">Diisobutyl phthalate </text:span></text:span><text:span text:style-name="預設段落字型"><text:span text:style-name="T105">(</text:span></text:span><text:span text:style-name="預設段落字型"><text:span text:style-name="T104">DIBP</text:span></text:span><text:span text:style-name="預設段落字型"><text:span text:style-name="T105">)</text:span></text:span></text:p>
          </table:table-cell>
          <table:table-cell table:style-name="表格2.A3" office:value-type="string">
            <text:p text:style-name="P47"><text:span text:style-name="預設段落字型"><text:span text:style-name="T104">1, 2, 9, </text:span></text:span><text:span text:style-name="預設段落字型"><text:span text:style-name="T107">10, </text:span></text:span></text:p>
            <text:p text:style-name="P47"><text:span text:style-name="預設段落字型"><text:span text:style-name="T116">12</text:span></text:span><text:span text:style-name="預設段落字型"><text:span text:style-name="T104">, </text:span></text:span><text:span text:style-name="預設段落字型"><text:span text:style-name="T116">13</text:span></text:span></text:p>
          </table:table-cell>
          <table:table-cell table:style-name="表格2.A3" office:value-type="string">
            <text:p text:style-name="P9"><text:span text:style-name="T70">9</text:span><text:span text:style-name="預設段落字型"><text:span text:style-name="T75">, </text:span></text:span><text:span text:style-name="預設段落字型"><text:span text:style-name="T76">10</text:span></text:span><text:span text:style-name="T70">, 12, 13</text:span></text:p>
          </table:table-cell>
        </table:table-row>
        <table:table-row table:style-name="表格2.1">
          <table:table-cell table:style-name="表格2.A3" office:value-type="string">
            <text:p text:style-name="P122"><text:span text:style-name="預設段落字型"><text:span text:style-name="T116">84-74-2</text:span></text:span></text:p>
          </table:table-cell>
          <table:table-cell table:style-name="表格2.A3" office:value-type="string">
            <text:p text:style-name="P11">鄰苯二甲酸二丁酯</text:p>
            <text:p text:style-name="P48"><text:span text:style-name="預設段落字型"><text:span text:style-name="T104">Dibutyl phthalate </text:span></text:span><text:span text:style-name="預設段落字型"><text:span text:style-name="T105">(</text:span></text:span><text:span text:style-name="預設段落字型"><text:span text:style-name="T104">DBP</text:span></text:span><text:span text:style-name="預設段落字型"><text:span text:style-name="T105">)</text:span></text:span></text:p>
          </table:table-cell>
          <table:table-cell table:style-name="表格2.A3" office:value-type="string">
            <text:p text:style-name="P47"><text:span text:style-name="預設段落字型"><text:span text:style-name="T104">1, 2, 3, 9, </text:span></text:span></text:p>
            <text:p text:style-name="P47"><text:span text:style-name="預設段落字型"><text:span text:style-name="T107">10</text:span></text:span><text:span text:style-name="預設段落字型"><text:span text:style-name="T104">, </text:span></text:span><text:span text:style-name="預設段落字型"><text:span text:style-name="T116">12</text:span></text:span><text:span text:style-name="預設段落字型"><text:span text:style-name="T104">, </text:span></text:span><text:span text:style-name="預設段落字型"><text:span text:style-name="T116">13</text:span></text:span></text:p>
          </table:table-cell>
          <table:table-cell table:style-name="表格2.A3" office:value-type="string">
            <text:p text:style-name="P9"><text:span text:style-name="T70">3, 9</text:span><text:span text:style-name="預設段落字型"><text:span text:style-name="T75">, </text:span></text:span><text:span text:style-name="預設段落字型"><text:span text:style-name="T76">10</text:span></text:span><text:span text:style-name="T70">, 12, 13</text:span></text:p>
          </table:table-cell>
        </table:table-row>
        <table:table-row table:style-name="表格2.1">
          <table:table-cell table:style-name="表格2.A3" office:value-type="string">
            <text:p text:style-name="P119">151-56-4</text:p>
          </table:table-cell>
          <table:table-cell table:style-name="表格2.A3" office:value-type="string">
            <text:p text:style-name="P55">次乙亞胺</text:p>
            <text:p text:style-name="P55">Ethyleneimine</text:p>
          </table:table-cell>
          <table:table-cell table:style-name="表格2.A3" office:value-type="string">
            <text:p text:style-name="P38">9</text:p>
          </table:table-cell>
          <table:table-cell table:style-name="表格2.A3" office:value-type="string">
            <text:p text:style-name="P38">9</text:p>
          </table:table-cell>
        </table:table-row>
        <table:table-row table:style-name="表格2.1">
          <table:table-cell table:style-name="表格2.A3" office:value-type="string">
            <text:p text:style-name="P119">75-12-7</text:p>
          </table:table-cell>
          <table:table-cell table:style-name="表格2.A3" office:value-type="string">
            <text:p text:style-name="P55">甲醯胺</text:p>
            <text:p text:style-name="P55">Formamide</text:p>
          </table:table-cell>
          <table:table-cell table:style-name="表格2.A3" office:value-type="string">
            <text:p text:style-name="P40">3, 9</text:p>
          </table:table-cell>
          <table:table-cell table:style-name="表格2.A3" office:value-type="string">
            <text:p text:style-name="P40">3, 9</text:p>
          </table:table-cell>
        </table:table-row>
        <table:table-row table:style-name="表格2.1">
          <table:table-cell table:style-name="表格2.A13" office:value-type="string">
            <text:p text:style-name="P123">569-64-2</text:p>
          </table:table-cell>
          <table:table-cell table:style-name="表格2.A13" office:value-type="string">
            <text:p text:style-name="P11">孔雀綠</text:p>
            <text:p text:style-name="P11">Malachite green</text:p>
          </table:table-cell>
          <table:table-cell table:style-name="表格2.A13" office:value-type="string">
            <text:p text:style-name="P47"><text:span text:style-name="預設段落字型"><text:span text:style-name="T104">1, 2, </text:span></text:span><text:span text:style-name="預設段落字型"><text:span text:style-name="T116">12</text:span></text:span><text:span text:style-name="預設段落字型"><text:span text:style-name="T104">, </text:span></text:span><text:span text:style-name="預設段落字型"><text:span text:style-name="T116">13, </text:span></text:span><text:span text:style-name="預設段落字型"><text:span text:style-name="T118">14</text:span></text:span></text:p>
          </table:table-cell>
          <table:table-cell table:style-name="表格2.A13" office:value-type="string">
            <text:p text:style-name="P15">12, 13</text:p>
          </table:table-cell>
        </table:table-row>
      </table:table>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4" office:value-type="string">
              <text:p text:style-name="P127"><text:bookmark-start text:name="_Ref1659556751"/><text:bookmark-start text:name="_Toc1659618751"/><text:bookmark-start text:name="_Toc1664651231"/><text:bookmark-start text:name="_Toc1719234051"/><text:bookmark-start text:name="_Toc1845221081"/><text:span text:style-name="預設段落字型"><text:span text:style-name="T197">表</text:span></text:span><text:bookmark-end text:name="_Ref1659556751"/><text:span text:style-name="預設段落字型"><text:span text:style-name="T197">一</text:span></text:span><text:bookmark-end text:name="_Toc1659618751"/><text:bookmark-end text:name="_Toc1664651231"/><text:bookmark-end text:name="_Toc1719234051"/><text:bookmark-end text:name="_Toc1845221081"/><text:span text:style-name="預設段落字型"><text:span text:style-name="T197"> 有機類各化學物質定性及定量</text:span></text:span><text:span text:style-name="預設段落字型"><text:span text:style-name="T200">分析方法</text:span></text:span><text:span text:style-name="預設段落字型"><text:span text:style-name="T197">參考表（續）</text:span></text:span></text:p>
            </table:table-cell>
            <table:covered-table-cell/>
            <table:covered-table-cell/>
            <table:covered-table-cell/>
          </table:table-row>
          <table:table-row table:style-name="表格1.1">
            <table:table-cell table:style-name="表格1.A2" office:value-type="string">
              <text:p text:style-name="P113">CAS No.</text:p>
            </table:table-cell>
            <table:table-cell table:style-name="表格1.A2" office:value-type="string">
              <text:p text:style-name="P15">化學物質名稱</text:p>
            </table:table-cell>
            <table:table-cell table:style-name="表格1.A2" office:value-type="string">
              <text:p text:style-name="P47"><text:span text:style-name="預設段落字型"><text:span text:style-name="T116">定性</text:span></text:span><text:span text:style-name="預設段落字型"><text:span text:style-name="T244">＊</text:span></text:span><text:span text:style-name="預設段落字型"><text:span text:style-name="T259">註1</text:span></text:span></text:p>
            </table:table-cell>
            <table:table-cell table:style-name="表格1.A2" office:value-type="string">
              <text:p text:style-name="P47"><text:span text:style-name="預設段落字型"><text:span text:style-name="T116">定量</text:span></text:span><text:span text:style-name="預設段落字型"><text:span text:style-name="T244">＊</text:span></text:span><text:span text:style-name="預設段落字型"><text:span text:style-name="T259">註1</text:span></text:span></text:p>
            </table:table-cell>
          </table:table-row>
        </table:table-header-rows>
        <table:table-row table:style-name="表格1.1">
          <table:table-cell table:style-name="表格1.A1" office:value-type="string">
            <text:p text:style-name="P123">110-16-7</text:p>
          </table:table-cell>
          <table:table-cell table:style-name="表格1.A1" office:value-type="string">
            <text:p text:style-name="P11">順丁烯二酸（馬來酸）</text:p>
            <text:p text:style-name="P48"><text:span text:style-name="預設段落字型"><text:span text:style-name="T116">Maleic acid</text:span></text:span></text:p>
          </table:table-cell>
          <table:table-cell table:style-name="表格1.A1" office:value-type="string">
            <text:p text:style-name="P125"><text:span text:style-name="預設段落字型"><text:span text:style-name="T104">1, 2, </text:span></text:span><text:span text:style-name="預設段落字型"><text:span text:style-name="T116">11</text:span></text:span><text:span text:style-name="預設段落字型"><text:span text:style-name="T104">, </text:span></text:span><text:span text:style-name="預設段落字型"><text:span text:style-name="T116">12</text:span></text:span><text:span text:style-name="預設段落字型"><text:span text:style-name="T104">, </text:span></text:span></text:p>
            <text:p text:style-name="P125"><text:span text:style-name="預設段落字型"><text:span text:style-name="T116">13, </text:span></text:span><text:span text:style-name="預設段落字型"><text:span text:style-name="T118">14</text:span></text:span></text:p>
          </table:table-cell>
          <table:table-cell table:style-name="表格1.A1" office:value-type="string">
            <text:p text:style-name="P15">11, 12, 13</text:p>
          </table:table-cell>
        </table:table-row>
        <table:table-row table:style-name="表格1.1">
          <table:table-cell table:style-name="表格1.A1" office:value-type="string">
            <text:p text:style-name="P123">108-31-6</text:p>
          </table:table-cell>
          <table:table-cell table:style-name="表格1.A1" office:value-type="string">
            <text:p text:style-name="P11">順丁烯二酸酐</text:p>
            <text:p text:style-name="P48"><text:span text:style-name="預設段落字型"><text:span text:style-name="T104">Maleic anhydride</text:span></text:span></text:p>
          </table:table-cell>
          <table:table-cell table:style-name="表格1.A1" office:value-type="string">
            <text:p text:style-name="P125"><text:span text:style-name="預設段落字型"><text:span text:style-name="T104">1, 2, 11, </text:span></text:span><text:span text:style-name="預設段落字型"><text:span text:style-name="T116">12</text:span></text:span><text:span text:style-name="預設段落字型"><text:span text:style-name="T104">,</text:span></text:span></text:p>
            <text:p text:style-name="P125"><text:span text:style-name="預設段落字型"><text:span text:style-name="T104"><text:s/></text:span></text:span><text:span text:style-name="預設段落字型"><text:span text:style-name="T116">13, </text:span></text:span><text:span text:style-name="預設段落字型"><text:span text:style-name="T118">14</text:span></text:span></text:p>
          </table:table-cell>
          <table:table-cell table:style-name="表格1.A1" office:value-type="string">
            <text:p text:style-name="P15">11, 12, 13</text:p>
          </table:table-cell>
        </table:table-row>
        <table:table-row table:style-name="表格1.1">
          <table:table-cell table:style-name="表格1.A1" office:value-type="string">
            <text:p text:style-name="P123">150-69-6</text:p>
          </table:table-cell>
          <table:table-cell table:style-name="表格1.A1" office:value-type="string">
            <text:p text:style-name="P14">對位乙氧基苯脲（甘精）</text:p>
            <text:p text:style-name="P48"><text:span text:style-name="預設段落字型"><text:span text:style-name="T114">(4-Ethoxyphenyl)urea、Dulcin</text:span></text:span></text:p>
          </table:table-cell>
          <table:table-cell table:style-name="表格1.A1" office:value-type="string">
            <text:p text:style-name="P47"><text:span text:style-name="預設段落字型"><text:span text:style-name="T104">1, 2, 11, </text:span></text:span><text:span text:style-name="預設段落字型"><text:span text:style-name="T116">12</text:span></text:span><text:span text:style-name="預設段落字型"><text:span text:style-name="T104">, </text:span></text:span></text:p>
            <text:p text:style-name="P47"><text:span text:style-name="預設段落字型"><text:span text:style-name="T116">13, </text:span></text:span><text:span text:style-name="預設段落字型"><text:span text:style-name="T118">14</text:span></text:span></text:p>
          </table:table-cell>
          <table:table-cell table:style-name="表格1.A1" office:value-type="string">
            <text:p text:style-name="P15">11, 12, 13</text:p>
          </table:table-cell>
        </table:table-row>
        <table:table-row table:style-name="表格1.1">
          <table:table-cell table:style-name="表格1.A1" office:value-type="string">
            <text:p text:style-name="P126">624-49-7</text:p>
          </table:table-cell>
          <table:table-cell table:style-name="表格1.A1" office:value-type="string">
            <text:p text:style-name="P14">富馬酸二甲酯</text:p>
            <text:p text:style-name="P13">Dimethyl fumarate <text:span text:style-name="T337">(DMF)</text:span></text:p>
          </table:table-cell>
          <table:table-cell table:style-name="表格1.A1" office:value-type="string">
            <text:p text:style-name="P47"><text:span text:style-name="T104">1, 2, </text:span><text:span text:style-name="預設段落字型"><text:span text:style-name="T104">9, </text:span></text:span><text:span text:style-name="預設段落字型"><text:span text:style-name="T107">10</text:span></text:span></text:p>
          </table:table-cell>
          <table:table-cell table:style-name="表格1.A1" office:value-type="string">
            <text:p text:style-name="P47"><text:span text:style-name="預設段落字型"><text:span text:style-name="T116">9</text:span></text:span><text:span text:style-name="預設段落字型"><text:span text:style-name="T93">, </text:span></text:span><text:span text:style-name="預設段落字型"><text:span text:style-name="T94">10</text:span></text:span></text:p>
          </table:table-cell>
        </table:table-row>
        <table:table-row table:style-name="表格1.1">
          <table:table-cell table:style-name="表格1.A1" office:value-type="string">
            <text:p text:style-name="P115">1694-09-3</text:p>
          </table:table-cell>
          <table:table-cell table:style-name="表格1.A1" office:value-type="string">
            <text:p text:style-name="P14">芐基紫</text:p>
            <text:p text:style-name="P48"><text:span text:style-name="預設段落字型"><text:span text:style-name="T114">Benzyl </text:span></text:span><text:span text:style-name="預設段落字型"><text:span text:style-name="T115">v</text:span></text:span><text:span text:style-name="預設段落字型"><text:span text:style-name="T114">iolet 4B</text:span></text:span></text:p>
          </table:table-cell>
          <table:table-cell table:style-name="表格1.A1" office:value-type="string">
            <text:p text:style-name="P47"><text:span text:style-name="預設段落字型"><text:span text:style-name="T104">1, 2, 11, </text:span></text:span><text:span text:style-name="預設段落字型"><text:span text:style-name="T116">12</text:span></text:span><text:span text:style-name="預設段落字型"><text:span text:style-name="T104">, </text:span></text:span><text:span text:style-name="預設段落字型"><text:span text:style-name="T116">13</text:span></text:span></text:p>
          </table:table-cell>
          <table:table-cell table:style-name="表格1.A1" office:value-type="string">
            <text:p text:style-name="P15">11, 12, 13</text:p>
          </table:table-cell>
        </table:table-row>
        <table:table-row table:style-name="表格1.1">
          <table:table-cell table:style-name="表格1.A1" office:value-type="string">
            <text:p text:style-name="P114">587-98-4</text:p>
          </table:table-cell>
          <table:table-cell table:style-name="表格1.A1" office:value-type="string">
            <text:p text:style-name="P14">皂黃</text:p>
            <text:p text:style-name="P14">Metanil yellow</text:p>
          </table:table-cell>
          <table:table-cell table:style-name="表格1.A1" office:value-type="string">
            <text:p text:style-name="P47"><text:span text:style-name="預設段落字型"><text:span text:style-name="T104">1, 2, 11, </text:span></text:span><text:span text:style-name="預設段落字型"><text:span text:style-name="T116">12</text:span></text:span><text:span text:style-name="預設段落字型"><text:span text:style-name="T104">, </text:span></text:span><text:span text:style-name="預設段落字型"><text:span text:style-name="T116">13</text:span></text:span></text:p>
          </table:table-cell>
          <table:table-cell table:style-name="表格1.A1" office:value-type="string">
            <text:p text:style-name="P15">11, 12, 13</text:p>
          </table:table-cell>
        </table:table-row>
        <table:table-row table:style-name="表格1.1">
          <table:table-cell table:style-name="表格1.A1" office:value-type="string">
            <text:p text:style-name="P115">81-88-9</text:p>
          </table:table-cell>
          <table:table-cell table:style-name="表格1.A1" office:value-type="string">
            <text:p text:style-name="P48"><text:span text:style-name="預設段落字型"><text:span text:style-name="T112">玫瑰紅B</text:span></text:span></text:p>
            <text:p text:style-name="P48"><text:span text:style-name="預設段落字型"><text:span text:style-name="T104">Rhodamine B</text:span></text:span></text:p>
          </table:table-cell>
          <table:table-cell table:style-name="表格1.A1" office:value-type="string">
            <text:p text:style-name="P47"><text:span text:style-name="預設段落字型"><text:span text:style-name="T104">1, 2, </text:span></text:span><text:span text:style-name="預設段落字型"><text:span text:style-name="T116">12</text:span></text:span><text:span text:style-name="預設段落字型"><text:span text:style-name="T104">, </text:span></text:span><text:span text:style-name="預設段落字型"><text:span text:style-name="T116">13, </text:span></text:span><text:span text:style-name="預設段落字型"><text:span text:style-name="T118">14</text:span></text:span></text:p>
          </table:table-cell>
          <table:table-cell table:style-name="表格1.A1" office:value-type="string">
            <text:p text:style-name="P15">12, 13</text:p>
          </table:table-cell>
        </table:table-row>
        <table:table-row table:style-name="表格1.1">
          <table:table-cell table:style-name="表格1.A1" office:value-type="string">
            <text:p text:style-name="P122"><text:span text:style-name="預設段落字型"><text:span text:style-name="T116">60-11-7</text:span></text:span></text:p>
          </table:table-cell>
          <table:table-cell table:style-name="表格1.A1" office:value-type="string">
            <text:p text:style-name="P11">二甲基黃</text:p>
            <text:p text:style-name="P11">Butter yellow</text:p>
          </table:table-cell>
          <table:table-cell table:style-name="表格1.A1" office:value-type="string">
            <text:p text:style-name="P47"><text:span text:style-name="預設段落字型"><text:span text:style-name="T104">1, 2, </text:span></text:span><text:span text:style-name="預設段落字型"><text:span text:style-name="T116">12</text:span></text:span><text:span text:style-name="預設段落字型"><text:span text:style-name="T104">, </text:span></text:span><text:span text:style-name="預設段落字型"><text:span text:style-name="T116">13, </text:span></text:span><text:span text:style-name="預設段落字型"><text:span text:style-name="T118">14</text:span></text:span></text:p>
          </table:table-cell>
          <table:table-cell table:style-name="表格1.A1" office:value-type="string">
            <text:p text:style-name="P15">12, 13</text:p>
          </table:table-cell>
        </table:table-row>
        <table:table-row table:style-name="表格1.1">
          <table:table-cell table:style-name="表格1.A1" office:value-type="string">
            <text:p text:style-name="P114">108-78-1</text:p>
          </table:table-cell>
          <table:table-cell table:style-name="表格1.A1" office:value-type="string">
            <text:p text:style-name="P11">三聚氰胺</text:p>
            <text:p text:style-name="P48"><text:span text:style-name="預設段落字型"><text:span text:style-name="T104">Melamine</text:span></text:span></text:p>
          </table:table-cell>
          <table:table-cell table:style-name="表格1.A1" office:value-type="string">
            <text:p text:style-name="P47"><text:span text:style-name="預設段落字型"><text:span text:style-name="T104">1, 2, 9,11, </text:span></text:span><text:span text:style-name="預設段落字型"><text:span text:style-name="T116">12</text:span></text:span><text:span text:style-name="預設段落字型"><text:span text:style-name="T104">, </text:span></text:span></text:p>
            <text:p text:style-name="P47"><text:span text:style-name="預設段落字型"><text:span text:style-name="T116">13, </text:span></text:span><text:span text:style-name="預設段落字型"><text:span text:style-name="T118">14</text:span></text:span></text:p>
          </table:table-cell>
          <table:table-cell table:style-name="表格1.A1" office:value-type="string">
            <text:p text:style-name="P15">11, 12, 13</text:p>
          </table:table-cell>
        </table:table-row>
        <table:table-row table:style-name="表格1.1">
          <table:table-cell table:style-name="表格1.A1" office:value-type="string">
            <text:p text:style-name="P114">91-64-5</text:p>
          </table:table-cell>
          <table:table-cell table:style-name="表格1.A1" office:value-type="string">
            <text:p text:style-name="P11">α-苯並吡喃酮（香豆素）</text:p>
            <text:p text:style-name="P16">Coumarin</text:p>
          </table:table-cell>
          <table:table-cell table:style-name="表格1.A1" office:value-type="string">
            <text:p text:style-name="P47"><text:span text:style-name="預設段落字型"><text:span text:style-name="T104">1, 2, 11, </text:span></text:span><text:span text:style-name="預設段落字型"><text:span text:style-name="T116">12</text:span></text:span><text:span text:style-name="預設段落字型"><text:span text:style-name="T104">, </text:span></text:span></text:p>
            <text:p text:style-name="P47"><text:span text:style-name="預設段落字型"><text:span text:style-name="T116">13, </text:span></text:span><text:span text:style-name="預設段落字型"><text:span text:style-name="T118">14</text:span></text:span></text:p>
          </table:table-cell>
          <table:table-cell table:style-name="表格1.A1" office:value-type="string">
            <text:p text:style-name="P15">11, 12, 13</text:p>
          </table:table-cell>
        </table:table-row>
        <table:table-row table:style-name="表格1.1">
          <table:table-cell table:style-name="表格1.A13" office:value-type="string">
            <text:p text:style-name="P109">842-07-9</text:p>
          </table:table-cell>
          <table:table-cell table:style-name="表格1.A13" office:value-type="string">
            <text:p text:style-name="P58">蘇丹1號</text:p>
            <text:h text:style-name="P144" text:outline-level="1">Sudan 1</text:h>
          </table:table-cell>
          <table:table-cell table:style-name="表格1.A13" office:value-type="string">
            <text:p text:style-name="P47"><text:span text:style-name="預設段落字型"><text:span text:style-name="T104">1, 2, </text:span></text:span><text:span text:style-name="預設段落字型"><text:span text:style-name="T116">12</text:span></text:span><text:span text:style-name="預設段落字型"><text:span text:style-name="T104">, </text:span></text:span><text:span text:style-name="預設段落字型"><text:span text:style-name="T116">13, </text:span></text:span><text:span text:style-name="預設段落字型"><text:span text:style-name="T118">14</text:span></text:span></text:p>
          </table:table-cell>
          <table:table-cell table:style-name="表格1.A13" office:value-type="string">
            <text:p text:style-name="P15">12, 13</text:p>
          </table:table-cell>
        </table:table-row>
        <text:soft-page-break/>
        <table:table-row table:style-name="表格1.1">
          <table:table-cell table:style-name="表格1.A1" office:value-type="string">
            <text:p text:style-name="P109">3118-97-6</text:p>
          </table:table-cell>
          <table:table-cell table:style-name="表格1.A1" office:value-type="string">
            <text:p text:style-name="P58">蘇丹2號</text:p>
            <text:h text:style-name="P144" text:outline-level="1">Sudan 2</text:h>
          </table:table-cell>
          <table:table-cell table:style-name="表格1.A1" office:value-type="string">
            <text:p text:style-name="P47"><text:span text:style-name="預設段落字型"><text:span text:style-name="T104">1, 2, </text:span></text:span><text:span text:style-name="預設段落字型"><text:span text:style-name="T116">12</text:span></text:span><text:span text:style-name="預設段落字型"><text:span text:style-name="T104">, </text:span></text:span><text:span text:style-name="預設段落字型"><text:span text:style-name="T116">13</text:span></text:span></text:p>
          </table:table-cell>
          <table:table-cell table:style-name="表格1.A1" office:value-type="string">
            <text:p text:style-name="P15">12, 13</text:p>
          </table:table-cell>
        </table:table-row>
        <table:table-row table:style-name="表格1.1">
          <table:table-cell table:style-name="表格1.A1" office:value-type="string">
            <text:p text:style-name="P109">85-86-9</text:p>
          </table:table-cell>
          <table:table-cell table:style-name="表格1.A1" office:value-type="string">
            <text:p text:style-name="P58">蘇丹3號</text:p>
            <text:h text:style-name="P144" text:outline-level="1">Sudan 3</text:h>
          </table:table-cell>
          <table:table-cell table:style-name="表格1.A1" office:value-type="string">
            <text:p text:style-name="P47"><text:span text:style-name="預設段落字型"><text:span text:style-name="T104">1, 2, </text:span></text:span><text:span text:style-name="預設段落字型"><text:span text:style-name="T116">12</text:span></text:span><text:span text:style-name="預設段落字型"><text:span text:style-name="T104">, </text:span></text:span><text:span text:style-name="預設段落字型"><text:span text:style-name="T116">13, </text:span></text:span><text:span text:style-name="預設段落字型"><text:span text:style-name="T118">14</text:span></text:span></text:p>
          </table:table-cell>
          <table:table-cell table:style-name="表格1.A1" office:value-type="string">
            <text:p text:style-name="P15">12, 13</text:p>
          </table:table-cell>
        </table:table-row>
        <table:table-row table:style-name="表格1.1">
          <table:table-cell table:style-name="表格1.A1" office:value-type="string">
            <text:p text:style-name="P109">85-83-6</text:p>
          </table:table-cell>
          <table:table-cell table:style-name="表格1.A1" office:value-type="string">
            <text:p text:style-name="P58">蘇丹4號</text:p>
            <text:h text:style-name="P144" text:outline-level="1">Sudan 4</text:h>
          </table:table-cell>
          <table:table-cell table:style-name="表格1.A1" office:value-type="string">
            <text:p text:style-name="P47"><text:span text:style-name="預設段落字型"><text:span text:style-name="T104">1, 2, </text:span></text:span><text:span text:style-name="預設段落字型"><text:span text:style-name="T116">12</text:span></text:span><text:span text:style-name="預設段落字型"><text:span text:style-name="T104">, </text:span></text:span><text:span text:style-name="預設段落字型"><text:span text:style-name="T116">13, </text:span></text:span><text:span text:style-name="預設段落字型"><text:span text:style-name="T118">14</text:span></text:span></text:p>
          </table:table-cell>
          <table:table-cell table:style-name="表格1.A1" office:value-type="string">
            <text:p text:style-name="P15">12, 13</text:p>
          </table:table-cell>
        </table:table-row>
        <table:table-row table:style-name="表格1.1">
          <table:table-cell table:style-name="表格1.A1" office:value-type="string">
            <text:p text:style-name="P109">1229-55-6</text:p>
          </table:table-cell>
          <table:table-cell table:style-name="表格1.A1" office:value-type="string">
            <text:p text:style-name="P58">蘇丹紅G</text:p>
            <text:h text:style-name="P144" text:outline-level="1">Sudan <text:span text:style-name="T337">red G</text:span></text:h>
          </table:table-cell>
          <table:table-cell table:style-name="表格1.A1" office:value-type="string">
            <text:p text:style-name="P47"><text:span text:style-name="預設段落字型"><text:span text:style-name="T104">1, 2, </text:span></text:span><text:span text:style-name="預設段落字型"><text:span text:style-name="T116">12</text:span></text:span><text:span text:style-name="預設段落字型"><text:span text:style-name="T104">, </text:span></text:span><text:span text:style-name="預設段落字型"><text:span text:style-name="T116">13, </text:span></text:span><text:span text:style-name="預設段落字型"><text:span text:style-name="T118">14</text:span></text:span></text:p>
          </table:table-cell>
          <table:table-cell table:style-name="表格1.A1" office:value-type="string">
            <text:p text:style-name="P15">12, 13</text:p>
          </table:table-cell>
        </table:table-row>
        <table:table-row table:style-name="表格1.1">
          <table:table-cell table:style-name="表格1.A1" office:value-type="string">
            <text:p text:style-name="P109">2051-85-6</text:p>
          </table:table-cell>
          <table:table-cell table:style-name="表格1.A1" office:value-type="string">
            <text:p text:style-name="P58">蘇丹橙G</text:p>
            <text:p text:style-name="P57">Sudan <text:span text:style-name="T337">o</text:span>range G</text:p>
          </table:table-cell>
          <table:table-cell table:style-name="表格1.A1" office:value-type="string">
            <text:p text:style-name="P47"><text:span text:style-name="預設段落字型"><text:span text:style-name="T104">1, 2, </text:span></text:span><text:span text:style-name="預設段落字型"><text:span text:style-name="T116">12</text:span></text:span><text:span text:style-name="預設段落字型"><text:span text:style-name="T104">, </text:span></text:span><text:span text:style-name="預設段落字型"><text:span text:style-name="T116">13, </text:span></text:span><text:span text:style-name="預設段落字型"><text:span text:style-name="T118">14</text:span></text:span></text:p>
          </table:table-cell>
          <table:table-cell table:style-name="表格1.A1" office:value-type="string">
            <text:p text:style-name="P15">12, 13</text:p>
          </table:table-cell>
        </table:table-row>
        <table:table-row table:style-name="表格1.1">
          <table:table-cell table:style-name="表格1.A1" office:value-type="string">
            <text:p text:style-name="P109">4197-25-5</text:p>
          </table:table-cell>
          <table:table-cell table:style-name="表格1.A1" office:value-type="string">
            <text:p text:style-name="P58">蘇丹黑B</text:p>
            <text:p text:style-name="P57">Sudan <text:span text:style-name="T337">b</text:span>lack B</text:p>
          </table:table-cell>
          <table:table-cell table:style-name="表格1.A1" office:value-type="string">
            <text:p text:style-name="P47"><text:span text:style-name="預設段落字型"><text:span text:style-name="T104">1, 2, </text:span></text:span><text:span text:style-name="預設段落字型"><text:span text:style-name="T116">12</text:span></text:span><text:span text:style-name="預設段落字型"><text:span text:style-name="T104">, </text:span></text:span><text:span text:style-name="預設段落字型"><text:span text:style-name="T116">13</text:span></text:span></text:p>
          </table:table-cell>
          <table:table-cell table:style-name="表格1.A1" office:value-type="string">
            <text:p text:style-name="P15">12, 13</text:p>
          </table:table-cell>
        </table:table-row>
        <table:table-row table:style-name="表格1.1">
          <table:table-cell table:style-name="表格1.A1" office:value-type="string">
            <text:p text:style-name="P109">6368-72-5</text:p>
          </table:table-cell>
          <table:table-cell table:style-name="表格1.A1" office:value-type="string">
            <text:p text:style-name="P58">蘇丹紅7B</text:p>
            <text:p text:style-name="P57">Sudan <text:span text:style-name="T337">r</text:span>ed 7B</text:p>
          </table:table-cell>
          <table:table-cell table:style-name="表格1.A1" office:value-type="string">
            <text:p text:style-name="P47"><text:span text:style-name="預設段落字型"><text:span text:style-name="T104">1, 2, </text:span></text:span><text:span text:style-name="預設段落字型"><text:span text:style-name="T116">12</text:span></text:span><text:span text:style-name="預設段落字型"><text:span text:style-name="T104">, </text:span></text:span><text:span text:style-name="預設段落字型"><text:span text:style-name="T116">13, </text:span></text:span><text:span text:style-name="預設段落字型"><text:span text:style-name="T118">14</text:span></text:span></text:p>
          </table:table-cell>
          <table:table-cell table:style-name="表格1.A1" office:value-type="string">
            <text:p text:style-name="P15">12, 13</text:p>
          </table:table-cell>
        </table:table-row>
        <table:table-row table:style-name="表格1.1">
          <table:table-cell table:style-name="表格1.A1" office:value-type="string">
            <text:p text:style-name="P114">2481-94-9</text:p>
          </table:table-cell>
          <table:table-cell table:style-name="表格1.A1" office:value-type="string">
            <text:p text:style-name="P12">二乙基黃</text:p>
            <text:p text:style-name="P17">Diethyl yellow<text:span text:style-name="T333">/Solvent yellow 56</text:span></text:p>
          </table:table-cell>
          <table:table-cell table:style-name="表格1.A1" office:value-type="string">
            <text:p text:style-name="P47"><text:span text:style-name="預設段落字型"><text:span text:style-name="T104">1, 2, </text:span></text:span><text:span text:style-name="預設段落字型"><text:span text:style-name="T116">12</text:span></text:span><text:span text:style-name="預設段落字型"><text:span text:style-name="T104">, </text:span></text:span><text:span text:style-name="預設段落字型"><text:span text:style-name="T116">13</text:span></text:span></text:p>
          </table:table-cell>
          <table:table-cell table:style-name="表格1.A1" office:value-type="string">
            <text:p text:style-name="P15">12, 13</text:p>
          </table:table-cell>
        </table:table-row>
        <table:table-row table:style-name="表格1.1">
          <table:table-cell table:style-name="表格1.A1" office:value-type="string">
            <text:p text:style-name="P114">532-82-1</text:p>
          </table:table-cell>
          <table:table-cell table:style-name="表格1.A1" office:value-type="string">
            <text:p text:style-name="P11">王金黃（塊黃）</text:p>
            <text:p text:style-name="P11">Basic orange 2</text:p>
          </table:table-cell>
          <table:table-cell table:style-name="表格1.A1" office:value-type="string">
            <text:p text:style-name="P47"><text:span text:style-name="預設段落字型"><text:span text:style-name="T104">1, 2, </text:span></text:span><text:span text:style-name="預設段落字型"><text:span text:style-name="T116">12</text:span></text:span><text:span text:style-name="預設段落字型"><text:span text:style-name="T104">, </text:span></text:span><text:span text:style-name="預設段落字型"><text:span text:style-name="T116">13, </text:span></text:span><text:span text:style-name="預設段落字型"><text:span text:style-name="T118">14</text:span></text:span></text:p>
          </table:table-cell>
          <table:table-cell table:style-name="表格1.A1" office:value-type="string">
            <text:p text:style-name="P15">12, 13</text:p>
          </table:table-cell>
        </table:table-row>
        <table:table-row table:style-name="表格1.1">
          <table:table-cell table:style-name="表格1.A1" office:value-type="string">
            <text:p text:style-name="P115">2465-27-2</text:p>
          </table:table-cell>
          <table:table-cell table:style-name="表格1.A1" office:value-type="string">
            <text:p text:style-name="P11">鹽基性芥黃</text:p>
            <text:p text:style-name="P11">Auramine</text:p>
          </table:table-cell>
          <table:table-cell table:style-name="表格1.A1" office:value-type="string">
            <text:p text:style-name="P47"><text:span text:style-name="預設段落字型"><text:span text:style-name="T104">1, 2, </text:span></text:span><text:span text:style-name="預設段落字型"><text:span text:style-name="T116">12</text:span></text:span><text:span text:style-name="預設段落字型"><text:span text:style-name="T104">, </text:span></text:span><text:span text:style-name="預設段落字型"><text:span text:style-name="T116">13, </text:span></text:span><text:span text:style-name="預設段落字型"><text:span text:style-name="T118">14</text:span></text:span></text:p>
          </table:table-cell>
          <table:table-cell table:style-name="表格1.A1" office:value-type="string">
            <text:p text:style-name="P15">12, 13</text:p>
          </table:table-cell>
        </table:table-row>
        <table:table-row table:style-name="表格1.1">
          <table:table-cell table:style-name="表格1.A13" office:value-type="string">
            <text:p text:style-name="P122"><text:span text:style-name="預設段落字型"><text:span text:style-name="T116">915-67-3</text:span></text:span></text:p>
          </table:table-cell>
          <table:table-cell table:style-name="表格1.A13" office:value-type="string">
            <text:p text:style-name="P11">紅色2號</text:p>
            <text:p text:style-name="P48"><text:span text:style-name="預設段落字型"><text:span text:style-name="T104">Red No.2</text:span></text:span></text:p>
          </table:table-cell>
          <table:table-cell table:style-name="表格1.A13" office:value-type="string">
            <text:p text:style-name="P47"><text:span text:style-name="預設段落字型"><text:span text:style-name="T104">1, 2, </text:span></text:span><text:span text:style-name="預設段落字型"><text:span text:style-name="T116">12</text:span></text:span><text:span text:style-name="預設段落字型"><text:span text:style-name="T104">, </text:span></text:span><text:span text:style-name="預設段落字型"><text:span text:style-name="T116">13, </text:span></text:span><text:span text:style-name="預設段落字型"><text:span text:style-name="T118">14</text:span></text:span></text:p>
          </table:table-cell>
          <table:table-cell table:style-name="表格1.A13" office:value-type="string">
            <text:p text:style-name="P15">12, 13</text:p>
          </table:table-cell>
        </table:table-row>
        <text:soft-page-break/>
        <table:table-row table:style-name="表格1.1">
          <table:table-cell table:style-name="表格1.A1" office:value-type="string">
            <text:p text:style-name="P115">3567-69-9</text:p>
          </table:table-cell>
          <table:table-cell table:style-name="表格1.A1" office:value-type="string">
            <text:p text:style-name="P11">氮紅</text:p>
            <text:p text:style-name="P11">Azorubine</text:p>
          </table:table-cell>
          <table:table-cell table:style-name="表格1.A1" office:value-type="string">
            <text:p text:style-name="P47"><text:span text:style-name="預設段落字型"><text:span text:style-name="T104">1, 2, </text:span></text:span><text:span text:style-name="預設段落字型"><text:span text:style-name="T116">12</text:span></text:span><text:span text:style-name="預設段落字型"><text:span text:style-name="T104">, </text:span></text:span><text:span text:style-name="預設段落字型"><text:span text:style-name="T116">13</text:span></text:span></text:p>
          </table:table-cell>
          <table:table-cell table:style-name="表格1.A1" office:value-type="string">
            <text:p text:style-name="P15">12, 13</text:p>
          </table:table-cell>
        </table:table-row>
        <table:table-row table:style-name="表格1.1">
          <table:table-cell table:style-name="表格1.A1" office:value-type="string">
            <text:p text:style-name="P122"><text:span text:style-name="預設段落字型"><text:span text:style-name="T116">633-96-5</text:span></text:span></text:p>
          </table:table-cell>
          <table:table-cell table:style-name="表格1.A1" office:value-type="string">
            <text:p text:style-name="P11">橘色2號</text:p>
            <text:p text:style-name="P11">Orange 2</text:p>
          </table:table-cell>
          <table:table-cell table:style-name="表格1.A1" office:value-type="string">
            <text:p text:style-name="P47"><text:span text:style-name="預設段落字型"><text:span text:style-name="T104">1, 2, </text:span></text:span><text:span text:style-name="預設段落字型"><text:span text:style-name="T116">12</text:span></text:span><text:span text:style-name="預設段落字型"><text:span text:style-name="T104">, </text:span></text:span><text:span text:style-name="預設段落字型"><text:span text:style-name="T116">13, </text:span></text:span><text:span text:style-name="預設段落字型"><text:span text:style-name="T118">14</text:span></text:span></text:p>
          </table:table-cell>
          <table:table-cell table:style-name="表格1.A1" office:value-type="string">
            <text:p text:style-name="P15">12, 13</text:p>
          </table:table-cell>
        </table:table-row>
        <table:table-row table:style-name="表格1.1">
          <table:table-cell table:style-name="表格1.A1" office:value-type="string">
            <text:p text:style-name="P123">64-19-7</text:p>
          </table:table-cell>
          <table:table-cell table:style-name="表格1.A1" office:value-type="string">
            <text:p text:style-name="P11">醋酸</text:p>
            <text:p text:style-name="P48"><text:span text:style-name="預設段落字型"><text:span text:style-name="T116">Acetic acid</text:span></text:span></text:p>
          </table:table-cell>
          <table:table-cell table:style-name="表格1.A1" office:value-type="string">
            <text:p text:style-name="P47"><text:span text:style-name="預設段落字型"><text:span text:style-name="T104">1, 2</text:span></text:span></text:p>
          </table:table-cell>
          <table:table-cell table:style-name="表格1.A1" office:value-type="string">
            <text:p text:style-name="P15">滴定分析法</text:p>
          </table:table-cell>
        </table:table-row>
        <table:table-row table:style-name="表格1.1">
          <table:table-cell table:style-name="表格1.A1" office:value-type="string">
            <text:p text:style-name="P123">77-92-9</text:p>
          </table:table-cell>
          <table:table-cell table:style-name="表格1.A1" office:value-type="string">
            <text:p text:style-name="P124">檸檬酸</text:p>
            <text:p text:style-name="P124">Citric acid</text:p>
          </table:table-cell>
          <table:table-cell table:style-name="表格1.A1" office:value-type="string">
            <text:p text:style-name="P47"><text:span text:style-name="預設段落字型"><text:span text:style-name="T104">1, 2, </text:span></text:span><text:span text:style-name="預設段落字型"><text:span text:style-name="T108">14</text:span></text:span></text:p>
          </table:table-cell>
          <table:table-cell table:style-name="表格1.A1" office:value-type="string">
            <text:p text:style-name="P15">滴定分析法</text:p>
          </table:table-cell>
        </table:table-row>
        <table:table-row table:style-name="表格1.1">
          <table:table-cell table:style-name="表格1.A1" office:value-type="string">
            <text:p text:style-name="P115">8004-92-0</text:p>
          </table:table-cell>
          <table:table-cell table:style-name="表格1.A1" office:value-type="string">
            <text:p text:style-name="P11">奎黃</text:p>
            <text:p text:style-name="P48"><text:span text:style-name="預設段落字型"><text:span text:style-name="T104">Quinoline yellow</text:span></text:span></text:p>
          </table:table-cell>
          <table:table-cell table:style-name="表格1.A1" office:value-type="string">
            <text:p text:style-name="P47"><text:span text:style-name="預設段落字型"><text:span text:style-name="T104">1, 2, </text:span></text:span><text:span text:style-name="預設段落字型"><text:span text:style-name="T116">12</text:span></text:span><text:span text:style-name="預設段落字型"><text:span text:style-name="T104">, </text:span></text:span><text:span text:style-name="預設段落字型"><text:span text:style-name="T116">13</text:span></text:span></text:p>
          </table:table-cell>
          <table:table-cell table:style-name="表格1.A1" office:value-type="string">
            <text:p text:style-name="P15">12, 13</text:p>
          </table:table-cell>
        </table:table-row>
        <table:table-row table:style-name="表格1.1">
          <table:table-cell table:style-name="表格1.A1" office:value-type="string">
            <text:p text:style-name="P114">135-19-3</text:p>
          </table:table-cell>
          <table:table-cell table:style-name="表格1.A1" office:value-type="string">
            <text:p text:style-name="P45"><text:span text:style-name="T127">β-荼酚</text:span><text:span text:style-name="T128">（</text:span><text:span text:style-name="T127">2-荼酚</text:span><text:span text:style-name="預設段落字型"><text:span text:style-name="T282">）</text:span></text:span></text:p>
            <text:p text:style-name="P48"><text:span text:style-name="預設段落字型"><text:span text:style-name="T116">β-naphthol, </text:span></text:span><text:span text:style-name="預設段落字型"><text:span text:style-name="T104">2-naphthol</text:span></text:span></text:p>
          </table:table-cell>
          <table:table-cell table:style-name="表格1.A1" office:value-type="string">
            <text:p text:style-name="P47"><text:span text:style-name="預設段落字型"><text:span text:style-name="T104">1, 2, 11, 12,</text:span></text:span></text:p>
            <text:p text:style-name="P47"><text:span text:style-name="預設段落字型"><text:span text:style-name="T104"><text:s/>13, </text:span></text:span><text:span text:style-name="預設段落字型"><text:span text:style-name="T108">14</text:span></text:span></text:p>
          </table:table-cell>
          <table:table-cell table:style-name="表格1.A1" office:value-type="string">
            <text:p text:style-name="P15">11, 12, 13</text:p>
          </table:table-cell>
        </table:table-row>
        <table:table-row table:style-name="表格1.1">
          <table:table-cell table:style-name="表格1.A1" office:value-type="string">
            <text:p text:style-name="P114">69-72-7</text:p>
          </table:table-cell>
          <table:table-cell table:style-name="表格1.A1" office:value-type="string">
            <text:p text:style-name="P12">水楊酸</text:p>
            <text:p text:style-name="P17">Salicylic acid</text:p>
          </table:table-cell>
          <table:table-cell table:style-name="表格1.A1" office:value-type="string">
            <text:p text:style-name="P47"><text:span text:style-name="預設段落字型"><text:span text:style-name="T104">1, 2, </text:span></text:span><text:span text:style-name="預設段落字型"><text:span text:style-name="T116">11</text:span></text:span><text:span text:style-name="預設段落字型"><text:span text:style-name="T104">, </text:span></text:span><text:span text:style-name="預設段落字型"><text:span text:style-name="T116">12</text:span></text:span><text:span text:style-name="預設段落字型"><text:span text:style-name="T104">, </text:span></text:span></text:p>
            <text:p text:style-name="P47"><text:span text:style-name="預設段落字型"><text:span text:style-name="T116">13, </text:span></text:span><text:span text:style-name="預設段落字型"><text:span text:style-name="T118">14</text:span></text:span></text:p>
          </table:table-cell>
          <table:table-cell table:style-name="表格1.A1" office:value-type="string">
            <text:p text:style-name="P15">11, 12, 13</text:p>
          </table:table-cell>
        </table:table-row>
        <table:table-row table:style-name="表格1.1">
          <table:table-cell table:style-name="表格1.A1" office:value-type="string">
            <text:p text:style-name="P123">67-56-1</text:p>
          </table:table-cell>
          <table:table-cell table:style-name="表格1.A1" office:value-type="string">
            <text:p text:style-name="P11">甲醇</text:p>
            <text:p text:style-name="P48"><text:span text:style-name="預設段落字型"><text:span text:style-name="T104">Methanol</text:span></text:span></text:p>
          </table:table-cell>
          <table:table-cell table:style-name="表格1.A1" office:value-type="string">
            <text:p text:style-name="P47"><text:span text:style-name="預設段落字型"><text:span text:style-name="T104">1, 2, 3, </text:span></text:span><text:span text:style-name="預設段落字型"><text:span text:style-name="T113">HS-</text:span></text:span><text:span text:style-name="預設段落字型"><text:span text:style-name="T104">9</text:span></text:span><text:span text:style-name="預設段落字型"><text:span text:style-name="T243">＊</text:span></text:span><text:span text:style-name="預設段落字型"><text:span text:style-name="T245">＊</text:span></text:span><text:span text:style-name="預設段落字型"><text:span text:style-name="T260">註2</text:span></text:span><text:span text:style-name="預設段落字型"><text:span text:style-name="T95">, </text:span></text:span><text:span text:style-name="預設段落字型"><text:span text:style-name="T96">10</text:span></text:span></text:p>
          </table:table-cell>
          <table:table-cell table:style-name="表格1.A1" office:value-type="string">
            <text:p text:style-name="P47"><text:span text:style-name="T116">3, </text:span><text:span text:style-name="T117">HS-</text:span><text:span text:style-name="預設段落字型"><text:span text:style-name="T116">9</text:span></text:span><text:span text:style-name="預設段落字型"><text:span text:style-name="T243">＊</text:span></text:span><text:span text:style-name="預設段落字型"><text:span text:style-name="T245">＊</text:span></text:span><text:span text:style-name="預設段落字型"><text:span text:style-name="T260">註2</text:span></text:span><text:span text:style-name="預設段落字型"><text:span text:style-name="T95">, </text:span></text:span><text:span text:style-name="預設段落字型"><text:span text:style-name="T96">10</text:span></text:span></text:p>
          </table:table-cell>
        </table:table-row>
        <table:table-row table:style-name="表格1.1">
          <table:table-cell table:style-name="表格1.A1" office:value-type="string">
            <text:p text:style-name="P114">52-68-6</text:p>
          </table:table-cell>
          <table:table-cell table:style-name="表格1.A1" office:value-type="string">
            <text:p text:style-name="P45"><text:span text:style-name="T127">三氯松</text:span><text:span text:style-name="T128">（</text:span><text:span text:style-name="T127">敵百蟲</text:span><text:span text:style-name="預設段落字型"><text:span text:style-name="T282">）</text:span></text:span></text:p>
            <text:p text:style-name="P48"><text:span text:style-name="預設段落字型"><text:span text:style-name="T104">Trichlorfon, Dipterex</text:span></text:span></text:p>
          </table:table-cell>
          <table:table-cell table:style-name="表格1.A1" office:value-type="string">
            <text:p text:style-name="P47"><text:span text:style-name="預設段落字型"><text:span text:style-name="T104">1, 2, 3, 6, 9, </text:span></text:span><text:span text:style-name="預設段落字型"><text:span text:style-name="T107">10</text:span></text:span></text:p>
          </table:table-cell>
          <table:table-cell table:style-name="表格1.A1" office:value-type="string">
            <text:p text:style-name="P9"><text:span text:style-name="T73">3, 6</text:span><text:span text:style-name="T70">, 9</text:span><text:span text:style-name="預設段落字型"><text:span text:style-name="T75">, </text:span></text:span><text:span text:style-name="預設段落字型"><text:span text:style-name="T76">10</text:span></text:span></text:p>
          </table:table-cell>
        </table:table-row>
        <table:table-row table:style-name="表格1.1">
          <table:table-cell table:style-name="表格1.A1" office:value-type="string">
            <text:p text:style-name="P114">62-73-7</text:p>
          </table:table-cell>
          <table:table-cell table:style-name="表格1.A1" office:value-type="string">
            <text:p text:style-name="P45"><text:span text:style-name="T128">二氯松（</text:span><text:span text:style-name="T127">敵敵畏</text:span><text:span text:style-name="預設段落字型"><text:span text:style-name="T282">）</text:span></text:span></text:p>
            <text:p text:style-name="P48"><text:span text:style-name="預設段落字型"><text:span text:style-name="T104">Dichlorvos</text:span></text:span></text:p>
          </table:table-cell>
          <table:table-cell table:style-name="表格1.A1" office:value-type="string">
            <text:p text:style-name="P47"><text:span text:style-name="預設段落字型"><text:span text:style-name="T104">1, 2, 3, 6, 9, </text:span></text:span><text:span text:style-name="預設段落字型"><text:span text:style-name="T107">10</text:span></text:span></text:p>
          </table:table-cell>
          <table:table-cell table:style-name="表格1.A1" office:value-type="string">
            <text:p text:style-name="P9"><text:span text:style-name="T73">3, 6</text:span><text:span text:style-name="T70">, 9</text:span><text:span text:style-name="預設段落字型"><text:span text:style-name="T75">, </text:span></text:span><text:span text:style-name="預設段落字型"><text:span text:style-name="T76">10</text:span></text:span></text:p>
          </table:table-cell>
        </table:table-row>
        <table:table-row table:style-name="表格1.1">
          <table:table-cell table:style-name="表格1.A13" office:value-type="string">
            <text:p text:style-name="P112">85535-84-8</text:p>
          </table:table-cell>
          <table:table-cell table:style-name="表格1.A13" office:value-type="string">
            <text:p text:style-name="P10">短鏈氯化石蠟</text:p>
            <text:p text:style-name="P48"><text:span text:style-name="預設段落字型"><text:span text:style-name="T106">Short-chain chlorinated paraffins</text:span></text:span></text:p>
          </table:table-cell>
          <table:table-cell table:style-name="表格1.A13" office:value-type="string">
            <text:p text:style-name="P47"><text:span text:style-name="預設段落字型"><text:span text:style-name="T104">1, 2, </text:span></text:span><text:span text:style-name="預設段落字型"><text:span text:style-name="T111">5,</text:span></text:span><text:span text:style-name="預設段落字型"><text:span text:style-name="T104"> 9, </text:span></text:span><text:span text:style-name="預設段落字型"><text:span text:style-name="T107">10</text:span></text:span></text:p>
          </table:table-cell>
          <table:table-cell table:style-name="表格1.A13" office:value-type="string">
            <text:p text:style-name="P9"><text:span text:style-name="T70">5, 9</text:span><text:span text:style-name="預設段落字型"><text:span text:style-name="T75">, </text:span></text:span><text:span text:style-name="預設段落字型"><text:span text:style-name="T76">10</text:span></text:span></text:p>
          </table:table-cell>
        </table:table-row>
        <text:soft-page-break/>
        <table:table-row table:style-name="表格1.1">
          <table:table-cell table:style-name="表格1.A1" office:value-type="string">
            <text:p text:style-name="P116">115-32-2</text:p>
            <text:p text:style-name="P117">10606-46-9</text:p>
          </table:table-cell>
          <table:table-cell table:style-name="表格1.A1" office:value-type="string">
            <text:p text:style-name="P19">大克蟎</text:p>
            <text:p text:style-name="P19">Dicofol</text:p>
          </table:table-cell>
          <table:table-cell table:style-name="表格1.A1" office:value-type="string">
            <text:p text:style-name="P20">1, 5, 9, 10, </text:p>
            <text:p text:style-name="P20">11, 12 </text:p>
          </table:table-cell>
          <table:table-cell table:style-name="表格1.A1" office:value-type="string">
            <text:p text:style-name="P47"><text:span text:style-name="預設段落字型"><text:span text:style-name="T119">5, 9, 10, 11, 12 </text:span></text:span></text:p>
          </table:table-cell>
        </table:table-row>
        <table:table-row table:style-name="表格1.1">
          <table:table-cell table:style-name="表格1.A1" office:value-type="string">
            <text:p text:style-name="P117">75-52-5</text:p>
          </table:table-cell>
          <table:table-cell table:style-name="表格1.A1" office:value-type="string">
            <text:p text:style-name="P19">硝基甲烷</text:p>
            <text:p text:style-name="P19">Nitromethane</text:p>
          </table:table-cell>
          <table:table-cell table:style-name="表格1.A1" office:value-type="string">
            <text:p text:style-name="P44"><text:span text:style-name="T77">1, </text:span><text:span text:style-name="T78">2, </text:span><text:span text:style-name="預設段落字型"><text:span text:style-name="T80">HS-</text:span></text:span><text:span text:style-name="預設段落字型"><text:span text:style-name="T81">9</text:span></text:span><text:span text:style-name="預設段落字型"><text:span text:style-name="T318">＊</text:span></text:span><text:span text:style-name="預設段落字型"><text:span text:style-name="T320">＊</text:span></text:span><text:span text:style-name="預設段落字型"><text:span text:style-name="T400">註2</text:span></text:span><text:span text:style-name="預設段落字型"><text:span text:style-name="T81">, 10</text:span></text:span></text:p>
          </table:table-cell>
          <table:table-cell table:style-name="表格1.A1" office:value-type="string">
            <text:p text:style-name="P44"><text:span text:style-name="預設段落字型"><text:span text:style-name="T80">HS-</text:span></text:span><text:span text:style-name="預設段落字型"><text:span text:style-name="T81">9</text:span></text:span><text:span text:style-name="預設段落字型"><text:span text:style-name="T318">＊</text:span></text:span><text:span text:style-name="預設段落字型"><text:span text:style-name="T320">＊</text:span></text:span><text:span text:style-name="預設段落字型"><text:span text:style-name="T400">註2</text:span></text:span><text:span text:style-name="預設段落字型"><text:span text:style-name="T81">, 10</text:span></text:span></text:p>
          </table:table-cell>
        </table:table-row>
        <table:table-row table:style-name="表格1.1">
          <table:table-cell table:style-name="表格1.A1" office:value-type="string">
            <text:p text:style-name="P117">100-97-0</text:p>
          </table:table-cell>
          <table:table-cell table:style-name="表格1.A1" office:value-type="string">
            <text:p text:style-name="P19">環六亞甲基四胺</text:p>
            <text:p text:style-name="P19">Hexamethylenetetramine</text:p>
          </table:table-cell>
          <table:table-cell table:style-name="表格1.A1" office:value-type="string">
            <text:p text:style-name="P18">1, 2, <text:span text:style-name="T370">9, 10, </text:span></text:p>
            <text:p text:style-name="P21">12, 14</text:p>
          </table:table-cell>
          <table:table-cell table:style-name="表格1.A1" office:value-type="string">
            <text:p text:style-name="P42"><text:span text:style-name="預設段落字型"><text:span text:style-name="T74">9, 10, 12</text:span></text:span></text:p>
          </table:table-cell>
        </table:table-row>
        <table:table-row table:style-name="表格1.1">
          <table:table-cell table:style-name="表格1.A1" office:value-type="string">
            <text:p text:style-name="P118"><text:span text:style-name="T360">624-83-9</text:span> </text:p>
          </table:table-cell>
          <table:table-cell table:style-name="表格1.A1" office:value-type="string">
            <text:p text:style-name="P53">異氰酸甲酯</text:p>
            <text:p text:style-name="P53"><text:span text:style-name="T349">Methyl isocyanate</text:span> </text:p>
          </table:table-cell>
          <table:table-cell table:style-name="表格1.A1" office:value-type="string">
            <text:p text:style-name="P31">1, <text:span text:style-name="T371">9, 10, 11, 12</text:span></text:p>
          </table:table-cell>
          <table:table-cell table:style-name="表格1.A1" office:value-type="string">
            <text:p text:style-name="P22">9, 10, 11, 12</text:p>
          </table:table-cell>
        </table:table-row>
        <table:table-row table:style-name="表格1.1">
          <table:table-cell table:style-name="表格1.A1" office:value-type="string">
            <text:p text:style-name="P118"><text:span text:style-name="T360">593-60-2</text:span> </text:p>
          </table:table-cell>
          <table:table-cell table:style-name="表格1.A1" office:value-type="string">
            <text:p text:style-name="P53">溴乙烯</text:p>
            <text:p text:style-name="P53"><text:span text:style-name="T349">Vinyl bromide</text:span> </text:p>
          </table:table-cell>
          <table:table-cell table:style-name="表格1.A1" office:value-type="string">
            <text:p text:style-name="P32">3, 9, 10</text:p>
          </table:table-cell>
          <table:table-cell table:style-name="表格1.A1" office:value-type="string">
            <text:p text:style-name="P23">3, 9, 10</text:p>
          </table:table-cell>
        </table:table-row>
        <table:table-row table:style-name="表格1.1">
          <table:table-cell table:style-name="表格1.A1" office:value-type="string">
            <text:p text:style-name="P118"><text:span text:style-name="T349">115-96-8</text:span> </text:p>
          </table:table-cell>
          <table:table-cell table:style-name="表格1.A1" office:value-type="string">
            <text:p text:style-name="P60"><text:span text:style-name="預設段落字型"><text:span text:style-name="T211">三</text:span></text:span><text:span text:style-name="T212">2</text:span><text:span text:style-name="T211">-</text:span><text:span text:style-name="T212">（氯乙基）磷酸酯</text:span></text:p>
            <text:p text:style-name="P54"><text:span text:style-name="T349">Tris </text:span><text:span text:style-name="T350">(</text:span><text:span text:style-name="T349">2-chloroethyl</text:span><text:span text:style-name="T351">)</text:span><text:span text:style-name="T352"> </text:span><text:span text:style-name="T349">phosphate</text:span></text:p>
          </table:table-cell>
          <table:table-cell table:style-name="表格1.A1" office:value-type="string">
            <text:p text:style-name="P46"><text:span text:style-name="預設段落字型"><text:span text:style-name="T122">1, 2, </text:span></text:span><text:span text:style-name="預設段落字型"><text:span text:style-name="T123">4, </text:span></text:span><text:span text:style-name="預設段落字型"><text:span text:style-name="T124">9, 10, </text:span></text:span></text:p>
            <text:p text:style-name="P46"><text:span text:style-name="預設段落字型"><text:span text:style-name="T124">11, 12</text:span></text:span></text:p>
          </table:table-cell>
          <table:table-cell table:style-name="表格1.A1" office:value-type="string">
            <text:p text:style-name="P7"><text:span text:style-name="預設段落字型"><text:span text:style-name="T82">4, </text:span></text:span><text:span text:style-name="預設段落字型"><text:span text:style-name="T83">9, 10, 11, 12</text:span></text:span></text:p>
          </table:table-cell>
        </table:table-row>
        <table:table-row table:style-name="表格1.1">
          <table:table-cell table:style-name="表格1.A1" office:value-type="string">
            <text:p text:style-name="P121">5798-79-8</text:p>
          </table:table-cell>
          <table:table-cell table:style-name="表格1.A1" office:value-type="string">
            <text:p text:style-name="P59"><text:span text:style-name="T348">α-</text:span><text:span text:style-name="T54">氰溴甲苯</text:span></text:p>
            <text:p text:style-name="P50"><text:span text:style-name="Emphasis"><text:span text:style-name="T354">α</text:span></text:span><text:span text:style-name="T354">-Bromobenzyl cyanide</text:span><text:span text:style-name="T240"> </text:span></text:p>
          </table:table-cell>
          <table:table-cell table:style-name="表格1.A1" office:value-type="string">
            <text:p text:style-name="P33">1, 2, 9, <text:span text:style-name="T372">10, </text:span></text:p>
            <text:p text:style-name="P34">11, 12</text:p>
          </table:table-cell>
          <table:table-cell table:style-name="表格1.A1" office:value-type="string">
            <text:p text:style-name="P24">9, <text:span text:style-name="T372">10, 11, 12</text:span></text:p>
          </table:table-cell>
        </table:table-row>
        <table:table-row table:style-name="表格1.1">
          <table:table-cell table:style-name="表格1.A1" office:value-type="string">
            <text:p text:style-name="P118"><text:span text:style-name="T360">36355-01-8</text:span> </text:p>
          </table:table-cell>
          <table:table-cell table:style-name="表格1.A1" office:value-type="string">
            <text:p text:style-name="P53">六溴聯苯</text:p>
            <text:p text:style-name="P51">Hexabromobiphenyl</text:p>
          </table:table-cell>
          <table:table-cell table:style-name="表格1.A1" office:value-type="string">
            <text:p text:style-name="P33">5, <text:span text:style-name="T373">9, 10</text:span></text:p>
          </table:table-cell>
          <table:table-cell table:style-name="表格1.A1" office:value-type="string">
            <text:p text:style-name="P25"><text:span text:style-name="T375">5, </text:span>9, 10</text:p>
          </table:table-cell>
        </table:table-row>
        <table:table-row table:style-name="表格1.1">
          <table:table-cell table:style-name="表格1.A1" office:value-type="string">
            <text:p text:style-name="P118"><text:span text:style-name="T360">3772-94-9</text:span> </text:p>
          </table:table-cell>
          <table:table-cell table:style-name="表格1.A1" office:value-type="string">
            <text:p text:style-name="P53">月桂酸五氯苯酯</text:p>
            <text:p text:style-name="P51">Pentachlorophenyl laurate</text:p>
          </table:table-cell>
          <table:table-cell table:style-name="表格1.A1" office:value-type="string">
            <text:p text:style-name="P35">5, 9, 10, 11, 12</text:p>
          </table:table-cell>
          <table:table-cell table:style-name="表格1.A1" office:value-type="string">
            <text:p text:style-name="P26">5, 9, 10, 11, 12</text:p>
          </table:table-cell>
        </table:table-row>
        <table:table-row table:style-name="表格1.1">
          <table:table-cell table:style-name="表格1.A1" office:value-type="string">
            <text:p text:style-name="P118"><text:span text:style-name="T360">13463-39-3</text:span> </text:p>
          </table:table-cell>
          <table:table-cell table:style-name="表格1.A1" office:value-type="string">
            <text:p text:style-name="P53">四羰化鎳</text:p>
            <text:p text:style-name="P51">Nickel carbonyl</text:p>
          </table:table-cell>
          <table:table-cell table:style-name="表格1.A1" office:value-type="string">
            <text:p text:style-name="P33">5, <text:span text:style-name="T374">9, 10, 14</text:span></text:p>
          </table:table-cell>
          <table:table-cell table:style-name="表格1.A1" office:value-type="string">
            <text:p text:style-name="P24">5, <text:span text:style-name="T374">9, 10</text:span></text:p>
          </table:table-cell>
        </table:table-row>
        <table:table-row table:style-name="表格1.1">
          <table:table-cell table:style-name="表格1.A13" office:value-type="string">
            <text:p text:style-name="P121">2113-61-3</text:p>
          </table:table-cell>
          <table:table-cell table:style-name="表格1.A13" office:value-type="string">
            <text:p text:style-name="P53">對-胺基聯苯鹽酸鹽</text:p>
            <text:p text:style-name="P51">P-Aminobiphenyl <text:span text:style-name="T388">h</text:span>ydrochloride</text:p>
          </table:table-cell>
          <table:table-cell table:style-name="表格1.A13" office:value-type="string">
            <text:p text:style-name="P33">9, <text:span text:style-name="T372">10, 11, 12</text:span></text:p>
          </table:table-cell>
          <table:table-cell table:style-name="表格1.A13" office:value-type="string">
            <text:p text:style-name="P24">9, <text:span text:style-name="T372">10, 11, 12</text:span></text:p>
          </table:table-cell>
        </table:table-row>
        <text:soft-page-break/>
        <table:table-row table:style-name="表格1.1">
          <table:table-cell table:style-name="表格1.A1" office:value-type="string">
            <text:p text:style-name="P118"><text:span text:style-name="T360">553-00-4</text:span> </text:p>
          </table:table-cell>
          <table:table-cell table:style-name="表格1.A1" office:value-type="string">
            <text:p text:style-name="P53">2-萘胺醋酸鹽</text:p>
            <text:p text:style-name="P50"><text:span text:style-name="Emphasis"><text:span text:style-name="T354">2</text:span></text:span><text:span text:style-name="T354">-Naphthylamine </text:span><text:span text:style-name="T355">a</text:span><text:span text:style-name="T354">cetate</text:span></text:p>
          </table:table-cell>
          <table:table-cell table:style-name="表格1.A1" office:value-type="string">
            <text:p text:style-name="P33">9, <text:span text:style-name="T372">10, 11, 12</text:span></text:p>
          </table:table-cell>
          <table:table-cell table:style-name="表格1.A1" office:value-type="string">
            <text:p text:style-name="P24">9, <text:span text:style-name="T372">10, 11, 12</text:span></text:p>
          </table:table-cell>
        </table:table-row>
        <table:table-row table:style-name="表格1.1">
          <table:table-cell table:style-name="表格1.A1" office:value-type="string">
            <text:p text:style-name="P111"><text:span text:style-name="T353">612-52-</text:span><text:span text:style-name="Emphasis"><text:span text:style-name="T353">2</text:span></text:span></text:p>
          </table:table-cell>
          <table:table-cell table:style-name="表格1.A1" office:value-type="string">
            <text:p text:style-name="P53">2-萘胺鹽酸鹽</text:p>
            <text:p text:style-name="P50"><text:span text:style-name="Emphasis"><text:span text:style-name="T354">2</text:span></text:span><text:span text:style-name="T354">-Naphthylamine </text:span><text:span text:style-name="T355">h</text:span><text:span text:style-name="T354">ydrochloride</text:span></text:p>
          </table:table-cell>
          <table:table-cell table:style-name="表格1.A1" office:value-type="string">
            <text:p text:style-name="P33">9, <text:span text:style-name="T372">10, 11, 12</text:span></text:p>
          </table:table-cell>
          <table:table-cell table:style-name="表格1.A1" office:value-type="string">
            <text:p text:style-name="P24">9, <text:span text:style-name="T372">10, 11, 12</text:span></text:p>
          </table:table-cell>
        </table:table-row>
        <table:table-row table:style-name="表格1.1">
          <table:table-cell table:style-name="表格1.A1" office:value-type="string">
            <text:p text:style-name="P118"><text:span text:style-name="T360">36341-27-2</text:span> </text:p>
          </table:table-cell>
          <table:table-cell table:style-name="表格1.A1" office:value-type="string">
            <text:p text:style-name="P53">聯苯胺醋酸鹽</text:p>
            <text:p text:style-name="P51">Benzidine <text:span text:style-name="T388">a</text:span>cetate</text:p>
          </table:table-cell>
          <table:table-cell table:style-name="表格1.A1" office:value-type="string">
            <text:p text:style-name="P33">9, <text:span text:style-name="T372">10, 11, 12</text:span></text:p>
          </table:table-cell>
          <table:table-cell table:style-name="表格1.A1" office:value-type="string">
            <text:p text:style-name="P24">9, <text:span text:style-name="T372">10, 11, 12</text:span></text:p>
          </table:table-cell>
        </table:table-row>
        <table:table-row table:style-name="表格1.1">
          <table:table-cell table:style-name="表格1.A1" office:value-type="string">
            <text:p text:style-name="P118"><text:span text:style-name="T360">531-86-2</text:span> </text:p>
          </table:table-cell>
          <table:table-cell table:style-name="表格1.A1" office:value-type="string">
            <text:p text:style-name="P53">聯苯胺硫酸鹽</text:p>
            <text:p text:style-name="P51">Benzidine <text:span text:style-name="T388">s</text:span>ulfate</text:p>
          </table:table-cell>
          <table:table-cell table:style-name="表格1.A1" office:value-type="string">
            <text:p text:style-name="P33">9, <text:span text:style-name="T372">10, 11, 12</text:span></text:p>
          </table:table-cell>
          <table:table-cell table:style-name="表格1.A1" office:value-type="string">
            <text:p text:style-name="P24">9, <text:span text:style-name="T372">10, 11, 12</text:span></text:p>
          </table:table-cell>
        </table:table-row>
        <table:table-row table:style-name="表格1.1">
          <table:table-cell table:style-name="表格1.A1" office:value-type="string">
            <text:p text:style-name="P118"><text:span text:style-name="T360">531-85-1</text:span> </text:p>
          </table:table-cell>
          <table:table-cell table:style-name="表格1.A1" office:value-type="string">
            <text:p text:style-name="P53">聯苯胺二鹽酸鹽</text:p>
            <text:p text:style-name="P51">Benzidine <text:span text:style-name="T388">d</text:span>ihydrochloride</text:p>
          </table:table-cell>
          <table:table-cell table:style-name="表格1.A1" office:value-type="string">
            <text:p text:style-name="P33">1, 2, 9, <text:span text:style-name="T372">10, </text:span></text:p>
            <text:p text:style-name="P34">11, 12</text:p>
          </table:table-cell>
          <table:table-cell table:style-name="表格1.A1" office:value-type="string">
            <text:p text:style-name="P24">9, <text:span text:style-name="T372">10, 11, 12</text:span></text:p>
          </table:table-cell>
        </table:table-row>
        <table:table-row table:style-name="表格1.1">
          <table:table-cell table:style-name="表格1.A1" office:value-type="string">
            <text:p text:style-name="P118"><text:span text:style-name="T360">41766-73-8</text:span> </text:p>
          </table:table-cell>
          <table:table-cell table:style-name="表格1.A1" office:value-type="string">
            <text:p text:style-name="P53">聯苯胺二氫氟酸鹽</text:p>
            <text:p text:style-name="P52">Benzidine <text:span text:style-name="T388">d</text:span>ihydrofluoride</text:p>
          </table:table-cell>
          <table:table-cell table:style-name="表格1.A1" office:value-type="string">
            <text:p text:style-name="P33">9, <text:span text:style-name="T372">10, 11, 12</text:span></text:p>
          </table:table-cell>
          <table:table-cell table:style-name="表格1.A1" office:value-type="string">
            <text:p text:style-name="P24">9, <text:span text:style-name="T372">10, 11, 12</text:span></text:p>
          </table:table-cell>
        </table:table-row>
        <table:table-row table:style-name="表格1.1">
          <table:table-cell table:style-name="表格1.A1" office:value-type="string">
            <text:p text:style-name="P118">29806-76-6 </text:p>
          </table:table-cell>
          <table:table-cell table:style-name="表格1.A1" office:value-type="string">
            <text:p text:style-name="P53">聯苯胺過氯酸鹽（一）</text:p>
            <text:p text:style-name="P51">Benzidine perchlorate</text:p>
          </table:table-cell>
          <table:table-cell table:style-name="表格1.A1" office:value-type="string">
            <text:p text:style-name="P33">9, <text:span text:style-name="T372">10, 11, 12</text:span></text:p>
          </table:table-cell>
          <table:table-cell table:style-name="表格1.A1" office:value-type="string">
            <text:p text:style-name="P24">9, <text:span text:style-name="T372">10, 11, 12</text:span></text:p>
          </table:table-cell>
        </table:table-row>
        <table:table-row table:style-name="表格1.1">
          <table:table-cell table:style-name="表格1.A1" office:value-type="string">
            <text:p text:style-name="P118"><text:span text:style-name="T360">38668-12-1</text:span> </text:p>
          </table:table-cell>
          <table:table-cell table:style-name="表格1.A1" office:value-type="string">
            <text:p text:style-name="P53">聯苯胺過氯酸鹽（二）</text:p>
            <text:p text:style-name="P51">Benzidine perchlorate</text:p>
          </table:table-cell>
          <table:table-cell table:style-name="表格1.A1" office:value-type="string">
            <text:p text:style-name="P33">9, <text:span text:style-name="T372">10, 11, 12</text:span></text:p>
          </table:table-cell>
          <table:table-cell table:style-name="表格1.A1" office:value-type="string">
            <text:p text:style-name="P24">9, <text:span text:style-name="T372">10, 11, 12</text:span></text:p>
          </table:table-cell>
        </table:table-row>
        <table:table-row table:style-name="表格1.1">
          <table:table-cell table:style-name="表格1.A1" office:value-type="string">
            <text:p text:style-name="P121">41195-21-5</text:p>
          </table:table-cell>
          <table:table-cell table:style-name="表格1.A1" office:value-type="string">
            <text:p text:style-name="P53">聯苯胺二過氯酸鹽</text:p>
            <text:p text:style-name="P51">Benzidine <text:span text:style-name="T388">d</text:span>iperchlorate</text:p>
          </table:table-cell>
          <table:table-cell table:style-name="表格1.A1" office:value-type="string">
            <text:p text:style-name="P33">9, <text:span text:style-name="T372">10, 11, 12</text:span></text:p>
          </table:table-cell>
          <table:table-cell table:style-name="表格1.A1" office:value-type="string">
            <text:p text:style-name="P24">9, <text:span text:style-name="T372">10, 11, 12</text:span></text:p>
          </table:table-cell>
        </table:table-row>
        <table:table-row table:style-name="表格1.1">
          <table:table-cell table:style-name="表格1.A1" office:value-type="string">
            <text:p text:style-name="P121">56-36-0</text:p>
          </table:table-cell>
          <table:table-cell table:style-name="表格1.A1" office:value-type="string">
            <text:p text:style-name="P53">醋酸三丁錫</text:p>
            <text:p text:style-name="P51">Tributyltin <text:span text:style-name="T388">a</text:span>cetate</text:p>
          </table:table-cell>
          <table:table-cell table:style-name="表格1.A1" office:value-type="string">
            <text:p text:style-name="P46"><text:span text:style-name="T125">4, </text:span><text:span text:style-name="預設段落字型"><text:span text:style-name="T120">HS-</text:span></text:span><text:span text:style-name="預設段落字型"><text:span text:style-name="T121">9</text:span></text:span><text:span text:style-name="預設段落字型"><text:span text:style-name="T243">＊</text:span></text:span><text:span text:style-name="預設段落字型"><text:span text:style-name="T245">＊</text:span></text:span><text:span text:style-name="預設段落字型"><text:span text:style-name="T260">註2</text:span></text:span><text:span text:style-name="T126">, </text:span></text:p>
            <text:p text:style-name="P36">10, 12</text:p>
          </table:table-cell>
          <table:table-cell table:style-name="表格1.A1" office:value-type="string">
            <text:p text:style-name="P7"><text:span text:style-name="T77">4, </text:span><text:span text:style-name="預設段落字型"><text:span text:style-name="T84">HS-</text:span></text:span><text:span text:style-name="預設段落字型"><text:span text:style-name="T85">9</text:span></text:span><text:span text:style-name="預設段落字型"><text:span text:style-name="T317">＊</text:span></text:span><text:span text:style-name="預設段落字型"><text:span text:style-name="T319">＊</text:span></text:span><text:span text:style-name="預設段落字型"><text:span text:style-name="T399">註2</text:span></text:span><text:span text:style-name="T79">, </text:span></text:p>
            <text:p text:style-name="P27">10, 12</text:p>
          </table:table-cell>
        </table:table-row>
        <table:table-row table:style-name="表格1.1">
          <table:table-cell table:style-name="表格1.A13" office:value-type="string">
            <text:p text:style-name="P121">1461-23-0</text:p>
          </table:table-cell>
          <table:table-cell table:style-name="表格1.A13" office:value-type="string">
            <text:p text:style-name="P53">溴化三丁錫</text:p>
            <text:p text:style-name="P51">Tributyltin bromide</text:p>
          </table:table-cell>
          <table:table-cell table:style-name="表格1.A13" office:value-type="string">
            <text:p text:style-name="P46"><text:span text:style-name="T125">4, </text:span><text:span text:style-name="預設段落字型"><text:span text:style-name="T120">HS-</text:span></text:span><text:span text:style-name="預設段落字型"><text:span text:style-name="T121">9</text:span></text:span><text:span text:style-name="預設段落字型"><text:span text:style-name="T243">＊</text:span></text:span><text:span text:style-name="預設段落字型"><text:span text:style-name="T245">＊</text:span></text:span><text:span text:style-name="預設段落字型"><text:span text:style-name="T260">註2</text:span></text:span><text:span text:style-name="T126">, </text:span></text:p>
            <text:p text:style-name="P36">10, 12</text:p>
          </table:table-cell>
          <table:table-cell table:style-name="表格1.A13" office:value-type="string">
            <text:p text:style-name="P7"><text:span text:style-name="T77">4, </text:span><text:span text:style-name="預設段落字型"><text:span text:style-name="T84">HS-</text:span></text:span><text:span text:style-name="預設段落字型"><text:span text:style-name="T85">9</text:span></text:span><text:span text:style-name="預設段落字型"><text:span text:style-name="T317">＊</text:span></text:span><text:span text:style-name="預設段落字型"><text:span text:style-name="T319">＊</text:span></text:span><text:span text:style-name="預設段落字型"><text:span text:style-name="T399">註2</text:span></text:span><text:span text:style-name="T79">, </text:span></text:p>
            <text:p text:style-name="P27">10, 12</text:p>
          </table:table-cell>
        </table:table-row>
        <text:soft-page-break/>
        <table:table-row table:style-name="表格1.1">
          <table:table-cell table:style-name="表格1.A1" office:value-type="string">
            <text:p text:style-name="P121">1983-10-4</text:p>
          </table:table-cell>
          <table:table-cell table:style-name="表格1.A1" office:value-type="string">
            <text:p text:style-name="P53">氟化三丁錫</text:p>
            <text:p text:style-name="P51">Tributyltin <text:span text:style-name="T388">fluo</text:span>ride</text:p>
          </table:table-cell>
          <table:table-cell table:style-name="表格1.A1" office:value-type="string">
            <text:p text:style-name="P46"><text:span text:style-name="T125">1, 2, 4, </text:span><text:span text:style-name="預設段落字型"><text:span text:style-name="T120">HS-</text:span></text:span><text:span text:style-name="預設段落字型"><text:span text:style-name="T121">9</text:span></text:span><text:span text:style-name="預設段落字型"><text:span text:style-name="T243">＊</text:span></text:span><text:span text:style-name="預設段落字型"><text:span text:style-name="T245">＊</text:span></text:span><text:span text:style-name="預設段落字型"><text:span text:style-name="T260">註2</text:span></text:span><text:span text:style-name="T126">, 10, 12</text:span></text:p>
          </table:table-cell>
          <table:table-cell table:style-name="表格1.A1" office:value-type="string">
            <text:p text:style-name="P7"><text:span text:style-name="T77">4, </text:span><text:span text:style-name="預設段落字型"><text:span text:style-name="T84">HS-</text:span></text:span><text:span text:style-name="預設段落字型"><text:span text:style-name="T85">9</text:span></text:span><text:span text:style-name="預設段落字型"><text:span text:style-name="T317">＊</text:span></text:span><text:span text:style-name="預設段落字型"><text:span text:style-name="T319">＊</text:span></text:span><text:span text:style-name="預設段落字型"><text:span text:style-name="T399">註2</text:span></text:span><text:span text:style-name="T79">, </text:span></text:p>
            <text:p text:style-name="P27">10, 12</text:p>
          </table:table-cell>
        </table:table-row>
        <table:table-row table:style-name="表格1.1">
          <table:table-cell table:style-name="表格1.A1" office:value-type="string">
            <text:p text:style-name="P121">688-73-3</text:p>
          </table:table-cell>
          <table:table-cell table:style-name="表格1.A1" office:value-type="string">
            <text:p text:style-name="P53">氫化三丁錫</text:p>
            <text:p text:style-name="P51">Tributyltin hydride</text:p>
          </table:table-cell>
          <table:table-cell table:style-name="表格1.A1" office:value-type="string">
            <text:p text:style-name="P46"><text:span text:style-name="T125">1, 4, </text:span><text:span text:style-name="預設段落字型"><text:span text:style-name="T120">HS-</text:span></text:span><text:span text:style-name="預設段落字型"><text:span text:style-name="T121">9</text:span></text:span><text:span text:style-name="預設段落字型"><text:span text:style-name="T243">＊</text:span></text:span><text:span text:style-name="預設段落字型"><text:span text:style-name="T245">＊</text:span></text:span><text:span text:style-name="預設段落字型"><text:span text:style-name="T260">註2</text:span></text:span><text:span text:style-name="T126">, 10, 12</text:span></text:p>
          </table:table-cell>
          <table:table-cell table:style-name="表格1.A1" office:value-type="string">
            <text:p text:style-name="P7"><text:span text:style-name="T77">4, </text:span><text:span text:style-name="預設段落字型"><text:span text:style-name="T84">HS-</text:span></text:span><text:span text:style-name="預設段落字型"><text:span text:style-name="T85">9</text:span></text:span><text:span text:style-name="預設段落字型"><text:span text:style-name="T317">＊</text:span></text:span><text:span text:style-name="預設段落字型"><text:span text:style-name="T319">＊</text:span></text:span><text:span text:style-name="預設段落字型"><text:span text:style-name="T399">註2</text:span></text:span><text:span text:style-name="T79">, </text:span></text:p>
            <text:p text:style-name="P27">10, 12</text:p>
          </table:table-cell>
        </table:table-row>
        <table:table-row table:style-name="表格1.1">
          <table:table-cell table:style-name="表格1.A1" office:value-type="string">
            <text:p text:style-name="P121">3090-36-6</text:p>
          </table:table-cell>
          <table:table-cell table:style-name="表格1.A1" office:value-type="string">
            <text:p text:style-name="P53">月桂酸三丁錫</text:p>
            <text:p text:style-name="P51">Tributyltin laurate</text:p>
          </table:table-cell>
          <table:table-cell table:style-name="表格1.A1" office:value-type="string">
            <text:p text:style-name="P46"><text:span text:style-name="T125">4, </text:span><text:span text:style-name="預設段落字型"><text:span text:style-name="T120">HS-</text:span></text:span><text:span text:style-name="預設段落字型"><text:span text:style-name="T121">9</text:span></text:span><text:span text:style-name="預設段落字型"><text:span text:style-name="T243">＊</text:span></text:span><text:span text:style-name="預設段落字型"><text:span text:style-name="T245">＊</text:span></text:span><text:span text:style-name="預設段落字型"><text:span text:style-name="T260">註2</text:span></text:span><text:span text:style-name="T126">, </text:span></text:p>
            <text:p text:style-name="P36">10, 12</text:p>
          </table:table-cell>
          <table:table-cell table:style-name="表格1.A1" office:value-type="string">
            <text:p text:style-name="P7"><text:span text:style-name="T77">4, </text:span><text:span text:style-name="預設段落字型"><text:span text:style-name="T84">HS-</text:span></text:span><text:span text:style-name="預設段落字型"><text:span text:style-name="T85">9</text:span></text:span><text:span text:style-name="預設段落字型"><text:span text:style-name="T317">＊</text:span></text:span><text:span text:style-name="預設段落字型"><text:span text:style-name="T319">＊</text:span></text:span><text:span text:style-name="預設段落字型"><text:span text:style-name="T399">註2</text:span></text:span><text:span text:style-name="T79">, </text:span></text:p>
            <text:p text:style-name="P27">10, 12</text:p>
          </table:table-cell>
        </table:table-row>
        <table:table-row table:style-name="表格1.1">
          <table:table-cell table:style-name="表格1.A1" office:value-type="string">
            <text:p text:style-name="P121">4027-18-3</text:p>
          </table:table-cell>
          <table:table-cell table:style-name="表格1.A1" office:value-type="string">
            <text:p text:style-name="P53">順丁烯二酸三丁錫</text:p>
            <text:p text:style-name="P51">Tributyltin <text:span text:style-name="T388">m</text:span>aleate</text:p>
          </table:table-cell>
          <table:table-cell table:style-name="表格1.A1" office:value-type="string">
            <text:p text:style-name="P46"><text:span text:style-name="T125">4, </text:span><text:span text:style-name="預設段落字型"><text:span text:style-name="T120">HS-</text:span></text:span><text:span text:style-name="預設段落字型"><text:span text:style-name="T121">9</text:span></text:span><text:span text:style-name="預設段落字型"><text:span text:style-name="T243">＊</text:span></text:span><text:span text:style-name="預設段落字型"><text:span text:style-name="T245">＊</text:span></text:span><text:span text:style-name="預設段落字型"><text:span text:style-name="T260">註2</text:span></text:span><text:span text:style-name="T126">, </text:span></text:p>
            <text:p text:style-name="P36">10, 12</text:p>
          </table:table-cell>
          <table:table-cell table:style-name="表格1.A1" office:value-type="string">
            <text:p text:style-name="P7"><text:span text:style-name="T77">4, </text:span><text:span text:style-name="預設段落字型"><text:span text:style-name="T84">HS-</text:span></text:span><text:span text:style-name="預設段落字型"><text:span text:style-name="T85">9</text:span></text:span><text:span text:style-name="預設段落字型"><text:span text:style-name="T317">＊</text:span></text:span><text:span text:style-name="預設段落字型"><text:span text:style-name="T319">＊</text:span></text:span><text:span text:style-name="預設段落字型"><text:span text:style-name="T399">註2</text:span></text:span><text:span text:style-name="T79">, </text:span></text:p>
            <text:p text:style-name="P27">10, 12</text:p>
          </table:table-cell>
        </table:table-row>
        <table:table-row table:style-name="表格1.1">
          <table:table-cell table:style-name="表格1.A1" office:value-type="string">
            <text:p text:style-name="P121">962-89-0</text:p>
          </table:table-cell>
          <table:table-cell table:style-name="表格1.A1" office:value-type="string">
            <text:p text:style-name="P53">溴化三苯錫</text:p>
            <text:p text:style-name="P51">Triphenyltin bromide</text:p>
          </table:table-cell>
          <table:table-cell table:style-name="表格1.A1" office:value-type="string">
            <text:p text:style-name="P37">4, 9, 10, 12</text:p>
          </table:table-cell>
          <table:table-cell table:style-name="表格1.A1" office:value-type="string">
            <text:p text:style-name="P28">4, 9, 10, 12</text:p>
          </table:table-cell>
        </table:table-row>
        <table:table-row table:style-name="表格1.1">
          <table:table-cell table:style-name="表格1.A1" office:value-type="string">
            <text:p text:style-name="P121">379-52-2</text:p>
          </table:table-cell>
          <table:table-cell table:style-name="表格1.A1" office:value-type="string">
            <text:p text:style-name="P53">氟化三苯錫</text:p>
            <text:p text:style-name="P51">Triphenyltin fluoride</text:p>
          </table:table-cell>
          <table:table-cell table:style-name="表格1.A1" office:value-type="string">
            <text:p text:style-name="P37">4, 9, 10, 12</text:p>
          </table:table-cell>
          <table:table-cell table:style-name="表格1.A1" office:value-type="string">
            <text:p text:style-name="P28">4, 9, 10, 12</text:p>
          </table:table-cell>
        </table:table-row>
        <table:table-row table:style-name="表格1.1">
          <table:table-cell table:style-name="表格1.A1" office:value-type="string">
            <text:p text:style-name="P121">894-09-7</text:p>
          </table:table-cell>
          <table:table-cell table:style-name="表格1.A1" office:value-type="string">
            <text:p text:style-name="P53">碘化三苯錫</text:p>
            <text:p text:style-name="P51">Triphenyltin iodide</text:p>
          </table:table-cell>
          <table:table-cell table:style-name="表格1.A1" office:value-type="string">
            <text:p text:style-name="P33"><text:span text:style-name="T369">4, 9, 10, 12</text:span> </text:p>
          </table:table-cell>
          <table:table-cell table:style-name="表格1.A1" office:value-type="string">
            <text:p text:style-name="P28">4, 9, 10, 12</text:p>
          </table:table-cell>
        </table:table-row>
        <table:table-row table:style-name="表格1.1">
          <table:table-cell table:style-name="表格1.A1" office:value-type="string">
            <text:p text:style-name="P121">2767-61-5</text:p>
          </table:table-cell>
          <table:table-cell table:style-name="表格1.A1" office:value-type="string">
            <text:p text:style-name="P53">溴化三丙錫</text:p>
            <text:p text:style-name="P51">Tripropyltin bromide</text:p>
          </table:table-cell>
          <table:table-cell table:style-name="表格1.A1" office:value-type="string">
            <text:p text:style-name="P33">9, <text:span text:style-name="T368">10</text:span></text:p>
          </table:table-cell>
          <table:table-cell table:style-name="表格1.A1" office:value-type="string">
            <text:p text:style-name="P29">9, 10</text:p>
          </table:table-cell>
        </table:table-row>
        <table:table-row table:style-name="表格1.1">
          <table:table-cell table:style-name="表格1.A1" office:value-type="string">
            <text:p text:style-name="P120">682-32-6</text:p>
          </table:table-cell>
          <table:table-cell table:style-name="表格1.A1" office:value-type="string">
            <text:p text:style-name="P53">氟化三丙錫</text:p>
            <text:p text:style-name="P51">Tripropyltin fluoride</text:p>
          </table:table-cell>
          <table:table-cell table:style-name="表格1.A1" office:value-type="string">
            <text:p text:style-name="P33">9, <text:span text:style-name="T368">10</text:span></text:p>
          </table:table-cell>
          <table:table-cell table:style-name="表格1.A1" office:value-type="string">
            <text:p text:style-name="P24">9, <text:span text:style-name="T368">10</text:span></text:p>
          </table:table-cell>
        </table:table-row>
        <table:table-row table:style-name="表格1.1">
          <table:table-cell table:style-name="表格1.A1" office:value-type="string">
            <text:p text:style-name="P118">3440-79-7</text:p>
          </table:table-cell>
          <table:table-cell table:style-name="表格1.A1" office:value-type="string">
            <text:p text:style-name="P53">三正丙基乙錫</text:p>
            <text:p text:style-name="P53">Tri-n-propylethyltin</text:p>
          </table:table-cell>
          <table:table-cell table:style-name="表格1.A1" office:value-type="string">
            <text:p text:style-name="P33">9, <text:span text:style-name="T368">10</text:span></text:p>
          </table:table-cell>
          <table:table-cell table:style-name="表格1.A1" office:value-type="string">
            <text:p text:style-name="P30">9, <text:span text:style-name="T368">10</text:span></text:p>
          </table:table-cell>
        </table:table-row>
        <table:table-row table:style-name="表格1.1">
          <table:table-cell table:style-name="表格1.A13" office:value-type="string">
            <text:p text:style-name="P118">92154-74-0 </text:p>
          </table:table-cell>
          <table:table-cell table:style-name="表格1.A13" office:value-type="string">
            <text:p text:style-name="P53">三正丙基異丁錫</text:p>
            <text:p text:style-name="P53">Tri-n-propylisobutyltin</text:p>
          </table:table-cell>
          <table:table-cell table:style-name="表格1.A13" office:value-type="string">
            <text:p text:style-name="P33">9, <text:span text:style-name="T368">10</text:span></text:p>
          </table:table-cell>
          <table:table-cell table:style-name="表格1.A13" office:value-type="string">
            <text:p text:style-name="P24">9, <text:span text:style-name="T368">10</text:span></text:p>
          </table:table-cell>
        </table:table-row>
        <text:soft-page-break/>
        <table:table-row table:style-name="表格1.1">
          <table:table-cell table:style-name="表格1.A1" office:value-type="string">
            <text:p text:style-name="P118">3634-62-6</text:p>
          </table:table-cell>
          <table:table-cell table:style-name="表格1.A1" office:value-type="string">
            <text:p text:style-name="P53">三正丙基正丁錫</text:p>
            <text:p text:style-name="P53">Tri-n-propyl-n-butyltin</text:p>
          </table:table-cell>
          <table:table-cell table:style-name="表格1.A1" office:value-type="string">
            <text:p text:style-name="P33">9, <text:span text:style-name="T368">10</text:span></text:p>
          </table:table-cell>
          <table:table-cell table:style-name="表格1.A1" office:value-type="string">
            <text:p text:style-name="P24">9, <text:span text:style-name="T368">10</text:span></text:p>
          </table:table-cell>
        </table:table-row>
        <table:table-row table:style-name="表格1.1">
          <table:table-cell table:style-name="表格1.A1" office:value-type="string">
            <text:p text:style-name="P118">7342-45-2</text:p>
          </table:table-cell>
          <table:table-cell table:style-name="表格1.A1" office:value-type="string">
            <text:p text:style-name="P53">碘化三正丙錫</text:p>
            <text:p text:style-name="P53">Tri-n-propyltin iodide</text:p>
          </table:table-cell>
          <table:table-cell table:style-name="表格1.A1" office:value-type="string">
            <text:p text:style-name="P33">9, <text:span text:style-name="T368">10</text:span></text:p>
          </table:table-cell>
          <table:table-cell table:style-name="表格1.A1" office:value-type="string">
            <text:p text:style-name="P24">9, <text:span text:style-name="T368">10</text:span></text:p>
          </table:table-cell>
        </table:table-row>
        <table:table-row table:style-name="表格1.1">
          <table:table-cell table:style-name="表格1.A1" office:value-type="string">
            <text:p text:style-name="P118">2847-58-7</text:p>
          </table:table-cell>
          <table:table-cell table:style-name="表格1.A1" office:value-type="string">
            <text:p text:style-name="P53">三苯基芐錫</text:p>
            <text:p text:style-name="P53">Triphenylbenzyltin</text:p>
          </table:table-cell>
          <table:table-cell table:style-name="表格1.A1" office:value-type="string">
            <text:p text:style-name="P37">4, 9, 10</text:p>
          </table:table-cell>
          <table:table-cell table:style-name="表格1.A1" office:value-type="string">
            <text:p text:style-name="P28">4, 9, 10</text:p>
          </table:table-cell>
        </table:table-row>
        <table:table-row table:style-name="表格1.1">
          <table:table-cell table:style-name="表格1.A1" office:value-type="string">
            <text:p text:style-name="P118">1089-59-4</text:p>
          </table:table-cell>
          <table:table-cell table:style-name="表格1.A1" office:value-type="string">
            <text:p text:style-name="P53">三苯基甲錫</text:p>
            <text:p text:style-name="P53">Triphenylmethyltin</text:p>
          </table:table-cell>
          <table:table-cell table:style-name="表格1.A1" office:value-type="string">
            <text:p text:style-name="P37">4, 9, 10</text:p>
          </table:table-cell>
          <table:table-cell table:style-name="表格1.A1" office:value-type="string">
            <text:p text:style-name="P28">4, 9, 10</text:p>
          </table:table-cell>
        </table:table-row>
        <table:table-row table:style-name="表格1.1">
          <table:table-cell table:style-name="表格1.A1" office:value-type="string">
            <text:p text:style-name="P118">15807-28-0 </text:p>
          </table:table-cell>
          <table:table-cell table:style-name="表格1.A1" office:value-type="string">
            <text:p text:style-name="P53">三苯基-對-甲苯錫</text:p>
            <text:p text:style-name="P53">Triphenyl-p-tolyltin</text:p>
          </table:table-cell>
          <table:table-cell table:style-name="表格1.A1" office:value-type="string">
            <text:p text:style-name="P37">4, 9, 10</text:p>
          </table:table-cell>
          <table:table-cell table:style-name="表格1.A1" office:value-type="string">
            <text:p text:style-name="P28">4, 9, 10</text:p>
          </table:table-cell>
        </table:table-row>
        <table:table-row table:style-name="表格1.1">
          <table:table-cell table:style-name="表格1.A1" office:value-type="string">
            <text:p text:style-name="P120">81134-67-0</text:p>
          </table:table-cell>
          <table:table-cell table:style-name="表格1.A1" office:value-type="string">
            <text:p text:style-name="P59"><text:span text:style-name="T54">三苯基</text:span><text:span text:style-name="T348">-α-萘</text:span><text:span text:style-name="T54">錫</text:span></text:p>
            <text:p text:style-name="P53">Triphenyl-α-naphthyltin </text:p>
          </table:table-cell>
          <table:table-cell table:style-name="表格1.A1" office:value-type="string">
            <text:p text:style-name="P37">4, 9, 10</text:p>
          </table:table-cell>
          <table:table-cell table:style-name="表格1.A1" office:value-type="string">
            <text:p text:style-name="P28">4, 9, 10</text:p>
          </table:table-cell>
        </table:table-row>
        <table:table-row table:style-name="表格1.1">
          <table:table-cell table:style-name="表格1.A1" office:value-type="string">
            <text:p text:style-name="P120">58436-46-7</text:p>
          </table:table-cell>
          <table:table-cell table:style-name="表格1.A1" office:value-type="string">
            <text:p text:style-name="P53">溴化三甲苯錫</text:p>
            <text:p text:style-name="P53">Tritolyltin bromide</text:p>
          </table:table-cell>
          <table:table-cell table:style-name="表格1.A1" office:value-type="string">
            <text:p text:style-name="P33">9, <text:span text:style-name="T368">10</text:span></text:p>
          </table:table-cell>
          <table:table-cell table:style-name="表格1.A1" office:value-type="string">
            <text:p text:style-name="P24">9, <text:span text:style-name="T368">10</text:span></text:p>
          </table:table-cell>
        </table:table-row>
        <table:table-row table:style-name="表格1.1">
          <table:table-cell table:style-name="表格1.A1" office:value-type="string">
            <text:p text:style-name="P118">353747-42-9</text:p>
          </table:table-cell>
          <table:table-cell table:style-name="表格1.A1" office:value-type="string">
            <text:p text:style-name="P53">氯化三甲苯錫</text:p>
            <text:p text:style-name="P53">Tritolyltin chloride</text:p>
          </table:table-cell>
          <table:table-cell table:style-name="表格1.A1" office:value-type="string">
            <text:p text:style-name="P33">9, <text:span text:style-name="T368">10</text:span></text:p>
          </table:table-cell>
          <table:table-cell table:style-name="表格1.A1" office:value-type="string">
            <text:p text:style-name="P24">9, <text:span text:style-name="T368">10</text:span></text:p>
          </table:table-cell>
        </table:table-row>
        <table:table-row table:style-name="表格1.1">
          <table:table-cell table:style-name="表格1.A1" office:value-type="string">
            <text:p text:style-name="P118">353747-43-0 </text:p>
          </table:table-cell>
          <table:table-cell table:style-name="表格1.A1" office:value-type="string">
            <text:p text:style-name="P53">氟化三甲苯錫</text:p>
            <text:p text:style-name="P53">Tritolyltin fluoride</text:p>
          </table:table-cell>
          <table:table-cell table:style-name="表格1.A1" office:value-type="string">
            <text:p text:style-name="P33">9, <text:span text:style-name="T368">10</text:span></text:p>
          </table:table-cell>
          <table:table-cell table:style-name="表格1.A1" office:value-type="string">
            <text:p text:style-name="P24">9, <text:span text:style-name="T368">10</text:span></text:p>
          </table:table-cell>
        </table:table-row>
        <table:table-row table:style-name="表格1.1">
          <table:table-cell table:style-name="表格1.A1" office:value-type="string">
            <text:p text:style-name="P118">228262-76-8</text:p>
          </table:table-cell>
          <table:table-cell table:style-name="表格1.A1" office:value-type="string">
            <text:p text:style-name="P53">氫氧化三甲苯錫</text:p>
            <text:p text:style-name="P53">Tritolyltin hydroxide</text:p>
          </table:table-cell>
          <table:table-cell table:style-name="表格1.A1" office:value-type="string">
            <text:p text:style-name="P33">9, <text:span text:style-name="T368">10</text:span> </text:p>
          </table:table-cell>
          <table:table-cell table:style-name="表格1.A1" office:value-type="string">
            <text:p text:style-name="P24">9, <text:span text:style-name="T368">10</text:span></text:p>
          </table:table-cell>
        </table:table-row>
        <table:table-row table:style-name="表格1.1">
          <table:table-cell table:style-name="表格1.A13" office:value-type="string">
            <text:p text:style-name="P118">353747-44-1</text:p>
          </table:table-cell>
          <table:table-cell table:style-name="表格1.A13" office:value-type="string">
            <text:p text:style-name="P53">碘化三甲苯錫</text:p>
            <text:p text:style-name="P59"><text:span text:style-name="T54">Tritolyltin iod</text:span><text:span text:style-name="T55">ide</text:span></text:p>
          </table:table-cell>
          <table:table-cell table:style-name="表格1.A13" office:value-type="string">
            <text:p text:style-name="P33">9, <text:span text:style-name="T368">10</text:span></text:p>
          </table:table-cell>
          <table:table-cell table:style-name="表格1.A13" office:value-type="string">
            <text:p text:style-name="P24">9, <text:span text:style-name="T368">10</text:span></text:p>
          </table:table-cell>
        </table:table-row>
        <text:soft-page-break/>
        <table:table-row table:style-name="表格1.1">
          <table:table-cell table:style-name="表格1.A1" office:value-type="string">
            <text:p text:style-name="P120">50485-45-5</text:p>
          </table:table-cell>
          <table:table-cell table:style-name="表格1.A1" office:value-type="string">
            <text:p text:style-name="P53">參（三苯錫）甲烷</text:p>
            <text:p text:style-name="P53">Tritriphenylstannyl-methane</text:p>
          </table:table-cell>
          <table:table-cell table:style-name="表格1.A1" office:value-type="string">
            <text:p text:style-name="P33">9, <text:span text:style-name="T368">10</text:span></text:p>
          </table:table-cell>
          <table:table-cell table:style-name="表格1.A1" office:value-type="string">
            <text:p text:style-name="P24">9, <text:span text:style-name="T368">10</text:span></text:p>
          </table:table-cell>
        </table:table-row>
        <table:table-row table:style-name="表格1.1">
          <table:table-cell table:style-name="表格1.A1" office:value-type="string">
            <text:p text:style-name="P118">353747-45-2</text:p>
          </table:table-cell>
          <table:table-cell table:style-name="表格1.A1" office:value-type="string">
            <text:p text:style-name="P53">溴化三茬錫</text:p>
            <text:p text:style-name="P53">Trixylyltin bromide</text:p>
          </table:table-cell>
          <table:table-cell table:style-name="表格1.A1" office:value-type="string">
            <text:p text:style-name="P33">9, <text:span text:style-name="T368">10</text:span></text:p>
          </table:table-cell>
          <table:table-cell table:style-name="表格1.A1" office:value-type="string">
            <text:p text:style-name="P24">9, <text:span text:style-name="T368">10</text:span></text:p>
          </table:table-cell>
        </table:table-row>
        <table:table-row table:style-name="表格1.1">
          <table:table-cell table:style-name="表格1.A1" office:value-type="string">
            <text:p text:style-name="P118">353747-46-3</text:p>
          </table:table-cell>
          <table:table-cell table:style-name="表格1.A1" office:value-type="string">
            <text:p text:style-name="P53">氯化三茬錫</text:p>
            <text:p text:style-name="P53">Trixylyltin chloride</text:p>
          </table:table-cell>
          <table:table-cell table:style-name="表格1.A1" office:value-type="string">
            <text:p text:style-name="P33">9, <text:span text:style-name="T368">10</text:span></text:p>
          </table:table-cell>
          <table:table-cell table:style-name="表格1.A1" office:value-type="string">
            <text:p text:style-name="P24">9, <text:span text:style-name="T368">10</text:span></text:p>
          </table:table-cell>
        </table:table-row>
        <table:table-row table:style-name="表格1.1">
          <table:table-cell table:style-name="表格1.A1" office:value-type="string">
            <text:p text:style-name="P118">353747-47-4</text:p>
          </table:table-cell>
          <table:table-cell table:style-name="表格1.A1" office:value-type="string">
            <text:p text:style-name="P53">氟化三茬錫</text:p>
            <text:p text:style-name="P53">Trixylyltin fluoride</text:p>
          </table:table-cell>
          <table:table-cell table:style-name="表格1.A1" office:value-type="string">
            <text:p text:style-name="P33">9, <text:span text:style-name="T368">10</text:span></text:p>
          </table:table-cell>
          <table:table-cell table:style-name="表格1.A1" office:value-type="string">
            <text:p text:style-name="P24">9, <text:span text:style-name="T368">10</text:span></text:p>
          </table:table-cell>
        </table:table-row>
        <table:table-row table:style-name="表格1.1">
          <table:table-cell table:style-name="表格1.A1" office:value-type="string">
            <text:p text:style-name="P118">353747-48-5</text:p>
          </table:table-cell>
          <table:table-cell table:style-name="表格1.A1" office:value-type="string">
            <text:p text:style-name="P53">碘化三茬錫</text:p>
            <text:p text:style-name="P59"><text:span text:style-name="T54">Trixylyltin iodi</text:span><text:span text:style-name="T55">de</text:span></text:p>
          </table:table-cell>
          <table:table-cell table:style-name="表格1.A1" office:value-type="string">
            <text:p text:style-name="P33">9, <text:span text:style-name="T368">10</text:span></text:p>
          </table:table-cell>
          <table:table-cell table:style-name="表格1.A1" office:value-type="string">
            <text:p text:style-name="P24">9, <text:span text:style-name="T368">10</text:span></text:p>
          </table:table-cell>
        </table:table-row>
        <table:table-row table:style-name="表格1.1">
          <table:table-cell table:style-name="表格1.A1" office:value-type="string">
            <text:p text:style-name="P119">335-67-1</text:p>
          </table:table-cell>
          <table:table-cell table:style-name="表格1.A1" office:value-type="string">
            <text:p text:style-name="P55">全氟辛酸及其鹽類與相關化合物</text:p>
            <text:p text:style-name="P55">Perflurooctanoic acid (PFOA), its salts and PFOA-related compounds</text:p>
          </table:table-cell>
          <table:table-cell table:style-name="表格1.A1" office:value-type="string">
            <text:p text:style-name="P39">12, 13</text:p>
          </table:table-cell>
          <table:table-cell table:style-name="表格1.A1" office:value-type="string">
            <text:p text:style-name="P39">12, 13</text:p>
          </table:table-cell>
        </table:table-row>
        <table:table-row table:style-name="表格1.1">
          <table:table-cell table:style-name="表格1.A1" office:value-type="string">
            <text:p text:style-name="P119">110-63-4</text:p>
          </table:table-cell>
          <table:table-cell table:style-name="表格1.A1" office:value-type="string">
            <text:p text:style-name="P55">1,4-丁二醇</text:p>
            <text:p text:style-name="P55">1,4-Butanediol</text:p>
          </table:table-cell>
          <table:table-cell table:style-name="表格1.A1" office:value-type="string">
            <text:p text:style-name="P40">3, 9</text:p>
          </table:table-cell>
          <table:table-cell table:style-name="表格1.A1" office:value-type="string">
            <text:p text:style-name="P40">3, 9</text:p>
          </table:table-cell>
        </table:table-row>
        <table:table-row table:style-name="表格1.1">
          <table:table-cell table:style-name="表格1.A1" office:value-type="string">
            <text:p text:style-name="P119">475-81-0</text:p>
          </table:table-cell>
          <table:table-cell table:style-name="表格1.A1" office:value-type="string">
            <text:p text:style-name="P55">海罌粟鹼</text:p>
            <text:p text:style-name="P56">(S)-5,6,6a,7-tetrahydro-1,2,9,10-tetramethoxy-6-methyl-4H-dibenzo[de,g]quinoline</text:p>
          </table:table-cell>
          <table:table-cell table:style-name="表格1.A1" office:value-type="string">
            <text:p text:style-name="P38">9,<text:span text:style-name="T393">12,</text:span> 13</text:p>
          </table:table-cell>
          <table:table-cell table:style-name="表格1.A1" office:value-type="string">
            <text:p text:style-name="P38">9,<text:span text:style-name="T393">12,</text:span> 13</text:p>
          </table:table-cell>
        </table:table-row>
        <table:table-row table:style-name="表格1.1">
          <table:table-cell table:style-name="表格1.A1" office:value-type="string">
            <text:p text:style-name="P110">67-63-0</text:p>
          </table:table-cell>
          <table:table-cell table:style-name="表格1.A1" office:value-type="string">
            <text:p text:style-name="P85">異丙醇</text:p>
            <text:p text:style-name="P55">Isopropanol (IPA)</text:p>
          </table:table-cell>
          <table:table-cell table:style-name="表格1.A1" office:value-type="string">
            <text:p text:style-name="P40">3, 9</text:p>
          </table:table-cell>
          <table:table-cell table:style-name="表格1.A1" office:value-type="string">
            <text:p text:style-name="P40">3, 9</text:p>
          </table:table-cell>
        </table:table-row>
        <table:table-row table:style-name="表格1.1">
          <table:table-cell table:style-name="表格1.A13" office:value-type="string">
            <text:p text:style-name="P110">108-88-3</text:p>
          </table:table-cell>
          <table:table-cell table:style-name="表格1.A13" office:value-type="string">
            <text:p text:style-name="P55">甲苯</text:p>
            <text:p text:style-name="P55">Toluene</text:p>
          </table:table-cell>
          <table:table-cell table:style-name="表格1.A13" office:value-type="string">
            <text:p text:style-name="P38"><text:span text:style-name="預設段落字型"><text:span text:style-name="T63">3, 9</text:span></text:span></text:p>
          </table:table-cell>
          <table:table-cell table:style-name="表格1.A13" office:value-type="string">
            <text:p text:style-name="P38"><text:span text:style-name="預設段落字型"><text:span text:style-name="T63">3, 9</text:span></text:span></text:p>
          </table:table-cell>
        </table:table-row>
        <text:soft-page-break/>
        <table:table-row table:style-name="表格1.1">
          <table:table-cell table:style-name="表格1.A1" office:value-type="string">
            <text:p text:style-name="P119">67-64-1</text:p>
          </table:table-cell>
          <table:table-cell table:style-name="表格1.A1" office:value-type="string">
            <text:p text:style-name="P55">丙酮</text:p>
            <text:p text:style-name="P55">Acetone</text:p>
          </table:table-cell>
          <table:table-cell table:style-name="表格1.A1" office:value-type="string">
            <text:p text:style-name="P40">3, 9</text:p>
          </table:table-cell>
          <table:table-cell table:style-name="表格1.A1" office:value-type="string">
            <text:p text:style-name="P40">3, 9</text:p>
          </table:table-cell>
        </table:table-row>
        <table:table-row table:style-name="表格1.1">
          <table:table-cell table:style-name="表格1.A1" office:value-type="string">
            <text:p text:style-name="P119">75-56-9</text:p>
          </table:table-cell>
          <table:table-cell table:style-name="表格1.A1" office:value-type="string">
            <text:p text:style-name="P55">環氧丙烷</text:p>
            <text:p text:style-name="P55">Propylene oxide</text:p>
          </table:table-cell>
          <table:table-cell table:style-name="表格1.A1" office:value-type="string">
            <text:p text:style-name="P40">3, 9</text:p>
          </table:table-cell>
          <table:table-cell table:style-name="表格1.A1" office:value-type="string">
            <text:p text:style-name="P40">3, 9</text:p>
          </table:table-cell>
        </table:table-row>
        <table:table-row table:style-name="表格1.1">
          <table:table-cell table:style-name="表格1.A1" office:value-type="string">
            <text:p text:style-name="P119">103-82-2</text:p>
          </table:table-cell>
          <table:table-cell table:style-name="表格1.A1" office:value-type="string">
            <text:p text:style-name="P55">苯醋酸</text:p>
            <text:p text:style-name="P55">Phenylacetic acid</text:p>
          </table:table-cell>
          <table:table-cell table:style-name="表格1.A1" office:value-type="string">
            <text:p text:style-name="P38">9</text:p>
          </table:table-cell>
          <table:table-cell table:style-name="表格1.A1" office:value-type="string">
            <text:p text:style-name="P38">9</text:p>
          </table:table-cell>
        </table:table-row>
        <table:table-row table:style-name="表格1.1">
          <table:table-cell table:style-name="表格1.A1" office:value-type="string">
            <text:p text:style-name="P119">140-29-4</text:p>
          </table:table-cell>
          <table:table-cell table:style-name="表格1.A1" office:value-type="string">
            <text:p text:style-name="P55">苯乙腈</text:p>
            <text:p text:style-name="P55">Benzyl cyanide</text:p>
          </table:table-cell>
          <table:table-cell table:style-name="表格1.A1" office:value-type="string">
            <text:p text:style-name="P38">9</text:p>
          </table:table-cell>
          <table:table-cell table:style-name="表格1.A1" office:value-type="string">
            <text:p text:style-name="P38">9</text:p>
          </table:table-cell>
        </table:table-row>
        <table:table-row table:style-name="表格1.1">
          <table:table-cell table:style-name="表格1.A1" office:value-type="string">
            <text:p text:style-name="P119">93-89-0</text:p>
          </table:table-cell>
          <table:table-cell table:style-name="表格1.A1" office:value-type="string">
            <text:p text:style-name="P55">苯甲酸乙酯</text:p>
            <text:p text:style-name="P55">Ethyl benzoate</text:p>
          </table:table-cell>
          <table:table-cell table:style-name="表格1.A1" office:value-type="string">
            <text:p text:style-name="P40">3, 9</text:p>
          </table:table-cell>
          <table:table-cell table:style-name="表格1.A1" office:value-type="string">
            <text:p text:style-name="P40">3, 9</text:p>
          </table:table-cell>
        </table:table-row>
        <table:table-row table:style-name="表格1.1">
          <table:table-cell table:style-name="表格1.A1" office:value-type="string">
            <text:p text:style-name="P119">872-50-4</text:p>
          </table:table-cell>
          <table:table-cell table:style-name="表格1.A1" office:value-type="string">
            <text:p text:style-name="P55">N-甲基吡咯烷酮</text:p>
            <text:p text:style-name="P55">N-Methyl-2-pyrrolidone (NMP)</text:p>
          </table:table-cell>
          <table:table-cell table:style-name="表格1.A1" office:value-type="string">
            <text:p text:style-name="P38">9, <text:span text:style-name="T393">12,</text:span>13</text:p>
          </table:table-cell>
          <table:table-cell table:style-name="表格1.A1" office:value-type="string">
            <text:p text:style-name="P38">9, <text:span text:style-name="T393">12,</text:span>13</text:p>
          </table:table-cell>
        </table:table-row>
        <table:table-row table:style-name="表格1.1">
          <table:table-cell table:style-name="表格1.A1" office:value-type="string">
            <text:p text:style-name="P119">107-07-3</text:p>
          </table:table-cell>
          <table:table-cell table:style-name="表格1.A1" office:value-type="string">
            <text:p text:style-name="P55">2-氯乙醇</text:p>
            <text:p text:style-name="P55">2-Chloroethanol</text:p>
          </table:table-cell>
          <table:table-cell table:style-name="表格1.A1" office:value-type="string">
            <text:p text:style-name="P40">3, 9</text:p>
          </table:table-cell>
          <table:table-cell table:style-name="表格1.A1" office:value-type="string">
            <text:p text:style-name="P40">3, 9</text:p>
          </table:table-cell>
        </table:table-row>
        <table:table-row table:style-name="表格1.1">
          <table:table-cell table:style-name="表格1.A13" office:value-type="string">
            <text:p text:style-name="P119">355-46-4</text:p>
          </table:table-cell>
          <table:table-cell table:style-name="表格1.A13" office:value-type="string">
            <text:p text:style-name="P55">全氟己烷磺酸及其鹽類與相關化合物</text:p>
            <text:p text:style-name="P56">Perfluorohexane sulfonic acid (PFHxS), its salts and PFHxS-related compounds</text:p>
          </table:table-cell>
          <table:table-cell table:style-name="表格1.A13" office:value-type="string">
            <text:p text:style-name="P39">12, 13</text:p>
          </table:table-cell>
          <table:table-cell table:style-name="表格1.A13" office:value-type="string">
            <text:p text:style-name="P39">12, 13</text:p>
          </table:table-cell>
        </table:table-row>
      </table:table>
      <text:p text:style-name="P88"><text:span text:style-name="預設段落字型"><text:span text:style-name="T244"/></text:span></text:p>
      <text:p text:style-name="P94"><text:change-start text:change-id="ct2038472276832"/><text:span text:style-name="預設段落字型"><text:span text:style-name="T244">＊</text:span></text:span><text:change-end text:change-id="ct2038472276832"/><text:change text:change-id="ct2038472277792"/><text:change-start text:change-id="ct2038472271312"/><text:span text:style-name="預設段落字型"><text:span text:style-name="T262">註</text:span></text:span><text:change-end text:change-id="ct2038472271312"/><text:change-start text:change-id="ct2038472277072"/><text:span text:style-name="預設段落字型"><text:span text:style-name="T262">1</text:span></text:span><text:change-end text:change-id="ct2038472277072"/><text:span text:style-name="預設段落字型"><text:span text:style-name="T263"> </text:span></text:span></text:p>
      <text:section text:style-name="Sect1" text:name="區段1">
        <text:p text:style-name="P93"><text:span text:style-name="預設段落字型"><text:span text:style-name="T116">1：拉曼光譜分析儀 <text:s text:c="22"/>2：紅外線光譜分析儀</text:span></text:span></text:p>
        <text:p text:style-name="P86">3：氣相層析儀火焰離子化偵測器 <text:s text:c="10"/>4：氣相層析儀火焰光度偵測器</text:p>
        <text:p text:style-name="P86">5：氣相層析儀電子捕捉偵測器 <text:s text:c="12"/>6：氣相層析儀氮磷偵測器</text:p>
        <text:p text:style-name="P89">7：氣相層析儀熱導型偵測器 <text:s text:c="14"/>8：氣相層析儀光離子化偵測器</text:p>
        <text:p text:style-name="P89">9：氣相層析質譜儀 <text:s text:c="21"/>10：氣相層析串聯式質譜儀</text:p>
        <text:p text:style-name="P91">11：液相層析儀紫外線偵測器 <text:s text:c="12"/>12：液相層析串聯式質譜儀</text:p>
        <text:p text:style-name="P90">13：液相層析高解析質譜儀 <text:s text:c="14"/><text:change-start text:change-id="ct2038472278272"/><text:span text:style-name="T383">14：X</text:span><text:change-end text:change-id="ct2038472278272"/><text:change-start text:change-id="ct2038472282832"/><text:span text:style-name="T383">射線繞射儀</text:span><text:change-end text:change-id="ct2038472282832"/></text:p>
      </text:section>
      <text:p text:style-name="P87"><text:change-start text:change-id="ct2038472271072"/><text:span text:style-name="預設段落字型"><text:span text:style-name="T242">＊</text:span></text:span><text:change-end text:change-id="ct2038472271072"/><text:change text:change-id="ct2038472281152"/><text:span text:style-name="預設段落字型"><text:span text:style-name="T246">＊</text:span></text:span><text:change-start text:change-id="ct2038472268672"/><text:span text:style-name="預設段落字型"><text:span text:style-name="T261">註</text:span></text:span><text:change-end text:change-id="ct2038472268672"/><text:change-start text:change-id="ct2038472275152"/><text:span text:style-name="預設段落字型"><text:span text:style-name="T261">2</text:span></text:span><text:span text:style-name="預設段落字型"><text:span text:style-name="T92"> </text:span></text:span><text:change-end text:change-id="ct2038472275152"/><text:change-start text:change-id="ct2038472272032"/></text:p>
      <text:p text:style-name="P92"><text:change-end text:change-id="ct2038472272032"/><text:span text:style-name="預設段落字型"><text:span text:style-name="T89">HS-</text:span></text:span><text:span text:style-name="預設段落字型"><text:span text:style-name="T311">9</text:span></text:span><text:span text:style-name="預設段落字型"><text:span text:style-name="T89">為使用頂空進樣器之氣相層析質譜儀</text:span></text:span></text:p>
      <text:p text:style-name="P321"><text:change text:change-id="ct2038472276592"/>表<text:change text:change-id="ct2038472275872"/><text:change-start text:change-id="ct2038472273712"/>二<text:change-end text:change-id="ct2038472273712"/> <text:change-start text:change-id="ct2038472275632"/>氣相層析串聯式質譜儀或液相層析串聯式質譜儀<text:change-end text:change-id="ct2038472275632"/><text:change-start text:change-id="ct2038472271552"/><text:span text:style-name="T381">前驅</text:span><text:span text:style-name="T347">物</text:span><text:span text:style-name="T86">∕</text:span><text:span text:style-name="T333">產物離子對之離子</text:span><text:change-end text:change-id="ct2038472271552"/><text:change text:change-id="ct2038472273952"/><text:change text:change-id="ct2038472277312"/><text:change text:change-id="ct2038472268912"/>比率<text:span text:style-name="T34">(</text:span>Ion <text:change-start text:change-id="ct2038472283072"/><text:span text:style-name="T382">r</text:span><text:change-end text:change-id="ct2038472283072"/><text:change text:change-id="ct2038472267952"/>atio<text:span text:style-name="T332">)</text:span>規範</text:p>
      <table:table table:name="表格25" table:style-name="表格25">
        <table:table-column table:style-name="表格25.A" table:number-columns-repeated="2"/>
        <table:table-row>
          <table:table-cell table:style-name="表格25.A1" office:value-type="string">
            <text:p text:style-name="P5">相對強度</text:p>
            <text:p text:style-name="P43"><text:span text:style-name="T332">(</text:span>% of Base <text:change-start text:change-id="ct2038472280432"/><text:span text:style-name="T382">p</text:span><text:change-end text:change-id="ct2038472280432"/><text:change text:change-id="ct2038472270352"/>eak<text:span text:style-name="T332">)</text:span></text:p>
          </table:table-cell>
          <table:table-cell table:style-name="表格25.A1" office:value-type="string">
            <text:p text:style-name="P6">兩離子對比率的</text:p>
            <text:p text:style-name="P2"><text:span text:style-name="預設段落字型"><text:span text:style-name="T170">最大允許誤差</text:span></text:span><text:span text:style-name="預設段落字型"><text:span text:style-name="T186">(</text:span></text:span><text:span text:style-name="預設段落字型"><text:span text:style-name="T185">%</text:span></text:span><text:span text:style-name="預設段落字型"><text:span text:style-name="T186">)</text:span></text:span></text:p>
          </table:table-cell>
        </table:table-row>
        <table:table-row>
          <table:table-cell table:style-name="表格25.A2" office:value-type="string">
            <text:p text:style-name="P5">&gt;<text:change-start text:change-id="ct2038472268192"/> <text:change-end text:change-id="ct2038472268192"/>50<text:change text:change-id="ct2038472270592"/><text:change text:change-id="ct2038472269152"/></text:p>
          </table:table-cell>
          <table:table-cell table:style-name="表格25.A2" office:value-type="string">
            <text:p text:style-name="P5"><text:change text:change-id="ct2038472272272"/>±<text:change-start text:change-id="ct2038472278752"/> <text:change-end text:change-id="ct2038472278752"/>20<text:change text:change-id="ct2038472274432"/></text:p>
          </table:table-cell>
        </table:table-row>
        <table:table-row>
          <table:table-cell table:style-name="表格25.A2" office:value-type="string">
            <text:p text:style-name="P5">&gt;<text:change-start text:change-id="ct2038472280672"/> <text:change-end text:change-id="ct2038472280672"/>20<text:change text:change-id="ct2038472272512"/><text:change-start text:change-id="ct2038472275392"/> <text:change-end text:change-id="ct2038472275392"/>to 50<text:change text:change-id="ct2038472282352"/><text:change text:change-id="ct2038472272752"/></text:p>
          </table:table-cell>
          <table:table-cell table:style-name="表格25.A2" office:value-type="string">
            <text:p text:style-name="P5"><text:change text:change-id="ct2038472278992"/>±<text:change-start text:change-id="ct2038472272992"/> <text:change-end text:change-id="ct2038472272992"/>25<text:change text:change-id="ct2038472274192"/></text:p>
          </table:table-cell>
        </table:table-row>
        <table:table-row>
          <table:table-cell table:style-name="表格25.A2" office:value-type="string">
            <text:p text:style-name="P5">&gt;<text:change-start text:change-id="ct2038472277552"/> <text:change-end text:change-id="ct2038472277552"/>10<text:change text:change-id="ct2038472279232"/> to 20<text:change text:change-id="ct2038472279472"/><text:change text:change-id="ct2038472276112"/></text:p>
          </table:table-cell>
          <table:table-cell table:style-name="表格25.A2" office:value-type="string">
            <text:p text:style-name="P5"><text:change text:change-id="ct2038472273232"/>±<text:change-start text:change-id="ct2038472278032"/> <text:change-end text:change-id="ct2038472278032"/>30<text:change text:change-id="ct2038472282592"/></text:p>
          </table:table-cell>
        </table:table-row>
        <table:table-row>
          <table:table-cell table:style-name="表格25.A5" office:value-type="string">
            <text:p text:style-name="P3"><text:span text:style-name="預設段落字型"><text:span text:style-name="T277"></text:span></text:span><text:change text:change-id="ct2038472280912"/><text:change-start text:change-id="ct2038472281632"/><text:span text:style-name="預設段落字型"><text:span text:style-name="T281"> </text:span></text:span><text:change-end text:change-id="ct2038472281632"/><text:span text:style-name="預設段落字型"><text:span text:style-name="T162">10</text:span></text:span><text:change text:change-id="ct2038472273472"/><text:change text:change-id="ct2038472279712"/></text:p>
          </table:table-cell>
          <table:table-cell table:style-name="表格25.A5" office:value-type="string">
            <text:p text:style-name="P2"><text:change text:change-id="ct2038472279952"/><text:span text:style-name="預設段落字型"><text:span text:style-name="T162">±</text:span></text:span><text:change-start text:change-id="ct2038472280192"/><text:span text:style-name="預設段落字型"><text:span text:style-name="T162"> </text:span></text:span><text:change-end text:change-id="ct2038472280192"/><text:span text:style-name="預設段落字型"><text:span text:style-name="T162">50</text:span></text:span><text:change text:change-id="ct2038472281392"/></text:p>
          </table:table-cell>
        </table:table-row>
      </table:table>
      <text:p text:style-name="P4"/>
      <text:p text:style-name="P8"><field:fieldmark-start text:name="__Fieldmark__5600_28711587" field:type="vnd.oasis.opendocument.field.UNHANDLED"><field:param field:name="vnd.oasis.opendocument.field.code" field:value="SYMBOL 109 \f &quot;Symbol&quot; \s 14"/></field:fieldmark-start><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Symbol" svg:font-family="Symbol" style:font-family-generic="roman" style:font-pitch="variable" style:font-charset="x-symbol"/>
    <style:font-face style:name="Times New Roman1" svg:font-family="'Times New Roman', serif"/>
    <style:font-face style:name="標楷體1" svg:font-family="標楷體"/>
    <style:font-face style:name="標楷體5" svg:font-family="標楷體" style:font-adornments="標準"/>
    <style:font-face style:name="標楷體4" svg:font-family="標楷體" style:font-family-generic="script"/>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標楷體2" svg:font-family="標楷體" style:font-adornments="標準"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writing-mode="lr-tb"/>
      <style:text-properties fo:font-size="12pt" style:letter-kerning="true" style:font-name-asian="標楷體2" style:font-family-asian="標楷體" style:font-style-name-asian="標準" style:font-family-generic-asian="script" style:font-pitch-asian="fixed" style:font-size-asian="14pt" style:font-size-complex="12pt" fo:hyphenate="false"/>
    </style:style>
    <style:style style:name="Heading_20_1" style:display-name="Heading 1" style:family="paragraph" style:parent-style-name="Text_20_body" style:next-style-name="Text_20_body" style:default-outline-level="1" style:class="text">
      <style:paragraph-properties fo:margin-top="0.071cm" fo:margin-bottom="0.071cm" loext:contextual-spacing="false" fo:text-align="center" style:justify-single-word="false" fo:hyphenation-ladder-count="no-limit" fo:keep-with-next="always"/>
      <style:text-properties fo:font-size="16pt" fo:font-weight="bold" style:font-name-asian="標楷體" style:font-family-asian="標楷體" style:font-family-generic-asian="script" style:font-pitch-asian="fixed" style:font-size-asian="16pt" style:font-weight-asian="bold" style:font-size-complex="10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fo:color="#000000" style:font-name="Arial Unicode MS" fo:font-family="'Arial Unicode MS'" style:font-family-generic="swiss" style:font-pitch="variable" fo:font-size="18pt" fo:font-weight="bold" style:letter-kerning="fals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style:style>
    <style:style style:name="h1"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20pt" fo:font-weight="bold" style:letter-kerning="false" style:font-name-asian="Arial Unicode MS" style:font-family-asian="'Arial Unicode MS'" style:font-family-generic-asian="swiss" style:font-pitch-asian="variable" style:font-size-asian="20pt" style:font-weight-asian="bold" style:font-name-complex="Arial Unicode MS" style:font-family-complex="'Arial Unicode MS'" style:font-family-generic-complex="swiss" style:font-pitch-complex="variable" style:font-size-complex="20pt" style:font-weight-complex="bold" fo:hyphenate="false"/>
    </style:style>
    <style:style style:name="內文1" style:family="paragraph" style:parent-style-name="Text_20_body">
      <style:paragraph-properties fo:margin-left="0cm" fo:margin-right="0cm" fo:margin-top="0.318cm" fo:margin-bottom="0.318cm" loext:contextual-spacing="false" fo:line-height="150%" fo:hyphenation-ladder-count="no-limit" fo:text-indent="1.055cm" style:auto-text-indent="false"/>
      <style:text-properties fo:font-size="13pt" style:font-name-asian="標楷體" style:font-family-asian="標楷體" style:font-family-generic-asian="script" style:font-pitch-asian="fixed" style:font-size-asian="13pt" style:font-size-complex="10pt" fo:hyphenate="false"/>
    </style:style>
    <style:style style:name="本文1" style:family="paragraph" style:parent-style-name="Text_20_body" style:auto-update="true">
      <style:paragraph-properties fo:margin-left="0cm" fo:margin-right="0cm" fo:margin-top="0.212cm" fo:margin-bottom="0cm" loext:contextual-spacing="false" fo:line-height="150%" fo:text-align="justify" style:justify-single-word="false" fo:hyphenation-ladder-count="no-limit" fo:text-indent="1cm" style:auto-text-indent="false" style:vertical-align="baseline" style:snap-to-layout-grid="false"/>
      <style:text-properties fo:font-size="14pt" style:letter-kerning="false" style:font-name-asian="標楷體" style:font-family-asian="標楷體" style:font-family-generic-asian="script" style:font-pitch-asian="fixed" style:font-size-asian="14pt" style:font-size-complex="10pt" fo:hyphenate="false"/>
    </style:style>
    <style:style style:name="標號1" style:family="paragraph" style:parent-style-name="標號">
      <style:paragraph-properties fo:margin-left="1.266cm" fo:margin-right="0cm" fo:hyphenation-ladder-count="no-limit" fo:text-indent="-1.266cm" style:auto-text-indent="false">
        <style:tab-stops/>
      </style:paragraph-properties>
      <style:text-properties fo:hyphenate="false"/>
    </style:style>
    <style:style style:name="標號" style:family="paragraph" style:parent-style-name="Text_20_body" style:next-style-name="Text_20_body">
      <style:paragraph-properties fo:margin-top="0.212cm" fo:margin-bottom="0.212cm" loext:contextual-spacing="false" fo:text-align="center" style:justify-single-word="false" fo:hyphenation-ladder-count="no-limit"/>
      <style:text-properties fo:font-size="13pt" style:font-name-asian="標楷體" style:font-family-asian="標楷體" style:font-family-generic-asian="script" style:font-pitch-asian="fixed" style:font-size-asian="13pt" style:font-size-complex="10pt" fo:hyphenate="false"/>
    </style:style>
    <style:style style:name="條例4" style:family="paragraph" style:parent-style-name="Text_20_body">
      <style:paragraph-properties fo:margin-top="0.423cm" fo:margin-bottom="0.212cm" loext:contextual-spacing="false" style:line-height-at-least="0.776cm" fo:hyphenation-ladder-count="no-limit">
        <style:tab-stops>
          <style:tab-stop style:position="0.951cm"/>
        </style:tab-stops>
      </style:paragraph-properties>
      <style:text-properties fo:font-size="13pt" style:font-name-asian="標楷體" style:font-family-asian="標楷體" style:font-family-generic-asian="script" style:font-pitch-asian="fixed" style:font-size-asian="13pt" style:font-size-complex="10pt" fo:hyphenate="false"/>
    </style:style>
    <style:style style:name="本文一" style:family="paragraph" style:parent-style-name="Text_20_body">
      <style:paragraph-properties fo:margin-left="0cm" fo:margin-right="0cm" fo:line-height="150%" fo:text-align="justify" style:justify-single-word="false" fo:hyphenation-ladder-count="no-limit" fo:text-indent="0.353cm" style:auto-text-indent="false" style:snap-to-layout-grid="false"/>
      <style:text-properties fo:font-size="14pt" style:font-name-asian="標楷體" style:font-family-asian="標楷體" style:font-family-generic-asian="script" style:font-pitch-asian="fixed" style:font-size-asian="14pt" fo:hyphenate="false"/>
    </style:style>
    <style:style style:name="目錄" style:family="paragraph" style:parent-style-name="Text_20_body">
      <style:paragraph-properties fo:margin-top="0.212cm" fo:margin-bottom="0.212cm" loext:contextual-spacing="false" style:line-height-at-least="0.953cm" fo:hyphenation-ladder-count="no-limit" style:vertical-align="baseline">
        <style:tab-stops>
          <style:tab-stop style:position="0.988cm"/>
          <style:tab-stop style:position="14.633cm" style:type="right" style:leader-style="dotted" style:leader-text="."/>
        </style:tab-stops>
      </style:paragraph-properties>
      <style:text-properties fo:text-transform="uppercase" fo:font-size="14pt" style:letter-kerning="false" style:font-name-asian="細明體" style:font-family-asian="細明體" style:font-family-generic-asian="modern" style:font-pitch-asian="fixed" style:font-size-asian="14pt" style:font-size-complex="10pt" fo:hyphenate="false"/>
    </style:style>
    <style:style style:name="p3a" style:family="paragraph" style:parent-style-name="Text_20_body">
      <style:paragraph-properties fo:margin-left="2.822cm" fo:margin-right="0cm" fo:margin-top="0.212cm" fo:margin-bottom="0.212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_31_0中" style:display-name="10中" style:family="paragraph" style:parent-style-name="Text_20_body">
      <style:paragraph-properties fo:line-height="0.494cm" fo:text-align="center" style:justify-single-word="false" fo:hyphenation-ladder-count="no-limit" style:vertical-align="baseline"/>
      <style:text-properties style:font-name="華康中楷體" fo:font-family="華康中楷體" style:font-family-generic="modern" style:font-pitch="fixed" fo:font-size="10pt" style:letter-kerning="false" style:font-name-asian="華康中楷體" style:font-family-asian="華康中楷體" style:font-family-generic-asian="modern" style:font-pitch-asian="fixed" style:font-size-asian="10pt" style:font-size-complex="10pt" fo:hyphenate="false"/>
    </style:style>
    <style:style style:name="Default" style:family="paragraph">
      <style:paragraph-properties fo:orphans="0" fo:widows="0" fo:hyphenation-ladder-count="no-limit" style:text-autospace="none"/>
      <style:text-properties fo:color="#000000" style:font-name="新細明體" fo:font-family="新細明體" style:font-family-generic="roman" style:font-pitch="variable" fo:font-size="12pt" style:font-size-asian="12pt" style:font-size-complex="12pt" fo:hyphenate="false"/>
    </style:style>
    <style:style style:name="p2" style:family="paragraph" style:parent-style-name="Text_20_body">
      <style:paragraph-properties fo:margin-left="2.258cm" fo:margin-right="0cm" fo:margin-top="0.212cm" fo:margin-bottom="0.212cm" loext:contextual-spacing="false" fo:orphans="2" fo:widows="2" fo:hyphenation-ladder-count="no-limit" fo:text-indent="-1.27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text:number-lines="true" text:line-number="0"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eader" style:family="paragraph" style:parent-style-name="Text_20_body" style:class="extra">
      <style:paragraph-properties fo:hyphenation-ladder-count="no-limit" text:number-lines="true" text:line-number="0"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p3" style:family="paragraph" style:parent-style-name="Text_20_body">
      <style:paragraph-properties fo:margin-left="2.999cm" fo:margin-right="0cm" fo:margin-top="0.212cm" fo:margin-bottom="0.212cm" loext:contextual-spacing="false" fo:orphans="2" fo:widows="2" fo:hyphenation-ladder-count="no-limit" fo:text-indent="-0.353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Preformatted" style:family="paragraph" style:parent-style-name="Text_20_body">
      <style:paragraph-properties fo:hyphenation-ladder-count="no-limit" style:text-autospace="none" style:vertical-align="baseli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letter-kerning="false" style:font-size-asian="10pt" style:font-size-complex="10pt" fo:hyphenate="false"/>
    </style:style>
    <style:style style:name="清單段落" style:family="paragraph" style:parent-style-name="Text_20_body">
      <loext:graphic-properties draw:fill="none" draw:fill-color="#5b9bd5"/>
      <style:paragraph-properties fo:margin-left="2.6cm" fo:margin-right="0cm" fo:margin-top="0.212cm" fo:margin-bottom="0.212cm" loext:contextual-spacing="false" fo:text-align="justify" style:justify-single-word="false" fo:orphans="0" fo:widows="0" fo:hyphenation-ladder-count="no-limit" fo:text-indent="-0.801cm" style:auto-text-indent="false" fo:background-color="transparent" style:snap-to-layout-grid="false" style:writing-mode="lr-tb">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新細明體1" style:font-family-asian="新細明體"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標題_20_1_20_字元" style:display-name="標題 1 字元" style:family="text">
      <style:text-properties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language-complex="ar" style:country-complex="SA"/>
    </style:style>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預留位置文字" style:family="text">
      <style:text-properties fo:color="#808080"/>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強調斜體" style:family="text">
      <style:text-properties fo:font-style="italic" style:font-style-asian="italic" style:font-style-complex="italic"/>
    </style:style>
    <style:style style:name="apple-converted-space" style:family="text" style:parent-style-name="預設段落字型"/>
    <style:style style:name="info" style:family="text" style:parent-style-name="預設段落字型"/>
    <style:style style:name="WW_5f_CharLFO1LVL1" style:display-name="WW_CharLFO1LVL1" style:family="text">
      <style:text-properties fo:color="#000000" style:font-name="標楷體" fo:font-family="標楷體" style:font-family-generic="script" style:font-pitch="fixed" fo:font-size="14pt" style:font-size-asian="14pt"/>
    </style:style>
    <style:style style:name="WW_5f_CharLFO2LVL1" style:display-name="WW_CharLFO2LVL1" style:family="text">
      <style:text-properties fo:color="#000000" style:font-name="標楷體" fo:font-family="標楷體" style:font-family-generic="script" style:font-pitch="fixed" fo:font-size="14pt" style:font-size-asian="14pt"/>
    </style:style>
    <style:style style:name="WW_5f_CharLFO3LVL1" style:display-name="WW_CharLFO3LVL1" style:family="text">
      <style:text-properties fo:color="#000000" style:font-name="標楷體" fo:font-family="標楷體" style:font-family-generic="script" style:font-pitch="fixed" fo:font-size="14pt" style:font-size-asian="14pt"/>
    </style:style>
    <style:style style:name="WW_5f_CharLFO8LVL1" style:display-name="WW_CharLFO8LVL1" style:family="text">
      <style:text-properties fo:color="#000000" fo:font-size="14pt" style:font-size-asian="14pt"/>
    </style:style>
    <style:style style:name="WW_5f_CharLFO13LVL1" style:display-name="WW_CharLFO13LVL1" style:family="text">
      <style:text-properties fo:color="#000000" fo:font-size="14pt" style:font-size-asian="14pt"/>
    </style:style>
    <style:style style:name="WW_5f_CharLFO17LVL1" style:display-name="WW_CharLFO17LVL1" style:family="text">
      <style:text-properties style:font-name-complex="新細明體" style:font-family-complex="新細明體" style:font-family-generic-complex="roman" style:font-pitch-complex="variable"/>
    </style:style>
    <style:style style:name="WW_5f_CharLFO18LVL1" style:display-name="WW_CharLFO18LVL1" style:family="text">
      <style:text-properties fo:color="#000000" style:font-name="標楷體" fo:font-family="標楷體" style:font-family-generic="script" style:font-pitch="fixed" fo:font-size="14pt" style:font-size-asian="14pt"/>
    </style:style>
    <style:style style:name="WW_5f_CharLFO19LVL1" style:display-name="WW_CharLFO19LVL1" style:family="text">
      <style:text-properties fo:color="#000000" fo:font-size="14pt" style:font-size-asian="14pt" style:font-name-complex="新細明體" style:font-family-complex="新細明體" style:font-family-generic-complex="roman" style:font-pitch-complex="variable"/>
    </style:style>
    <style:style style:name="WW_5f_CharLFO20LVL1" style:display-name="WW_CharLFO20LVL1" style:family="text">
      <style:text-properties fo:color="#000000" style:font-name="標楷體" fo:font-family="標楷體" style:font-family-generic="script" style:font-pitch="fixed" fo:font-size="14pt" style:font-size-asian="14pt"/>
    </style:style>
    <style:style style:name="WW_5f_CharLFO21LVL1" style:display-name="WW_CharLFO21LVL1" style:family="text">
      <style:text-properties fo:color="#000000" style:font-name="標楷體" fo:font-family="標楷體" style:font-family-generic="script" style:font-pitch="fixed" fo:font-size="14pt" style:font-size-asian="14pt"/>
    </style:style>
    <style:style style:name="WW_5f_CharLFO22LVL1" style:display-name="WW_CharLFO22LVL1" style:family="text">
      <style:text-properties fo:color="#000000" style:font-name="標楷體" fo:font-family="標楷體" style:font-family-generic="script" style:font-pitch="fixed" fo:font-size="14pt" style:font-size-asian="14pt"/>
    </style:style>
    <style:style style:name="WW_5f_CharLFO27LVL1" style:display-name="WW_CharLFO27LVL1" style:family="text">
      <style:text-properties fo:color="#000000" style:font-name="標楷體" fo:font-family="標楷體" style:font-family-generic="script" style:font-pitch="fixed" fo:font-size="14pt" style:font-size-asian="14pt"/>
    </style:style>
    <style:style style:name="WW_5f_CharLFO28LVL1" style:display-name="WW_CharLFO28LVL1" style:family="text">
      <style:text-properties fo:color="#000000" style:font-name="標楷體" fo:font-family="標楷體" style:font-family-generic="script" style:font-pitch="fixed" fo:font-size="14pt" style:font-size-asian="14pt"/>
    </style:style>
    <style:style style:name="WW_5f_CharLFO33LVL1" style:display-name="WW_CharLFO33LVL1" style:family="text">
      <style:text-properties style:use-window-font-color="true"/>
    </style:style>
    <style:style style:name="WW_5f_CharLFO34LVL1" style:display-name="WW_CharLFO34LVL1" style:family="text">
      <style:text-properties style:use-window-font-color="true"/>
    </style:style>
    <style:style style:name="WW_5f_CharLFO36LVL1" style:display-name="WW_CharLFO36LVL1" style:family="text">
      <style:text-properties style:use-window-font-color="true"/>
    </style:style>
    <style:style style:name="WW_5f_CharLFO37LVL1" style:display-name="WW_CharLFO37LVL1" style:family="text">
      <style:text-properties style:use-window-font-color="true"/>
    </style:style>
    <style:style style:name="WW_5f_CharLFO38LVL1" style:display-name="WW_CharLFO38LVL1" style:family="text">
      <style:text-properties fo:color="#000000" fo:font-size="14pt" style:font-size-asian="14pt"/>
    </style:style>
    <style:style style:name="WW_5f_CharLFO49LVL1" style:display-name="WW_CharLFO49LVL1" style:family="text">
      <style:text-properties fo:color="#000000" fo:font-size="14pt" style:font-size-asian="14pt"/>
    </style:style>
    <style:style style:name="Numbering_20_Symbols" style:display-name="Numbering Symbols" style:family="text">
      <style:text-properties fo:color="#000000" fo:font-size="14pt" style:text-underline-style="none" style:font-name-asian="標楷體" style:font-family-asian="標楷體" style:font-family-generic-asian="script" style:font-pitch-asian="fixed" style:font-size-asian="14pt" style:font-size-complex="14pt"/>
    </style:style>
    <style:style style:name="Variable" style:family="text">
      <style:text-properties fo:font-style="normal" style:font-style-asian="normal" style:font-style-complex="norma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3cm" fo:margin-bottom="1.75cm" fo:margin-left="2.501cm" fo:margin-right="2.501cm" style:writing-mode="lr-tb" style:layout-grid-color="#c0c0c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3cm" fo:margin-bottom="1.75cm" fo:margin-left="2.501cm" fo:margin-right="2.501cm" style:writing-mode="lr-tb" style:layout-grid-color="#c0c0c0" style:layout-grid-lines="33"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1.15cm" fo:background-color="transparent" style:dynamic-spacing="true" draw:fill="none" draw:fill-color="#5b9bd5"/>
      </style:footer-style>
    </style:page-layout>
    <style:page-layout style:name="Mpm4">
      <style:page-layout-properties fo:page-width="21.001cm" fo:page-height="29.7cm" style:num-format="1" style:print-orientation="portrait" fo:margin-top="3cm" fo:margin-bottom="3cm" fo:margin-left="2.501cm" fo:margin-right="2.501cm" style:writing-mode="lr-tb" style:layout-grid-color="#c0c0c0" style:layout-grid-lines="33"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第<text:page-number text:select-page="current">21</text:page-number>頁，共<text:page-count>22</text:page-count>頁</text:p>
      </style:footer>
    </style:master-page>
    <style:master-page style:name="MP1" style:page-layout-name="Mpm3">
      <style:footer>
        <text:tracked-changes>
          <text:changed-region xml:id="ct2038460859328" text:id="ct2038460859328">
            <text:insertion>
              <office:change-info>
                <dc:creator>作者不明</dc:creator>
                <dc:date>2021-11-18T14:57:24</dc:date>
              </office:change-info>
            </text:insertion>
          </text:changed-region>
        </text:tracked-changes>
        <text:p text:style-name="MP1"><text:span text:style-name="預設段落字型"><text:span text:style-name="MT1">第</text:span></text:span><text:span text:style-name="預設段落字型"><text:span text:style-name="MT1"><text:page-number text:select-page="current">0</text:page-number></text:span></text:span><text:span text:style-name="預設段落字型"><text:span text:style-name="MT1">頁</text:span></text:span><text:change-start text:change-id="ct2038460859328"/><text:span text:style-name="預設段落字型"><text:span text:style-name="MT1">，</text:span></text:span><text:change-end text:change-id="ct2038460859328"/><text:span text:style-name="預設段落字型"><text:span text:style-name="MT1">共</text:span></text:span><text:span text:style-name="預設段落字型"><text:span text:style-name="MT1"><text:page-count>22</text:page-count></text:span></text:span><text:span text:style-name="預設段落字型"><text:span text:style-name="MT1">頁</text:span></text:span></text:p>
      </style:footer>
    </style:master-page>
    <style:master-page style:name="MP2" style:page-layout-name="Mpm4">
      <style:footer>
        <text:tracked-changes>
          <text:changed-region xml:id="ct2038460859568" text:id="ct2038460859568">
            <text:insertion>
              <office:change-info>
                <dc:creator>作者不明</dc:creator>
                <dc:date>2021-11-18T14:57:20</dc:date>
              </office:change-info>
            </text:insertion>
          </text:changed-region>
        </text:tracked-changes>
        <text:p text:style-name="MP1"><text:span text:style-name="預設段落字型"><text:span text:style-name="MT1">第</text:span></text:span><text:span text:style-name="預設段落字型"><text:span text:style-name="MT1"><text:page-number text:select-page="current">22</text:page-number></text:span></text:span><text:span text:style-name="預設段落字型"><text:span text:style-name="MT1">頁</text:span></text:span><text:change-start text:change-id="ct2038460859568"/><text:span text:style-name="預設段落字型"><text:span text:style-name="MT1">，</text:span></text:span><text:change-end text:change-id="ct2038460859568"/><text:span text:style-name="預設段落字型"><text:span text:style-name="MT1">共</text:span></text:span><text:span text:style-name="預設段落字型"><text:span text:style-name="MT1"><text:page-count>22</text:page-count></text:span></text:span><text:span text:style-name="預設段落字型"><text:span text:style-name="MT1">頁</text:span></text:span></text:p>
      </style:footer>
    </style:master-page>
    <style:master-page style:name="MP3" style:page-layout-name="Mpm4">
      <style:footer>
        <text:p text:style-name="MP1"><text:span text:style-name="預設段落字型"><text:span text:style-name="MT1">第</text:span></text:span><text:span text:style-name="預設段落字型"><text:span text:style-name="MT1"><text:page-number text:select-page="current">0</text:page-number></text:span></text:span><text:span text:style-name="預設段落字型"><text:span text:style-name="MT1">頁共</text:span></text:span><text:span text:style-name="預設段落字型"><text:span text:style-name="MT1"><text:page-count>22</text:page-count></text:span></text:span><text:span text:style-name="預設段落字型"><text:span text:style-name="MT1">頁</text:span></text:span></text:p>
      </style:footer>
    </style:master-page>
    <style:master-page style:name="MP4" style:page-layout-name="Mpm4">
      <style:footer>
        <text:p text:style-name="MP1"><text:span text:style-name="預設段落字型"><text:span text:style-name="MT1">第</text:span></text:span><text:span text:style-name="預設段落字型"><text:span text:style-name="MT1"><text:page-number text:select-page="current">0</text:page-number></text:span></text:span><text:span text:style-name="預設段落字型"><text:span text:style-name="MT1">頁共</text:span></text:span><text:span text:style-name="預設段落字型"><text:span text:style-name="MT1"><text:page-count>22</text:page-count></text:span></text:span><text:span text:style-name="預設段落字型"><text:span text:style-name="MT1">頁</text:span></text:span></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有機類化學物質檢測方法－定性及定量分析法(NIEA T101.13C)</dc:title>
    <dc:subject>有機類化學物質檢測方法－定性及定量分析法(NIEA T101.13C)</dc:subject>
    <meta:initial-creator>環檢所 </meta:initial-creator>
    <meta:creation-date>2018-05-01T11:07:12.625000000</meta:creation-date>
    <meta:editing-cycles>773</meta:editing-cycles>
    <meta:editing-duration>P6DT20H9M24S</meta:editing-duration>
    <dc:date>2023-06-19T14:12:48.889000000</dc:date>
    <meta:print-date>2023-06-08T11:40:53.844000000</meta:print-date>
    <meta:document-statistic meta:table-count="3" meta:image-count="0" meta:object-count="13" meta:page-count="22" meta:paragraph-count="755" meta:word-count="7684" meta:character-count="14014" meta:non-whitespace-character-count="12854"/>
    <meta:template xlink:type="simple" xlink:actuate="onRequest" xlink:title="" xlink:href="../../../thwang/Downloads/11預告/來文資料1060911/有機類化學物質檢測方法（草案）-給書審委員ODF.odt/Normal"/>
  </office:meta>
</office:document-meta>
</file>

<file path=Object 1/content.xml><?xml version="1.0" encoding="utf-8"?>
<math xmlns="http://www.w3.org/1998/Math/MathML" display="block">
  <semantics>
    <mrow>
      <mi>RSD</mi>
      <mrow>
        <mrow>
          <mo fence="true" form="prefix" stretchy="false">(</mo>
          <mrow>
            <mtext>%</mtext>
          </mrow>
          <mo fence="true" form="postfix" stretchy="false">)</mo>
        </mrow>
        <mo stretchy="false">=</mo>
        <mrow>
          <mfrac>
            <mi>SD</mi>
            <mover accent="true">
              <mi>CF</mi>
              <mo>¯</mo>
            </mover>
          </mfrac>
          <mo stretchy="false">×</mo>
          <mn>100</mn>
        </mrow>
      </mrow>
      <mtext>%</mtext>
    </mrow>
    <annotation encoding="StarMath 5.0"> { RSD ( "%" ) = { SD over overline CF } times 100 "%" } </annotation>
  </semantics>
</math>
</file>

<file path=Object 12/content.xml><?xml version="1.0" encoding="utf-8"?>
<math xmlns="http://www.w3.org/1998/Math/MathML">
  <semantics>
    <mrow>
      <mrow>
        <mrow>
          <mtext>化學物質濃度%</mtext>
          <mrow>
            <mrow>
              <mo fence="true" form="prefix" stretchy="false">(</mo>
              <mrow>
                <mrow>
                  <mi mathvariant="normal">w</mi>
                  <mo stretchy="false">/</mo>
                  <mi mathvariant="normal">w</mi>
                </mrow>
              </mrow>
              <mo fence="true" form="postfix" stretchy="false">)</mo>
            </mrow>
            <mo stretchy="false">=</mo>
            <mfrac>
              <mrow>
                <msub>
                  <mi mathvariant="normal">C</mi>
                  <mstyle mathsize="10pt">
                    <mi mathvariant="normal">a</mi>
                  </mstyle>
                </msub>
                <mo stretchy="false">×</mo>
                <mi mathvariant="normal">V</mi>
                <mo stretchy="false">×</mo>
                <mi mathvariant="normal">D</mi>
              </mrow>
              <mi mathvariant="normal">W</mi>
            </mfrac>
          </mrow>
        </mrow>
        <mo stretchy="false">×</mo>
        <msup>
          <mn>10</mn>
          <mstyle mathsize="10pt">
            <mrow>
              <mo stretchy="false">−</mo>
              <mn>6</mn>
            </mrow>
          </mstyle>
        </msup>
        <mo stretchy="false">×</mo>
        <mn>100</mn>
      </mrow>
      <mtext>%</mtext>
    </mrow>
    <annotation encoding="StarMath 5.0">{"化學物質濃度%"( w / w ) = { C _size 10 {a}} times V times D over W } times 10 ^ {size 10 {-6}}  times 100 % </annotation>
  </semantics>
</math>
</file>

<file path=Object 14/content.xml><?xml version="1.0" encoding="utf-8"?>
<math xmlns="http://www.w3.org/1998/Math/MathML" display="block">
  <semantics>
    <mrow>
      <mi>SD</mi>
      <mo stretchy="false">=</mo>
      <msqrt>
        <mfrac>
          <mrow>
            <munderover>
              <mo stretchy="false">∑</mo>
              <mrow>
                <mi mathvariant="normal">i</mi>
                <mo stretchy="false">=</mo>
                <mn>1</mn>
              </mrow>
              <mi mathvariant="normal">n</mi>
            </munderover>
            <msup>
              <mrow>
                <mo fence="true" form="prefix" stretchy="false">(</mo>
                <mrow>
                  <mrow>
                    <msub>
                      <mi>RF</mi>
                      <mstyle mathsize="10pt">
                        <mi mathvariant="normal">i</mi>
                      </mstyle>
                    </msub>
                    <mo stretchy="false">−</mo>
                    <mover accent="true">
                      <mi>RF</mi>
                      <mo>¯</mo>
                    </mover>
                  </mrow>
                </mrow>
                <mo fence="true" form="postfix" stretchy="false">)</mo>
              </mrow>
              <mstyle mathsize="10pt">
                <mn>2</mn>
              </mstyle>
            </msup>
          </mrow>
          <mrow>
            <mi mathvariant="normal">n</mi>
            <mo stretchy="false">−</mo>
            <mn>1</mn>
          </mrow>
        </mfrac>
      </msqrt>
    </mrow>
    <annotation encoding="StarMath 5.0">SD= sqrt{ { sum from{i=1} to{n} ( RF_{size 10 {i}} - overline {RF}  ) ^{size 10 {2}} } over {n-1} } </annotation>
  </semantics>
</math>
</file>

<file path=Object 15/content.xml><?xml version="1.0" encoding="utf-8"?>
<math xmlns="http://www.w3.org/1998/Math/MathML" display="block">
  <semantics>
    <mrow>
      <msub>
        <mi mathvariant="normal">C</mi>
        <mstyle mathsize="10pt">
          <mi mathvariant="normal">a</mi>
        </mstyle>
      </msub>
      <mo stretchy="false">=</mo>
      <mfrac>
        <mrow>
          <msub>
            <mi mathvariant="normal">A</mi>
            <mstyle mathsize="10pt">
              <mi mathvariant="normal">s</mi>
            </mstyle>
          </msub>
          <mo stretchy="false">×</mo>
          <msub>
            <mi mathvariant="normal">C</mi>
            <mstyle mathsize="10pt">
              <mi>is</mi>
            </mstyle>
          </msub>
        </mrow>
        <mrow>
          <msub>
            <mi mathvariant="normal">A</mi>
            <mstyle mathsize="10pt">
              <mi>is</mi>
            </mstyle>
          </msub>
          <mo stretchy="false">×</mo>
          <mover accent="true">
            <mi>RF</mi>
            <mo>¯</mo>
          </mover>
        </mrow>
      </mfrac>
    </mrow>
    <annotation encoding="StarMath 5.0">C_{size 10 {a}}= { A_{size 10 {s}} times C_{size 10 {is}} } over { A_{size 10 {is}} times overline {RF}  } </annotation>
  </semantics>
</math>
</file>

<file path=Object 16/content.xml><?xml version="1.0" encoding="utf-8"?>
<math xmlns="http://www.w3.org/1998/Math/MathML" display="block">
  <semantics>
    <mrow>
      <mi>RSD</mi>
      <mrow>
        <mrow>
          <mo fence="true" form="prefix" stretchy="false">(</mo>
          <mrow>
            <mtext>%</mtext>
          </mrow>
          <mo fence="true" form="postfix" stretchy="false">)</mo>
        </mrow>
        <mo stretchy="false">=</mo>
        <mrow>
          <mfrac>
            <mi>SD</mi>
            <mover accent="true">
              <mi>RF</mi>
              <mo>¯</mo>
            </mover>
          </mfrac>
          <mo stretchy="false">×</mo>
          <mn>100</mn>
        </mrow>
      </mrow>
      <mtext>%</mtext>
    </mrow>
    <annotation encoding="StarMath 5.0"> { RSD ( "%" ) = { SD over overline RF } times 100 "%" } </annotation>
  </semantics>
</math>
</file>

<file path=Object 2/content.xml><?xml version="1.0" encoding="utf-8"?>
<math xmlns="http://www.w3.org/1998/Math/MathML" display="block">
  <semantics>
    <mrow>
      <mi>Mass</mi>
      <mspace width="2em"/>
      <mi>accuracy</mi>
      <mrow>
        <mrow>
          <mo fence="true" form="prefix" stretchy="false">(</mo>
          <mrow>
            <mi>ppm</mi>
          </mrow>
          <mo fence="true" form="postfix" stretchy="false">)</mo>
        </mrow>
        <mo stretchy="false">=</mo>
        <mrow>
          <mfrac>
            <mrow>
              <mi>Measured</mi>
              <mspace width="2em"/>
              <mi>mass</mi>
              <mrow>
                <mspace width="2em"/>
                <mo stretchy="false">−</mo>
                <mspace width="2em"/>
              </mrow>
              <mi>Calculated</mi>
              <mspace width="2em"/>
              <mi>mass</mi>
            </mrow>
            <mrow>
              <mi>Calculated</mi>
              <mspace width="2em"/>
              <mi>mass</mi>
            </mrow>
          </mfrac>
          <mo stretchy="false">×</mo>
          <msup>
            <mn>10</mn>
            <mn>6</mn>
          </msup>
        </mrow>
      </mrow>
      <mrow>
        <mo fence="true" form="prefix" stretchy="false">(</mo>
        <mrow>
          <mi>ppm</mi>
        </mrow>
        <mo fence="true" form="postfix" stretchy="false">)</mo>
      </mrow>
    </mrow>
    <annotation encoding="StarMath 5.0">Mass~accuracy (ppm)={{{Measured~mass~-~Calculated~mass} over {Calculated ~ mass}}times10^6}(ppm)</annotation>
  </semantics>
</math>
</file>

<file path=Object 3/content.xml><?xml version="1.0" encoding="utf-8"?>
<math xmlns="http://www.w3.org/1998/Math/MathML" display="block">
  <semantics>
    <mrow>
      <mi>CF</mi>
      <mo stretchy="false">=</mo>
      <mfrac>
        <msub>
          <mi mathvariant="normal">A</mi>
          <mi mathvariant="normal">s</mi>
        </msub>
        <msub>
          <mi mathvariant="normal">W</mi>
          <mi mathvariant="normal">s</mi>
        </msub>
      </mfrac>
    </mrow>
    <annotation encoding="StarMath 5.0">CF= { A_{s}} over { W_{s}} </annotation>
  </semantics>
</math>
</file>

<file path=Object 4/content.xml><?xml version="1.0" encoding="utf-8"?>
<math xmlns="http://www.w3.org/1998/Math/MathML" display="block">
  <semantics>
    <mrow>
      <mi>SD</mi>
      <mo stretchy="false">=</mo>
      <msqrt>
        <mfrac>
          <mrow>
            <munderover>
              <mo stretchy="false">∑</mo>
              <mrow>
                <mi mathvariant="normal">i</mi>
                <mo stretchy="false">=</mo>
                <mn>1</mn>
              </mrow>
              <mi mathvariant="normal">n</mi>
            </munderover>
            <msup>
              <mrow>
                <mo fence="true" form="prefix" stretchy="false">(</mo>
                <mrow>
                  <mrow>
                    <msub>
                      <mi>CF</mi>
                      <mstyle mathsize="10pt">
                        <mi mathvariant="normal">i</mi>
                      </mstyle>
                    </msub>
                    <mo stretchy="false">−</mo>
                    <mover accent="true">
                      <mi>CF</mi>
                      <mo>¯</mo>
                    </mover>
                  </mrow>
                </mrow>
                <mo fence="true" form="postfix" stretchy="false">)</mo>
              </mrow>
              <mstyle mathsize="10pt">
                <mn>2</mn>
              </mstyle>
            </msup>
          </mrow>
          <mrow>
            <mi mathvariant="normal">n</mi>
            <mo stretchy="false">−</mo>
            <mn>1</mn>
          </mrow>
        </mfrac>
      </msqrt>
    </mrow>
    <annotation encoding="StarMath 5.0"> SD = sqrt { sum to { n } from { i = 1 } ( CF _ {size 10 {i}} - overline CF ) ^ {size 10 {2}} over {n-1}  } </annotation>
  </semantics>
</math>
</file>

<file path=Object 5/content.xml><?xml version="1.0" encoding="utf-8"?>
<math xmlns="http://www.w3.org/1998/Math/MathML" display="block">
  <semantics>
    <mrow>
      <mi>RF</mi>
      <mo stretchy="false">=</mo>
      <mfrac>
        <mrow>
          <msub>
            <mi mathvariant="normal">A</mi>
            <mstyle mathsize="10pt">
              <mi mathvariant="normal">s</mi>
            </mstyle>
          </msub>
          <mi mathvariant="normal">⁄</mi>
          <msub>
            <mi mathvariant="normal">A</mi>
            <mstyle mathsize="10pt">
              <mi>is</mi>
            </mstyle>
          </msub>
        </mrow>
        <mrow>
          <msub>
            <mi mathvariant="normal">C</mi>
            <mstyle mathsize="10pt">
              <mi mathvariant="normal">s</mi>
            </mstyle>
          </msub>
          <mi mathvariant="normal">⁄</mi>
          <msub>
            <mi mathvariant="normal">C</mi>
            <mstyle mathsize="10pt">
              <mi>is</mi>
            </mstyle>
          </msub>
        </mrow>
      </mfrac>
    </mrow>
    <annotation encoding="StarMath 5.0"> { RF = { { A _ {size 10 {s}} ⁄ A _ {size 10 {is}} } over { C _ {size 10 {s}} ⁄ C _ {size 10 {is}} } } } </annotation>
  </semantics>
</math>
</file>

<file path=Object 6/content.xml><?xml version="1.0" encoding="utf-8"?>
<math xmlns="http://www.w3.org/1998/Math/MathML" display="block">
  <semantics>
    <mrow>
      <msub>
        <mi mathvariant="normal">C</mi>
        <mstyle mathsize="10pt">
          <mi mathvariant="normal">a</mi>
        </mstyle>
      </msub>
      <mo stretchy="false">=</mo>
      <mfrac>
        <msub>
          <mi mathvariant="normal">C</mi>
          <mstyle mathsize="10pt">
            <mi mathvariant="normal">s</mi>
          </mstyle>
        </msub>
        <mover accent="true">
          <mi>CF</mi>
          <mo>¯</mo>
        </mover>
      </mfrac>
    </mrow>
    <annotation encoding="StarMath 5.0">C_{size 10 {a}}= { C_{size 10 {s}}} over { overline {CF} } </annotation>
  </semantics>
</math>
</file>

<file path=Object 7/content.xml><?xml version="1.0" encoding="utf-8"?>
<math xmlns="http://www.w3.org/1998/Math/MathML" display="block">
  <semantics>
    <mrow>
      <mover accent="true">
        <mi>RF</mi>
        <mo>¯</mo>
      </mover>
      <mo stretchy="false">=</mo>
      <mfrac>
        <mrow>
          <munderover>
            <mo stretchy="false">∑</mo>
            <mrow>
              <mi mathvariant="normal">i</mi>
              <mo stretchy="false">=</mo>
              <mn>1</mn>
            </mrow>
            <mi mathvariant="normal">n</mi>
          </munderover>
          <msub>
            <mi>RF</mi>
            <mstyle mathsize="10pt">
              <mi mathvariant="normal">i</mi>
            </mstyle>
          </msub>
        </mrow>
        <mi mathvariant="normal">n</mi>
      </mfrac>
    </mrow>
    <annotation encoding="StarMath 5.0">overline {RF} = { sum from{i=1} to{n} RF_{size 10 {i}} } over {n} </annotation>
  </semantics>
</math>
</file>

<file path=Object 8/content.xml><?xml version="1.0" encoding="utf-8"?>
<math xmlns="http://www.w3.org/1998/Math/MathML" display="block">
  <semantics>
    <mrow>
      <mover accent="true">
        <mi>CF</mi>
        <mo>¯</mo>
      </mover>
      <mo stretchy="false">=</mo>
      <mfrac>
        <mrow>
          <munderover>
            <mo stretchy="false">∑</mo>
            <mrow>
              <mi mathvariant="normal">i</mi>
              <mo stretchy="false">=</mo>
              <mn>1</mn>
            </mrow>
            <mi mathvariant="normal">n</mi>
          </munderover>
          <msub>
            <mi>CF</mi>
            <mi mathvariant="normal">i</mi>
          </msub>
        </mrow>
        <mi mathvariant="normal">n</mi>
      </mfrac>
    </mrow>
    <annotation encoding="StarMath 5.0">overline {CF} = { sum from{i=1} to{n} CF_{i} } over {n} </annotation>
  </semantics>
</math>
</file>

<file path=Object 9/content.xml><?xml version="1.0" encoding="utf-8"?>
<math xmlns="http://www.w3.org/1998/Math/MathML" display="block">
  <semantics>
    <mrow>
      <mrow>
        <msub>
          <mi mathvariant="normal">C</mi>
          <mi>acid</mi>
        </msub>
        <mo stretchy="false">×</mo>
        <msub>
          <mi mathvariant="normal">V</mi>
          <mi>acid</mi>
        </msub>
        <mo stretchy="false">×</mo>
        <msub>
          <mi mathvariant="normal">n</mi>
          <mi>acid</mi>
        </msub>
      </mrow>
      <mo stretchy="false">=</mo>
      <mrow>
        <msub>
          <mi mathvariant="normal">C</mi>
          <mi>NaOH</mi>
        </msub>
        <mo stretchy="false">×</mo>
        <msub>
          <mi mathvariant="normal">V</mi>
          <mi>NaOH</mi>
        </msub>
        <mo stretchy="false">×</mo>
        <msub>
          <mi mathvariant="normal">n</mi>
          <mi>NaOH</mi>
        </msub>
      </mrow>
    </mrow>
    <annotation encoding="StarMath 5.0"> { C _ acid times V _ acid times n _ acid = C _ NaOH times V _ NaOH times n _ NaOH } </annotation>
  </semantics>
</math>
</file>