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表 7-4 <text:s/>自來水普及率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Table 7-4 Population Served by Tap Wat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39">
            <text:p>年　　底　　別<text:span text:style-name="T5"/></text:p>
            <text:p><text:span text:style-name="T5"><text:s/></text:span></text:p>
            <text:p><text:span text:style-name="T7">End of Year</text:span></text:p>
          </table:table-cell>
          <table:covered-table-cell/>
          <table:table-cell office:value-type="string" table:number-columns-spanned="1" table:number-rows-spanned="2" table:style-name="ce42">
            <text:p>行政區域人數</text:p>
            <text:p><text:span text:style-name="T7">Population in<text:s/></text:span></text:p>
            <text:p><text:span text:style-name="T7">Administrative</text:span></text:p>
            <text:p><text:span text:style-name="T7">Area</text:span></text:p>
          </table:table-cell>
          <table:table-cell office:value-type="string" table:number-columns-spanned="1" table:number-rows-spanned="2" table:style-name="ce40">
            <text:p>供水區域人數</text:p>
            <text:p><text:span text:style-name="T7"/></text:p>
            <text:p><text:span text:style-name="T7">Population in</text:span></text:p>
            <text:p><text:span text:style-name="T7">Served Area</text:span></text:p>
          </table:table-cell>
          <table:table-cell office:value-type="string" table:number-columns-spanned="1" table:number-rows-spanned="2" table:style-name="ce40">
            <text:p>實際供水人數</text:p>
            <text:p><text:span text:style-name="T7">Population</text:span></text:p>
            <text:p><text:span text:style-name="T7">Served Actual<text:s/></text:span></text:p>
            <text:p><text:span text:style-name="T7">Consumers</text:span></text:p>
          </table:table-cell>
          <table:table-cell office:value-type="string" table:number-columns-spanned="1" table:number-rows-spanned="2" table:style-name="ce41">
            <text:p>供水普及率</text:p>
            <text:p><text:span text:style-name="T7">Rate of<text:s/></text:span></text:p>
            <text:p><text:span text:style-name="T7">Population<text:s/></text:span></text:p>
            <text:p><text:span text:style-name="T7">Served (%)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7">
            <text:p><text:s/>92年</text:p>
          </table:table-cell>
          <table:table-cell office:value-type="float" office:value="2003" table:style-name="ce7">
            <text:p>2003</text:p>
          </table:table-cell>
          <table:table-cell office:value-type="float" office:value="22604550" table:style-name="ce31">
            <text:p>22,604,550</text:p>
          </table:table-cell>
          <table:table-cell office:value-type="float" office:value="21880702" table:style-name="ce32">
            <text:p>21,880,702</text:p>
          </table:table-cell>
          <table:table-cell office:value-type="float" office:value="20553392" table:style-name="ce32">
            <text:p>20,553,392</text:p>
          </table:table-cell>
          <table:table-cell office:value-type="float" office:value="90.93" table:style-name="ce33">
            <text:p>90.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/>93年</text:p>
          </table:table-cell>
          <table:table-cell office:value-type="float" office:value="2004" table:style-name="ce7">
            <text:p>2004</text:p>
          </table:table-cell>
          <table:table-cell office:value-type="float" office:value="22689122" table:style-name="ce31">
            <text:p>22,689,122</text:p>
          </table:table-cell>
          <table:table-cell office:value-type="float" office:value="21979054" table:style-name="ce32">
            <text:p>21,979,054</text:p>
          </table:table-cell>
          <table:table-cell office:value-type="float" office:value="20715938" table:style-name="ce32">
            <text:p>20,715,938</text:p>
          </table:table-cell>
          <table:table-cell office:value-type="float" office:value="91.3" table:style-name="ce33">
            <text:p>91.3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/>94年</text:p>
          </table:table-cell>
          <table:table-cell office:value-type="float" office:value="2005" table:style-name="ce7">
            <text:p>2005</text:p>
          </table:table-cell>
          <table:table-cell office:value-type="float" office:value="22770383" table:style-name="ce31">
            <text:p>22,770,383</text:p>
          </table:table-cell>
          <table:table-cell office:value-type="float" office:value="22083443" table:style-name="ce32">
            <text:p>22,083,443</text:p>
          </table:table-cell>
          <table:table-cell office:value-type="float" office:value="20863402" table:style-name="ce32">
            <text:p>20,863,402</text:p>
          </table:table-cell>
          <table:table-cell office:value-type="float" office:value="91.63" table:style-name="ce33">
            <text:p>91.6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/>95年</text:p>
          </table:table-cell>
          <table:table-cell office:value-type="float" office:value="2006" table:style-name="ce7">
            <text:p>2006</text:p>
          </table:table-cell>
          <table:table-cell office:value-type="float" office:value="22876527" table:style-name="ce31">
            <text:p>22,876,527</text:p>
          </table:table-cell>
          <table:table-cell office:value-type="float" office:value="22198037" table:style-name="ce32">
            <text:p>22,198,037</text:p>
          </table:table-cell>
          <table:table-cell office:value-type="float" office:value="21017775" table:style-name="ce32">
            <text:p>21,017,775</text:p>
          </table:table-cell>
          <table:table-cell office:value-type="float" office:value="91.87" table:style-name="ce33">
            <text:p>91.87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/>96年</text:p>
          </table:table-cell>
          <table:table-cell office:value-type="float" office:value="2007" table:style-name="ce7">
            <text:p>2007</text:p>
          </table:table-cell>
          <table:table-cell office:value-type="float" office:value="22958360" table:style-name="ce31">
            <text:p>22,958,360</text:p>
          </table:table-cell>
          <table:table-cell office:value-type="float" office:value="22275609" table:style-name="ce32">
            <text:p>22,275,609</text:p>
          </table:table-cell>
          <table:table-cell office:value-type="float" office:value="21131613" table:style-name="ce32">
            <text:p>21,131,613</text:p>
          </table:table-cell>
          <table:table-cell office:value-type="float" office:value="92.04" table:style-name="ce33">
            <text:p>92.0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/>97年</text:p>
          </table:table-cell>
          <table:table-cell office:value-type="float" office:value="2008" table:style-name="ce7">
            <text:p>2008</text:p>
          </table:table-cell>
          <table:table-cell office:value-type="float" office:value="23037031" table:style-name="ce31">
            <text:p>23,037,031</text:p>
          </table:table-cell>
          <table:table-cell office:value-type="float" office:value="22367672" table:style-name="ce32">
            <text:p>22,367,672</text:p>
          </table:table-cell>
          <table:table-cell office:value-type="float" office:value="21240371" table:style-name="ce32">
            <text:p>21,240,371</text:p>
          </table:table-cell>
          <table:table-cell office:value-type="float" office:value="92.2" table:style-name="ce33">
            <text:p>92.20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/>98年</text:p>
          </table:table-cell>
          <table:table-cell office:value-type="float" office:value="2009" table:style-name="ce7">
            <text:p>2009</text:p>
          </table:table-cell>
          <table:table-cell office:value-type="float" office:value="23119772" table:style-name="ce31">
            <text:p>23,119,772</text:p>
          </table:table-cell>
          <table:table-cell office:value-type="float" office:value="22453754" table:style-name="ce32">
            <text:p>22,453,754</text:p>
          </table:table-cell>
          <table:table-cell office:value-type="float" office:value="21318287" table:style-name="ce32">
            <text:p>21,318,287</text:p>
          </table:table-cell>
          <table:table-cell office:value-type="float" office:value="92.21" table:style-name="ce33">
            <text:p>92.2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/>99年</text:p>
          </table:table-cell>
          <table:table-cell office:value-type="float" office:value="2010" table:style-name="ce7">
            <text:p>2010</text:p>
          </table:table-cell>
          <table:table-cell office:value-type="float" office:value="23162123" table:style-name="ce31">
            <text:p>23,162,123</text:p>
          </table:table-cell>
          <table:table-cell office:value-type="float" office:value="22504042" table:style-name="ce32">
            <text:p>22,504,042</text:p>
          </table:table-cell>
          <table:table-cell office:value-type="float" office:value="21386290" table:style-name="ce32">
            <text:p>21,386,290</text:p>
          </table:table-cell>
          <table:table-cell office:value-type="float" office:value="92.33" table:style-name="ce33">
            <text:p>92.3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0年</text:p>
          </table:table-cell>
          <table:table-cell office:value-type="float" office:value="2011" table:style-name="ce7">
            <text:p>2011</text:p>
          </table:table-cell>
          <table:table-cell office:value-type="float" office:value="23224912" table:style-name="ce31">
            <text:p>23,224,912</text:p>
          </table:table-cell>
          <table:table-cell office:value-type="float" office:value="22575766" table:style-name="ce32">
            <text:p>22,575,766</text:p>
          </table:table-cell>
          <table:table-cell office:value-type="float" office:value="21493624" table:style-name="ce32">
            <text:p>21,493,624</text:p>
          </table:table-cell>
          <table:table-cell office:value-type="float" office:value="92.55" table:style-name="ce33">
            <text:p>92.5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1年</text:p>
          </table:table-cell>
          <table:table-cell office:value-type="float" office:value="2012" table:style-name="ce7">
            <text:p>2012</text:p>
          </table:table-cell>
          <table:table-cell office:value-type="float" office:value="23315822" table:style-name="ce31">
            <text:p>23,315,822</text:p>
          </table:table-cell>
          <table:table-cell office:value-type="float" office:value="22677438" table:style-name="ce32">
            <text:p>22,677,438</text:p>
          </table:table-cell>
          <table:table-cell office:value-type="float" office:value="21621941" table:style-name="ce32">
            <text:p>21,621,941</text:p>
          </table:table-cell>
          <table:table-cell office:value-type="float" office:value="92.74" table:style-name="ce33">
            <text:p>92.7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2年</text:p>
          </table:table-cell>
          <table:table-cell office:value-type="float" office:value="2013" table:style-name="ce7">
            <text:p>2013</text:p>
          </table:table-cell>
          <table:table-cell office:value-type="float" office:value="23373517" table:style-name="ce31">
            <text:p>23,373,517</text:p>
          </table:table-cell>
          <table:table-cell office:value-type="float" office:value="22742956" table:style-name="ce32">
            <text:p>22,742,956</text:p>
          </table:table-cell>
          <table:table-cell office:value-type="float" office:value="21721711" table:style-name="ce32">
            <text:p>21,721,711</text:p>
          </table:table-cell>
          <table:table-cell office:value-type="float" office:value="92.93" table:style-name="ce33">
            <text:p>92.93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2014" table:style-name="ce7">
            <text:p>2014</text:p>
          </table:table-cell>
          <table:table-cell office:value-type="float" office:value="23433753" table:style-name="ce31">
            <text:p>23,433,753</text:p>
          </table:table-cell>
          <table:table-cell office:value-type="float" office:value="22843076" table:style-name="ce32">
            <text:p>22,843,076</text:p>
          </table:table-cell>
          <table:table-cell office:value-type="float" office:value="21825979" table:style-name="ce32">
            <text:p>21,825,979</text:p>
          </table:table-cell>
          <table:table-cell office:value-type="float" office:value="93.14" table:style-name="ce33">
            <text:p>93.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2015" table:style-name="ce7">
            <text:p>2015</text:p>
          </table:table-cell>
          <table:table-cell office:value-type="float" office:value="23492074" table:style-name="ce31">
            <text:p>23,492,074</text:p>
          </table:table-cell>
          <table:table-cell office:value-type="float" office:value="22935070" table:style-name="ce32">
            <text:p>22,935,070</text:p>
          </table:table-cell>
          <table:table-cell office:value-type="float" office:value="21953057" table:style-name="ce32">
            <text:p>21,953,057</text:p>
          </table:table-cell>
          <table:table-cell office:value-type="float" office:value="93.45" table:style-name="ce33">
            <text:p>93.4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5年</text:p>
          </table:table-cell>
          <table:table-cell office:value-type="float" office:value="2016" table:style-name="ce7">
            <text:p>2016</text:p>
          </table:table-cell>
          <table:table-cell office:value-type="float" office:value="23539816" table:style-name="ce31">
            <text:p>23,539,816</text:p>
          </table:table-cell>
          <table:table-cell office:value-type="float" office:value="22997132" table:style-name="ce32">
            <text:p>22,997,132</text:p>
          </table:table-cell>
          <table:table-cell office:value-type="float" office:value="22059541" table:style-name="ce32">
            <text:p>22,059,541</text:p>
          </table:table-cell>
          <table:table-cell office:value-type="float" office:value="93.71" table:style-name="ce33">
            <text:p>93.7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6年</text:p>
          </table:table-cell>
          <table:table-cell office:value-type="float" office:value="2017" table:style-name="ce7">
            <text:p>2017</text:p>
          </table:table-cell>
          <table:table-cell office:value-type="float" office:value="23571227" table:style-name="ce31">
            <text:p>23,571,227</text:p>
          </table:table-cell>
          <table:table-cell office:value-type="float" office:value="23034856" table:style-name="ce32">
            <text:p>23,034,856</text:p>
          </table:table-cell>
          <table:table-cell office:value-type="float" office:value="22136461" table:style-name="ce32">
            <text:p>22,136,461</text:p>
          </table:table-cell>
          <table:table-cell office:value-type="float" office:value="93.91" table:style-name="ce33">
            <text:p>93.9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7年</text:p>
          </table:table-cell>
          <table:table-cell office:value-type="float" office:value="2018" table:style-name="ce7">
            <text:p>2018</text:p>
          </table:table-cell>
          <table:table-cell office:value-type="float" office:value="23588932" table:style-name="ce31">
            <text:p>23,588,932</text:p>
          </table:table-cell>
          <table:table-cell office:value-type="float" office:value="23080010" table:style-name="ce32">
            <text:p>23,080,010</text:p>
          </table:table-cell>
          <table:table-cell office:value-type="float" office:value="22207548" table:style-name="ce32">
            <text:p>22,207,548</text:p>
          </table:table-cell>
          <table:table-cell office:value-type="float" office:value="94.14" table:style-name="ce33">
            <text:p>94.14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8年</text:p>
          </table:table-cell>
          <table:table-cell office:value-type="float" office:value="2019" table:style-name="ce7">
            <text:p>2019</text:p>
          </table:table-cell>
          <table:table-cell office:value-type="float" office:value="23603121" table:style-name="ce31">
            <text:p>23,603,121</text:p>
          </table:table-cell>
          <table:table-cell office:value-type="float" office:value="23150625" table:style-name="ce32">
            <text:p>23,150,625</text:p>
          </table:table-cell>
          <table:table-cell office:value-type="float" office:value="22278261" table:style-name="ce32">
            <text:p>22,278,261</text:p>
          </table:table-cell>
          <table:table-cell office:value-type="float" office:value="94.39" table:style-name="ce33">
            <text:p>94.39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09年</text:p>
          </table:table-cell>
          <table:table-cell office:value-type="float" office:value="2020" table:style-name="ce7">
            <text:p>2020</text:p>
          </table:table-cell>
          <table:table-cell office:value-type="float" office:value="23561236" table:style-name="ce31">
            <text:p>23,561,236</text:p>
          </table:table-cell>
          <table:table-cell office:value-type="float" office:value="23138591" table:style-name="ce32">
            <text:p>23,138,591</text:p>
          </table:table-cell>
          <table:table-cell office:value-type="float" office:value="22349167" table:style-name="ce32">
            <text:p>22,349,167</text:p>
          </table:table-cell>
          <table:table-cell office:value-type="float" office:value="94.86" table:style-name="ce33">
            <text:p>94.86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10年</text:p>
          </table:table-cell>
          <table:table-cell office:value-type="float" office:value="2021" table:style-name="ce7">
            <text:p>2021</text:p>
          </table:table-cell>
          <table:table-cell office:value-type="float" office:value="23375314" table:style-name="ce31">
            <text:p>23,375,314</text:p>
          </table:table-cell>
          <table:table-cell office:value-type="float" office:value="22970146" table:style-name="ce32">
            <text:p>22,970,146</text:p>
          </table:table-cell>
          <table:table-cell office:value-type="float" office:value="22231601" table:style-name="ce32">
            <text:p>22,231,601</text:p>
          </table:table-cell>
          <table:table-cell office:value-type="float" office:value="95.11" table:style-name="ce33">
            <text:p>95.11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111年</text:p>
          </table:table-cell>
          <table:table-cell office:value-type="float" office:value="2022" table:style-name="ce7">
            <text:p>2022</text:p>
          </table:table-cell>
          <table:table-cell office:value-type="float" office:value="23264640" table:style-name="ce31">
            <text:p>23,264,640</text:p>
          </table:table-cell>
          <table:table-cell office:value-type="float" office:value="22914261" table:style-name="ce32">
            <text:p>22,914,261</text:p>
          </table:table-cell>
          <table:table-cell office:value-type="float" office:value="22187039" table:style-name="ce32">
            <text:p>22,187,039</text:p>
          </table:table-cell>
          <table:table-cell office:value-type="float" office:value="95.37" table:style-name="ce33">
            <text:p>95.37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　臺北自來水事業處</text:p>
            <text:p>　<text:span text:style-name="T6">Taipei Water Department</text:span></text:p>
          </table:table-cell>
          <table:covered-table-cell/>
          <table:table-cell office:value-type="float" office:value="3701219" table:style-name="ce31">
            <text:p>3,701,219</text:p>
          </table:table-cell>
          <table:table-cell office:value-type="float" office:value="3701219" table:style-name="ce32">
            <text:p>3,701,219</text:p>
          </table:table-cell>
          <table:table-cell office:value-type="float" office:value="3689675" table:style-name="ce32">
            <text:p>3,689,675</text:p>
          </table:table-cell>
          <table:table-cell office:value-type="float" office:value="99.69" table:style-name="ce33">
            <text:p>99.69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　臺灣省自來水公司</text:p>
            <text:p><text:span text:style-name="T7">　Taiwan W. Corp.</text:span></text:p>
          </table:table-cell>
          <table:covered-table-cell/>
          <table:table-cell office:value-type="float" office:value="19408143" table:style-name="ce31">
            <text:p>19,408,143</text:p>
          </table:table-cell>
          <table:table-cell office:value-type="float" office:value="19060880" table:style-name="ce32">
            <text:p>19,060,880</text:p>
          </table:table-cell>
          <table:table-cell office:value-type="float" office:value="18350975" table:style-name="ce32">
            <text:p>18,350,975</text:p>
          </table:table-cell>
          <table:table-cell office:value-type="float" office:value="94.55" table:style-name="ce33">
            <text:p>94.5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一 區管理處</text:p>
          </table:table-cell>
          <table:table-cell office:value-type="string" table:style-name="ce6">
            <text:p><text:s/>1 st Branch</text:p>
          </table:table-cell>
          <table:table-cell office:value-type="float" office:value="914765" table:style-name="ce31">
            <text:p>914,765</text:p>
          </table:table-cell>
          <table:table-cell office:value-type="float" office:value="899135" table:style-name="ce32">
            <text:p>899,135</text:p>
          </table:table-cell>
          <table:table-cell office:value-type="float" office:value="857908" table:style-name="ce32">
            <text:p>857,908</text:p>
          </table:table-cell>
          <table:table-cell office:value-type="float" office:value="93.78" table:style-name="ce33">
            <text:p>93.7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二 區管理處</text:p>
          </table:table-cell>
          <table:table-cell office:value-type="string" table:style-name="ce6">
            <text:p><text:s/>2 nd Branch</text:p>
          </table:table-cell>
          <table:table-cell office:value-type="float" office:value="2396389" table:style-name="ce31">
            <text:p>2,396,389</text:p>
          </table:table-cell>
          <table:table-cell office:value-type="float" office:value="2381039" table:style-name="ce32">
            <text:p>2,381,039</text:p>
          </table:table-cell>
          <table:table-cell office:value-type="float" office:value="2332259" table:style-name="ce32">
            <text:p>2,332,259</text:p>
          </table:table-cell>
          <table:table-cell office:value-type="float" office:value="97.32" table:style-name="ce33">
            <text:p>97.3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三 區管理處</text:p>
          </table:table-cell>
          <table:table-cell office:value-type="string" table:style-name="ce6">
            <text:p><text:s/>3 rd Branch</text:p>
          </table:table-cell>
          <table:table-cell office:value-type="float" office:value="1552540" table:style-name="ce31">
            <text:p>1,552,540</text:p>
          </table:table-cell>
          <table:table-cell office:value-type="float" office:value="1506245" table:style-name="ce32">
            <text:p>1,506,245</text:p>
          </table:table-cell>
          <table:table-cell office:value-type="float" office:value="1425251" table:style-name="ce32">
            <text:p>1,425,251</text:p>
          </table:table-cell>
          <table:table-cell office:value-type="float" office:value="91.8" table:style-name="ce33">
            <text:p>91.8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四 區管理處</text:p>
          </table:table-cell>
          <table:table-cell office:value-type="string" table:style-name="ce7">
            <text:p><text:s/>4 th Branch</text:p>
          </table:table-cell>
          <table:table-cell office:value-type="float" office:value="3332078" table:style-name="ce31">
            <text:p>3,332,078</text:p>
          </table:table-cell>
          <table:table-cell office:value-type="float" office:value="3229494" table:style-name="ce32">
            <text:p>3,229,494</text:p>
          </table:table-cell>
          <table:table-cell office:value-type="float" office:value="3128059" table:style-name="ce32">
            <text:p>3,128,059</text:p>
          </table:table-cell>
          <table:table-cell office:value-type="float" office:value="93.88" table:style-name="ce33">
            <text:p>93.8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五 區管理處</text:p>
          </table:table-cell>
          <table:table-cell office:value-type="string" table:style-name="ce7">
            <text:p><text:s/>5 th Branch</text:p>
          </table:table-cell>
          <table:table-cell office:value-type="float" office:value="1415174" table:style-name="ce31">
            <text:p>1,415,174</text:p>
          </table:table-cell>
          <table:table-cell office:value-type="float" office:value="1409401" table:style-name="ce32">
            <text:p>1,409,401</text:p>
          </table:table-cell>
          <table:table-cell office:value-type="float" office:value="1343049" table:style-name="ce32">
            <text:p>1,343,049</text:p>
          </table:table-cell>
          <table:table-cell office:value-type="float" office:value="94.9" table:style-name="ce33">
            <text:p>94.9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六 區管理處</text:p>
          </table:table-cell>
          <table:table-cell office:value-type="string" table:style-name="ce7">
            <text:p><text:s/>6 th Branch</text:p>
          </table:table-cell>
          <table:table-cell office:value-type="float" office:value="1855542" table:style-name="ce31">
            <text:p>1,855,542</text:p>
          </table:table-cell>
          <table:table-cell office:value-type="float" office:value="1855542" table:style-name="ce32">
            <text:p>1,855,542</text:p>
          </table:table-cell>
          <table:table-cell office:value-type="float" office:value="1837454" table:style-name="ce32">
            <text:p>1,837,454</text:p>
          </table:table-cell>
          <table:table-cell office:value-type="float" office:value="99.03" table:style-name="ce33">
            <text:p>99.0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七 區管理處</text:p>
          </table:table-cell>
          <table:table-cell office:value-type="string" table:style-name="ce7">
            <text:p><text:s/>7 th Branch</text:p>
          </table:table-cell>
          <table:table-cell office:value-type="float" office:value="2832815" table:style-name="ce31">
            <text:p>2,832,815</text:p>
          </table:table-cell>
          <table:table-cell office:value-type="float" office:value="2793484" table:style-name="ce32">
            <text:p>2,793,484</text:p>
          </table:table-cell>
          <table:table-cell office:value-type="float" office:value="2738211" table:style-name="ce32">
            <text:p>2,738,211</text:p>
          </table:table-cell>
          <table:table-cell office:value-type="float" office:value="96.66" table:style-name="ce33">
            <text:p>96.6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八 區管理處</text:p>
          </table:table-cell>
          <table:table-cell office:value-type="string" table:style-name="ce7">
            <text:p><text:s/>8 th Branch</text:p>
          </table:table-cell>
          <table:table-cell office:value-type="float" office:value="449062" table:style-name="ce31">
            <text:p>449,062</text:p>
          </table:table-cell>
          <table:table-cell office:value-type="float" office:value="447680" table:style-name="ce32">
            <text:p>447,680</text:p>
          </table:table-cell>
          <table:table-cell office:value-type="float" office:value="430156" table:style-name="ce32">
            <text:p>430,156</text:p>
          </table:table-cell>
          <table:table-cell office:value-type="float" office:value="95.79" table:style-name="ce33">
            <text:p>95.79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九 區管理處</text:p>
          </table:table-cell>
          <table:table-cell office:value-type="string" table:style-name="ce7">
            <text:p><text:s/>9 th Branch</text:p>
          </table:table-cell>
          <table:table-cell office:value-type="float" office:value="318892" table:style-name="ce31">
            <text:p>318,892</text:p>
          </table:table-cell>
          <table:table-cell office:value-type="float" office:value="309379" table:style-name="ce32">
            <text:p>309,379</text:p>
          </table:table-cell>
          <table:table-cell office:value-type="float" office:value="287016" table:style-name="ce32">
            <text:p>287,016</text:p>
          </table:table-cell>
          <table:table-cell office:value-type="float" office:value="90" table:style-name="ce33">
            <text:p>90.0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 十 區管理處</text:p>
          </table:table-cell>
          <table:table-cell office:value-type="string" table:style-name="ce7">
            <text:p>10 th Branch</text:p>
          </table:table-cell>
          <table:table-cell office:value-type="float" office:value="212551" table:style-name="ce31">
            <text:p>212,551</text:p>
          </table:table-cell>
          <table:table-cell office:value-type="float" office:value="196498" table:style-name="ce32">
            <text:p>196,498</text:p>
          </table:table-cell>
          <table:table-cell office:value-type="float" office:value="181758" table:style-name="ce32">
            <text:p>181,758</text:p>
          </table:table-cell>
          <table:table-cell office:value-type="float" office:value="85.51" table:style-name="ce33">
            <text:p>85.5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十一區管理處</text:p>
          </table:table-cell>
          <table:table-cell office:value-type="string" table:style-name="ce7">
            <text:p>11 th Branch</text:p>
          </table:table-cell>
          <table:table-cell office:value-type="float" office:value="1222783" table:style-name="ce31">
            <text:p>1,222,783</text:p>
          </table:table-cell>
          <table:table-cell office:value-type="float" office:value="1222783" table:style-name="ce32">
            <text:p>1,222,783</text:p>
          </table:table-cell>
          <table:table-cell office:value-type="float" office:value="1176114" table:style-name="ce32">
            <text:p>1,176,114</text:p>
          </table:table-cell>
          <table:table-cell office:value-type="float" office:value="96.18" table:style-name="ce33">
            <text:p>96.1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第十二區管理處</text:p>
          </table:table-cell>
          <table:table-cell office:value-type="string" table:style-name="ce7">
            <text:p>12 th Branch</text:p>
          </table:table-cell>
          <table:table-cell office:value-type="float" office:value="2106849" table:style-name="ce31">
            <text:p>2,106,849</text:p>
          </table:table-cell>
          <table:table-cell office:value-type="float" office:value="2106849" table:style-name="ce32">
            <text:p>2,106,849</text:p>
          </table:table-cell>
          <table:table-cell office:value-type="float" office:value="2090423" table:style-name="ce32">
            <text:p>2,090,423</text:p>
          </table:table-cell>
          <table:table-cell office:value-type="float" office:value="99.22" table:style-name="ce33">
            <text:p>99.2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　　屏東區管理處</text:p>
          </table:table-cell>
          <table:table-cell office:value-type="string" table:style-name="ce8">
            <text:p>P.T. Branch</text:p>
          </table:table-cell>
          <table:table-cell office:value-type="float" office:value="798703" table:style-name="ce31">
            <text:p>798,703</text:p>
          </table:table-cell>
          <table:table-cell office:value-type="float" office:value="703351" table:style-name="ce32">
            <text:p>703,351</text:p>
          </table:table-cell>
          <table:table-cell office:value-type="float" office:value="523317" table:style-name="ce32">
            <text:p>523,317</text:p>
          </table:table-cell>
          <table:table-cell office:value-type="float" office:value="65.52" table:style-name="ce33">
            <text:p>65.52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　金門縣自來水事業處</text:p>
            <text:p><text:span text:style-name="T7">　Kinmen County W. S. P.</text:span></text:p>
          </table:table-cell>
          <table:covered-table-cell/>
          <table:table-cell office:value-type="float" office:value="141295" table:style-name="ce31">
            <text:p>141,295</text:p>
          </table:table-cell>
          <table:table-cell office:value-type="float" office:value="140625" table:style-name="ce32">
            <text:p>140,625</text:p>
          </table:table-cell>
          <table:table-cell office:value-type="float" office:value="134852" table:style-name="ce32">
            <text:p>134,852</text:p>
          </table:table-cell>
          <table:table-cell office:value-type="float" office:value="95.44" table:style-name="ce33">
            <text:p>95.44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4">
            <text:p>　連江縣自來水事業處</text:p>
            <text:p><text:span text:style-name="T7">　Lienchiang County W. S. P.</text:span></text:p>
          </table:table-cell>
          <table:covered-table-cell/>
          <table:table-cell office:value-type="float" office:value="13983" table:style-name="ce34">
            <text:p>13,983</text:p>
          </table:table-cell>
          <table:table-cell office:value-type="float" office:value="11537" table:style-name="ce35">
            <text:p>11,537</text:p>
          </table:table-cell>
          <table:table-cell office:value-type="float" office:value="11537" table:style-name="ce35">
            <text:p>11,537</text:p>
          </table:table-cell>
          <table:table-cell office:value-type="float" office:value="82.51" table:style-name="ce36">
            <text:p>82.51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0">
            <text:p>資料來源：經濟部水利署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9">
            <text:p>Source：Water Resources Agency, Ministry of Economic Affairs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office:string-value="說　　明：1.91年以前臺北自來水事業處包括新北市三重、永和、中和、新店4市及陽明自來水廠，92年&#10;　　　　　  起包括新北市三重、永和、中和、新店4市自來水廠。&#10;　　　　　2.自89年起納入金門縣、連江縣資料。" table:formula="of:=SUBSTITUTE([.A48];CHAR(10);CHAR(10)&amp;&quot;　　　　　&quot;)" table:number-columns-spanned="6" table:number-rows-spanned="1" table:style-name="ce9">
            <text:p>說　　明：1.91年以前臺北自來水事業處包括新北市三重、永和、中和、新店4市及陽明自來水廠，92年</text:p>
            <text:p>　　　　　 <text:s/>起包括新北市三重、永和、中和、新店4市自來水廠。</text:p>
            <text:p>　　　　　2.自89年起納入金門縣、連江縣資料。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2" table:style-name="ro9">
          <table:table-cell table:number-columns-repeated="16384"/>
        </table:table-row>
        <table:table-row table:style-name="ro10" table:visibility="collapse">
          <table:table-cell office:value-type="string" table:style-name="ce28">
            <text:p>說　　明：1.91年以前臺北自來水事業處包括新北市三重、永和、中和、新店4市及陽明自來水廠，92年</text:p>
            <text:p><text:s text:c="2"/>起包括新北市三重、永和、中和、新店4市自來水廠。</text:p>
            <text:p>2.自89年起納入金門縣、連江縣資料。</text:p>
          </table:table-cell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表7-4.$A$1:表7-4.$F$45" table:base-cell-address="表7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25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4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環境統計年報</text:span><text:span text:style-name="T1"> </text:span><text:span text:style-name="T1">112年　</text:span></text:p>
        </style:region-left>
      </style:header>
      <style:header-left>
        <style:region-right>
          <text:p><text:span text:style-name="T3"><text:s/></text:span><text:span text:style-name="T3">　Yearbook</text:span><text:span text:style-name="T3"> </text:span><text:span text:style-name="T3">of</text:span><text:span text:style-name="T3"> </text:span><text:span text:style-name="T3">Environment</text:span><text:span text:style-name="T3"> </text:span><text:span text:style-name="T3">Statistics,</text:span><text:span text:style-name="T3"> </text:span><text:span text:style-name="T3">2023</text:span></text:p>
          <text:p/>
          <text:p/>
        </style:region-righ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22:51Z</dc:date>
    <meta:print-date>2013-05-22T05:40:04Z</meta:print-date>
  </office:meta>
</office:document-meta>
</file>