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05mm"/>
    </style:style>
    <style:style style:name="ro1" style:family="table-row">
      <style:table-row-properties style:row-height="5.29m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office:automatic-styles>
  <office:body>
    <office:spreadsheet>
      <table:calculation-settings table:case-sensitive="false" table:automatic-find-labels="false" table:use-regular-expressions="false" table:use-wildcards="true"/>
      <table:named-expressions/>
      <table:table table:name="環境檢驗測定機構查詢">
        <table:table-column table:number-columns-repeated="5"/>
        <table:table-row>
          <table:table-cell office:value-type="string">
            <text:p>   環境檢驗測定機構查詢   建立時間: 2024/05/17</text:p>
          </table:table-cell>
          <table:table-cell/>
          <table:table-cell/>
          <table:table-cell/>
          <table:table-cell/>
        </table:table-row>
        <table:table-row>
          <table:table-cell office:value-type="string">
            <text:p>   JJ(財團法人工業技術研究院材料與化工研究所應用化學研究組化學分析研究室)基本資料如下:</text:p>
          </table:table-cell>
          <table:table-cell/>
          <table:table-cell/>
          <table:table-cell/>
          <table:table-cell/>
        </table:table-row>
        <table:table-row>
          <table:table-cell office:value-type="string">
            <text:p>機構名稱:</text:p>
          </table:table-cell>
          <table:table-cell office:value-type="string">
            <text:p>財團法人工業技術研究院</text:p>
          </table:table-cell>
          <table:table-cell/>
          <table:table-cell/>
          <table:table-cell/>
        </table:table-row>
        <table:table-row>
          <table:table-cell office:value-type="string">
            <text:p>許　可　號:</text:p>
          </table:table-cell>
          <table:table-cell office:value-type="string">
            <text:p>002 代碼  : JJ 許可期限 : 115/12/28</text:p>
          </table:table-cell>
          <table:table-cell/>
          <table:table-cell/>
          <table:table-cell/>
        </table:table-row>
        <table:table-row>
          <table:table-cell office:value-type="string">
            <text:p>檢驗室名稱:</text:p>
          </table:table-cell>
          <table:table-cell office:value-type="string">
            <text:p>財團法人工業技術研究院材料與化工研究所應用化學研究組化學分析研究室 檢驗室主管 : 蘇秀麗</text:p>
          </table:table-cell>
          <table:table-cell/>
          <table:table-cell/>
          <table:table-cell/>
        </table:table-row>
        <table:table-row>
          <table:table-cell office:value-type="string">
            <text:p>檢驗室地址:</text:p>
          </table:table-cell>
          <table:table-cell office:value-type="string">
            <text:p>新竹市光復路二段321號</text:p>
          </table:table-cell>
          <table:table-cell/>
          <table:table-cell/>
          <table:table-cell/>
        </table:table-row>
        <table:table-row>
          <table:table-cell office:value-type="string">
            <text:p>檢驗室電話:</text:p>
          </table:table-cell>
          <table:table-cell office:value-type="string">
            <text:p>03-5732940/03-5732587</text:p>
          </table:table-cell>
          <table:table-cell/>
          <table:table-cell/>
          <table:table-cell/>
        </table:table-row>
        <table:table-row>
          <table:table-cell office:value-type="string">
            <text:p>檢驗室傳真:</text:p>
          </table:table-cell>
          <table:table-cell office:value-type="string">
            <text:p>03-5732586</text:p>
          </table:table-cell>
          <table:table-cell/>
          <table:table-cell/>
          <table:table-cell/>
        </table:table-row>
        <table:table-row>
          <table:table-cell office:value-type="string">
            <text:p>   JJ(財團法人工業技術研究院材料與化工研究所應用化學研究組化學分析研究室) 許可檢驗類別及化合物如下:</text:p>
          </table:table-cell>
          <table:table-cell/>
          <table:table-cell/>
          <table:table-cell/>
          <table:table-cell/>
        </table:table-row>
        <table:table-row>
          <table:table-cell office:value-type="string">
            <text:p>類別代碼:</text:p>
          </table:table-cell>
          <table:table-cell office:value-type="string">
            <text:p>類別名稱:</text:p>
          </table:table-cell>
          <table:table-cell office:value-type="string">
            <text:p>化合物名稱:</text:p>
          </table:table-cell>
          <table:table-cell office:value-type="string">
            <text:p>(前處理／)上機NIEA方法名稱:</text:p>
          </table:table-cell>
          <table:table-cell/>
        </table:table-row>
        <table:table-row>
          <table:table-cell office:value-type="string">
            <text:p>AA</text:p>
          </table:table-cell>
          <table:table-cell office:value-type="string">
            <text:p>空氣檢測類（排放管道）</text:p>
          </table:table-cell>
          <table:table-cell office:value-type="string">
            <text:p>汽油蒸氣壓</text:p>
          </table:table-cell>
          <table:table-cell office:value-type="string">
            <text:p>車用汽柴油之雷氏蒸氣壓檢測方法－迷你法 (A202.71B) </text:p>
          </table:table-cell>
          <table:table-cell/>
        </table:table-row>
        <table:table-row>
          <table:table-cell office:value-type="string">
            <text:p>AA</text:p>
          </table:table-cell>
          <table:table-cell office:value-type="string">
            <text:p>空氣檢測類（排放管道）</text:p>
          </table:table-cell>
          <table:table-cell office:value-type="string">
            <text:p>汽油中硫含量</text:p>
          </table:table-cell>
          <table:table-cell office:value-type="string">
            <text:p>石油產品硫含量檢測方法—紫外線螢光光譜法 (A446.72C) </text:p>
          </table:table-cell>
          <table:table-cell/>
        </table:table-row>
        <table:table-row>
          <table:table-cell office:value-type="string">
            <text:p>AA</text:p>
          </table:table-cell>
          <table:table-cell office:value-type="string">
            <text:p>空氣檢測類（排放管道）</text:p>
          </table:table-cell>
          <table:table-cell office:value-type="string">
            <text:p>柴油中硫含量</text:p>
          </table:table-cell>
          <table:table-cell office:value-type="string">
            <text:p>石油產品硫含量檢測方法—紫外線螢光光譜法 (A446.72C) </text:p>
          </table:table-cell>
          <table:table-cell/>
        </table:table-row>
        <table:table-row>
          <table:table-cell office:value-type="string">
            <text:p>AA</text:p>
          </table:table-cell>
          <table:table-cell office:value-type="string">
            <text:p>空氣檢測類（排放管道）</text:p>
          </table:table-cell>
          <table:table-cell office:value-type="string">
            <text:p>柴油中多環芳香烴含量</text:p>
          </table:table-cell>
          <table:table-cell office:value-type="string">
            <text:p>車用柴油中芳香烴類檢測方法－高效能液相層析/折射率偵測法 (A504.72C) </text:p>
          </table:table-cell>
          <table:table-cell/>
        </table:table-row>
        <table:table-row>
          <table:table-cell office:value-type="string">
            <text:p>AA</text:p>
          </table:table-cell>
          <table:table-cell office:value-type="string">
            <text:p>空氣檢測類（排放管道）</text:p>
          </table:table-cell>
          <table:table-cell office:value-type="string">
            <text:p>汽油中烯烴含量</text:p>
          </table:table-cell>
          <table:table-cell office:value-type="string">
            <text:p>汽油中烯烴檢測方法-毛細管柱氣相層析法 (A726.70B) </text:p>
          </table:table-cell>
          <table:table-cell/>
        </table:table-row>
        <table:table-row>
          <table:table-cell office:value-type="string">
            <text:p>AA</text:p>
          </table:table-cell>
          <table:table-cell office:value-type="string">
            <text:p>空氣檢測類（排放管道）</text:p>
          </table:table-cell>
          <table:table-cell office:value-type="string">
            <text:p>汽油中氧含量</text:p>
          </table:table-cell>
          <table:table-cell office:value-type="string">
            <text:p>汽油中醚類與醇類檢測方法-雙微徑管柱氣相層析法 (A728.71C) </text:p>
          </table:table-cell>
          <table:table-cell/>
        </table:table-row>
        <table:table-row>
          <table:table-cell office:value-type="string">
            <text:p>AA</text:p>
          </table:table-cell>
          <table:table-cell office:value-type="string">
            <text:p>空氣檢測類（排放管道）</text:p>
          </table:table-cell>
          <table:table-cell office:value-type="string">
            <text:p>汽油中苯含量</text:p>
          </table:table-cell>
          <table:table-cell office:value-type="string">
            <text:p>汽油中苯及芳香烴檢測方法-雙微徑管柱氣相層析法 (A729.71C) </text:p>
          </table:table-cell>
          <table:table-cell/>
        </table:table-row>
        <table:table-row>
          <table:table-cell office:value-type="string">
            <text:p>AA</text:p>
          </table:table-cell>
          <table:table-cell office:value-type="string">
            <text:p>空氣檢測類（排放管道）</text:p>
          </table:table-cell>
          <table:table-cell office:value-type="string">
            <text:p>汽油中芳香烴含量</text:p>
          </table:table-cell>
          <table:table-cell office:value-type="string">
            <text:p>汽油中苯及芳香烴檢測方法-雙微徑管柱氣相層析法 (A729.71C) </text:p>
          </table:table-cell>
          <table:table-cell/>
        </table:table-row>
        <table:table-row>
          <table:table-cell office:value-type="string">
            <text:p>AB</text:p>
          </table:table-cell>
          <table:table-cell office:value-type="string">
            <text:p>空氣檢測類（非排放管道）</text:p>
          </table:table-cell>
          <table:table-cell office:value-type="string">
            <text:p>柴油十六烷指數</text:p>
          </table:table-cell>
          <table:table-cell office:value-type="string">
            <text:p>蒸餾燃油之十六烷指數計算法 (CNS 12016:2016 K6915) </text:p>
          </table:table-cell>
          <table:table-cell/>
        </table:table-row>
        <table:table-row>
          <table:table-cell office:value-type="string">
            <text:p>AB</text:p>
          </table:table-cell>
          <table:table-cell office:value-type="string">
            <text:p>空氣檢測類（非排放管道）</text:p>
          </table:table-cell>
          <table:table-cell office:value-type="string">
            <text:p>生煤高位發熱量</text:p>
          </table:table-cell>
          <table:table-cell office:value-type="string">
            <text:p>煤炭發熱量檢測方法－彈卡計法 (M206.01C) </text:p>
          </table:table-cell>
          <table:table-cell/>
        </table:table-row>
        <table:table-row>
          <table:table-cell office:value-type="string">
            <text:p>AB</text:p>
          </table:table-cell>
          <table:table-cell office:value-type="string">
            <text:p>空氣檢測類（非排放管道）</text:p>
          </table:table-cell>
          <table:table-cell office:value-type="string">
            <text:p>生煤灰分</text:p>
          </table:table-cell>
          <table:table-cell office:value-type="string">
            <text:p>煤炭中灰分檢測方法 (M207.00C) </text:p>
          </table:table-cell>
          <table:table-cell/>
        </table:table-row>
        <table:table-row>
          <table:table-cell office:value-type="string">
            <text:p>AB</text:p>
          </table:table-cell>
          <table:table-cell office:value-type="string">
            <text:p>空氣檢測類（非排放管道）</text:p>
          </table:table-cell>
          <table:table-cell office:value-type="string">
            <text:p>生煤含硫量</text:p>
          </table:table-cell>
          <table:table-cell office:value-type="string">
            <text:p>煤炭中含硫量檢測方法－高溫管爐燃燒法 (M209.00C) </text:p>
          </table:table-cell>
          <table:table-cell/>
        </table:table-row>
        <table:table-row>
          <table:table-cell office:value-type="string">
            <text:p>AB</text:p>
          </table:table-cell>
          <table:table-cell office:value-type="string">
            <text:p>空氣檢測類（非排放管道）</text:p>
          </table:table-cell>
          <table:table-cell office:value-type="string">
            <text:p>生煤含汞量</text:p>
          </table:table-cell>
          <table:table-cell office:value-type="string">
            <text:p>煤炭中含汞量檢測方法—熱分解汞齊法 (M354.00C) </text:p>
          </table:table-cell>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Sinetics</meta:initial-creator>
    <dc:creator>Sinetics</dc:creator>
    <meta:creation-date>2021-10-07T01:19:25Z</meta:creation-date>
    <dc:date>2021-10-07T01:19:41Z</dc:date>
    <meta:document-statistic meta:table-count="1" meta:cell-count="2" meta:object-count="0"/>
  </office:meta>
</office:document-meta>
</file>