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0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4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0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4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0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4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size="14pt" style:font-size-asian="14pt"/>
    </style:style>
    <style:style style:name="P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5194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1.625in" style:use-optimal-column-width="false"/>
    </style:style>
    <style:style style:name="TableColumn20" style:family="table-column">
      <style:table-column-properties style:column-width="0.043in" style:use-optimal-column-width="false"/>
    </style:style>
    <style:style style:name="TableColumn21" style:family="table-column">
      <style:table-column-properties style:column-width="0.9569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14" style:family="table">
      <style:table-properties style:width="5.8944in" fo:margin-left="0in" table:align="left"/>
    </style:style>
    <style:style style:name="TableRow23" style:family="table-row">
      <style:table-row-properties style:min-row-height="0.7111in"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right="-0.0194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Row35" style:family="table-row">
      <style:table-row-properties style:min-row-height="0.6138in" style:use-optimal-row-height="false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39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48" style:family="table-row">
      <style:table-row-properties style:min-row-height="0.4875in" style:use-optimal-row-height="false" fo:keep-together="always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9" style:family="table-row">
      <style:table-row-properties style:min-row-height="0.5354in" style:use-optimal-row-height="false" fo:keep-together="always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2937in" style:use-optimal-row-height="false"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4.127in"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left="0.1548in" fo:text-indent="-0.1548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margin-left="0.1548in" fo:text-indent="-0.1548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scale="90%" fo:font-size="11pt" style:font-size-asian="11pt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P81" style:parent-style-name="內文" style:family="paragraph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text-properties style:font-name-asian="標楷體" fo:font-size="10pt" style:font-size-asian="10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paragraph-properties fo:margin-left="0.2298in" fo:text-indent="-0.2298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margin-left="0.2298in" fo:text-indent="-0.2298in">
        <style:tab-stops/>
      </style:paragraph-properties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 fo:font-size="10pt" style:font-size-asian="10pt"/>
    </style:style>
    <style:style style:name="TableRow112" style:family="table-row">
      <style:table-row-properties style:min-row-height="0.4569in"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Row117" style:family="table-row">
      <style:table-row-properties style:min-row-height="0.3027in" style:use-optimal-row-height="false" fo:keep-together="always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0486in" style:use-optimal-row-height="false" fo:keep-together="always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 style:min-row-height="0.4923in" style:use-optimal-row-height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Row142" style:family="table-row">
      <style:table-row-properties style:min-row-height="0.8854in" style:use-optimal-row-height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text-properties style:font-name-asian="標楷體" fo:font-size="10pt" style:font-size-asian="10pt"/>
    </style:style>
    <style:style style:name="P152" style:parent-style-name="內文" style:family="paragraph">
      <style:text-properties style:font-name-asian="標楷體" fo:font-size="14pt" style:font-size-asian="14pt"/>
    </style:style>
    <style:style style:name="P153" style:parent-style-name="內文" style:family="paragraph">
      <style:text-properties style:font-name-asian="標楷體" fo:font-size="14pt" style:font-size-asian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150%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 style:text-underline-type="single" style:text-underline-style="dotte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P171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172" style:family="table-row">
      <style:table-row-properties style:min-row-height="0.4888in" style:use-optimal-row-height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P184" style:parent-style-name="內文" style:family="paragraph">
      <style:text-properties style:font-name-asian="標楷體" fo:font-size="10pt" style:font-size-asian="10pt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194" style:parent-style-name="預設段落字型" style:family="text">
      <style:text-properties style:font-name-asian="標楷體" fo:font-size="11pt" style:font-size-asian="11pt"/>
    </style:style>
    <style:style style:name="T195" style:parent-style-name="預設段落字型" style:family="text">
      <style:text-properties style:font-name-asian="標楷體" fo:font-size="11pt" style:font-size-asian="11pt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P199" style:parent-style-name="內文" style:family="paragraph">
      <style:text-properties style:font-name-asian="標楷體" fo:font-size="14pt" style:font-size-asian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4pt" style:font-size-asian="14pt"/>
    </style:style>
    <style:style style:name="P203" style:parent-style-name="內文" style:family="paragraph">
      <style:text-properties style:font-name-asian="標楷體" fo:font-size="14pt" style:font-size-asian="14pt"/>
    </style:style>
    <style:style style:name="P204" style:parent-style-name="內文" style:family="paragraph">
      <style:text-properties style:font-name-asian="標楷體" fo:font-size="14pt" style:font-size-asian="14pt"/>
    </style:style>
    <style:style style:name="P205" style:parent-style-name="內文" style:family="paragraph">
      <style:text-properties style:font-name-asian="標楷體" fo:font-size="14pt" style:font-size-asian="14pt"/>
    </style:style>
    <style:style style:name="P206" style:parent-style-name="內文" style:family="paragraph">
      <style:text-properties style:font-name-asian="標楷體" fo:font-size="14pt" style:font-size-asian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Times New Roman"/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 fo:font-size="12pt" style:font-size-asian="12pt"/>
    </style:style>
    <style:style style:name="T214" style:parent-style-name="預設段落字型" style:family="text">
      <style:text-properties style:font-name="Times New Roman" fo:font-size="12pt" style:font-size-asian="12pt"/>
    </style:style>
    <style:style style:name="T215" style:parent-style-name="預設段落字型" style:family="text">
      <style:text-properties style:font-name="Times New Roman" fo:font-size="12pt" style:font-size-asian="12pt"/>
    </style:style>
    <style:style style:name="T216" style:parent-style-name="預設段落字型" style:family="text">
      <style:text-properties style:font-name="Times New Roman" fo:font-size="12pt" style:font-size-asian="12pt"/>
    </style:style>
    <style:style style:name="T217" style:parent-style-name="預設段落字型" style:family="text">
      <style:text-properties style:font-name="Times New Roman" fo:font-size="12pt" style:font-size-asian="12pt"/>
    </style:style>
    <style:style style:name="P218" style:parent-style-name="內文" style:family="paragraph">
      <style:text-properties style:font-name-asian="標楷體"/>
    </style:style>
    <style:style style:name="P219" style:parent-style-name="內文" style:family="paragraph">
      <style:text-properties style:font-name-asian="標楷體" fo:font-size="14pt" style:font-size-asian="14pt"/>
    </style:style>
    <style:style style:name="P220" style:parent-style-name="內文" style:family="paragraph">
      <style:text-properties style:font-name-asian="標楷體" fo:font-size="14pt" style:font-size-asian="14pt"/>
    </style:style>
    <style:style style:name="P221" style:parent-style-name="內文" style:family="paragraph">
      <style:text-properties style:font-name-asian="標楷體" fo:font-size="14pt" style:font-size-asian="14pt"/>
    </style:style>
    <style:style style:name="P222" style:parent-style-name="內文" style:family="paragraph">
      <style:text-properties style:font-name-asian="標楷體" fo:font-size="14pt" style:font-size-asian="14pt"/>
    </style:style>
    <style:style style:name="P223" style:parent-style-name="內文" style:family="paragraph">
      <style:text-properties style:font-name-asian="標楷體" fo:font-size="14pt" style:font-size-asian="14pt"/>
    </style:style>
    <style:style style:name="P224" style:parent-style-name="內文" style:family="paragraph">
      <style:text-properties style:font-name-asian="標楷體" fo:font-size="14pt" style:font-size-asian="14pt"/>
    </style:style>
    <style:style style:name="P225" style:parent-style-name="內文" style:family="paragraph">
      <style:text-properties style:font-name-asian="標楷體" fo:font-size="14pt" style:font-size-asian="14pt"/>
    </style:style>
    <style:style style:name="P226" style:parent-style-name="內文" style:family="paragraph">
      <style:text-properties style:font-name-asian="標楷體" fo:font-size="14pt" style:font-size-asian="14pt"/>
    </style:style>
    <style:style style:name="P227" style:parent-style-name="內文" style:family="paragraph">
      <style:text-properties style:font-name-asian="標楷體" fo:font-size="14pt" style:font-size-asian="14pt"/>
    </style:style>
    <style:style style:name="P228" style:parent-style-name="內文" style:family="paragraph">
      <style:text-properties style:font-name-asian="標楷體" fo:font-size="14pt" style:font-size-asian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text-properties style:font-name-asian="標楷體" fo:font-size="14pt" style:font-size-asian="14pt"/>
    </style:style>
    <style:style style:name="P235" style:parent-style-name="內文" style:family="paragraph">
      <style:text-properties style:font-name-asian="標楷體" fo:font-size="14pt" style:font-size-asian="14pt"/>
    </style:style>
    <style:style style:name="P236" style:parent-style-name="內文" style:family="paragraph">
      <style:paragraph-properties style:snap-to-layout-grid="false" style:line-height-at-least="0.1666in" fo:margin-left="0.875in" fo:text-indent="-0.875in">
        <style:tab-stops/>
      </style:paragraph-properties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Application Form of the Environmental<text:s/>Agent<text:s/>for<text:s/></text:p>
      <text:p text:style-name="P2">□Test research<text:s/>□Educational<text:s/>Purpose<text:s/>□Prevention &amp; Treatment in a special case<text:s/>Application<text:s/>□Registration</text:p>
      <text:p text:style-name="P3"><text:span text:style-name="T4">環境用藥專供</text:span><text:span text:style-name="T5"><text:s/></text:span><text:span text:style-name="T6">□試驗研究用</text:span><text:span text:style-name="T7"><text:s/></text:span><text:span text:style-name="T8">□教育示範用</text:span><text:span text:style-name="T9"><text:s/></text:span><text:span text:style-name="T10">□專案防治用</text:span><text:span text:style-name="T11"><text:s/></text:span><text:span text:style-name="T12">□申請登記用</text:span><text:span text:style-name="T13">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P</text:span><text:span text:style-name="T27">roject</text:span><text:span text:style-name="T28"><text:s/>Title (</text:span><text:span text:style-name="T29">No</text:span><text:span text:style-name="T30">t required for<text:s/></text:span><text:span text:style-name="T31">application for registration</text:span></text:p>
          </table:table-cell>
          <table:covered-table-cell/>
          <table:table-cell table:style-name="TableCell32" table:number-columns-spanned="6"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/>
            <text:p text:style-name="P38">Applicant (manufacturer)</text:p>
            <text:p text:style-name="P39"/>
          </table:table-cell>
          <table:table-cell table:style-name="TableCell40">
            <text:p text:style-name="P41">Title</text:p>
          </table:table-cell>
          <table:table-cell table:style-name="TableCell42" table:number-columns-spanned="4">
            <text:p text:style-name="P43"><text:s/></text:p>
          </table:table-cell>
          <table:covered-table-cell/>
          <table:covered-table-cell/>
          <table:covered-table-cell/>
          <table:table-cell table:style-name="TableCell44">
            <text:p text:style-name="P45">Chop<text:s/>of<text:s/><text:s/>the applicant (manufacturer)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Address</text:p>
            <text:p text:style-name="P52"/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Chop<text:s/>of<text:s/>person in charge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ContactPerson<text:s/></text:p>
          </table:table-cell>
          <table:table-cell table:style-name="TableCell63" table:number-columns-spanned="6">
            <text:p text:style-name="內文"><text:span text:style-name="T64"><text:s text:c="16"/></text:span><text:span text:style-name="T65"><text:s text:c="3"/></text:span><text:span text:style-name="T66"><text:s text:c="2"/>Tel</text:span><text:span text:style-name="T67">.</text:span><text:span text:style-name="T6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Explanations<text:s/>of<text:s/>the Environmental<text:s/>Ag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1.<text:s/>File Number of Permit of the Environmental<text:s/>Agent</text:p>
            <text:p text:style-name="P75"><text:span text:style-name="T76">2.</text:span><text:span text:style-name="T77"><text:s/>both</text:span><text:span text:style-name="T78"><text:s/>in Chinese and English</text:span><text:span text:style-name="T79"><text:s/></text:span><text:span text:style-name="T80">Name of commodity</text:span></text:p>
            <text:p text:style-name="P81"/>
            <text:p text:style-name="內文"><text:span text:style-name="T82">3.</text:span><text:span text:style-name="T83"><text:s/>Contents and Ingredient</text:span></text:p>
            <text:p text:style-name="P84">(Remarks: Side contents and ingredient is not filled out in case of being registered domestically for Environmental medicine.) <text:s/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>4.Dose type:</text:p>
            <text:p text:style-name="P94">5<text:s/>Packing specification:</text:p>
            <text:p text:style-name="P95">6<text:s/>Quantity:</text:p>
            <text:p text:style-name="P96">7<text:s/>Prevention function:</text:p>
            <text:p text:style-name="P97">8<text:s/>Country<text:s/>made in:</text:p>
            <text:p text:style-name="P98">9<text:s/>Manufacturer:</text:p>
            <text:p text:style-name="P99"/>
            <text:p text:style-name="P100">10<text:s/>Export country:</text:p>
            <text:p text:style-name="P101">11<text:s/>Export manufacturer:</text:p>
            <text:p text:style-name="P102"/>
            <text:p text:style-name="P103"><text:span text:style-name="T104">12.</text:span><text:span text:style-name="T105">Label explanation of the manufacturer as attachments:</text:span></text:p>
            <text:p text:style-name="P106">13.User’s instruction of the manufacturer as attachments:</text:p>
            <text:p text:style-name="P107"/>
            <text:p text:style-name="P108">14.<text:s/>Catalogue of the manufacturer as<text:s/>attachments:<text:s/></text:p>
            <text:p text:style-name="P109">15.<text:s/>Title of the suppliers<text:s/></text:p>
            <text:p text:style-name="P110"/>
            <text:p text:style-name="P111"><text:s/>(Remarks:<text:s/>Items 8 to 14<text:s/>are<text:s/>not<text:s/>required for<text:s/>domestic applicants registered for the environmental<text:s/>agent<text:s/>use; and item 15 is not<text:s/>required for<text:s/>those who are importers for the environmental<text:s/>agent<text:s/>use only.)<text:s/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Unit executing the project<text:s/>(not<text:s/>required<text:s/>for the applicant)</text:p>
          </table:table-cell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 table:number-rows-spanned="2">
            <text:p text:style-name="P119">Person in charge of this project<text:s/>(not<text:s/>required<text:s/>for the applicant</text:p>
          </table:table-cell>
          <table:covered-table-cell/>
          <table:covered-table-cell/>
          <table:table-cell table:style-name="TableCell120" table:number-columns-spanned="2" table:number-rows-spanned="2">
            <text:p text:style-name="內文"><text:span text:style-name="T121"><text:s text:c="15"/></text:span><text:span text:style-name="T122"><text:s text:c="6"/></text:span></text:p>
          </table:table-cell>
          <table:covered-table-cell/>
          <table:table-cell table:style-name="TableCell123" table:number-columns-spanned="3">
            <text:p text:style-name="內文"><text:span text:style-name="T124">Position</text:span><text:span text:style-name="T125">：</text:span>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covered-table-cell>
            <text:p text:style-name="P128"/>
          </table:covered-table-cell>
          <table:covered-table-cell/>
          <table:table-cell table:style-name="TableCell129" table:number-columns-spanned="3">
            <text:p text:style-name="內文"><text:span text:style-name="T130">Tel.</text:span><text:span text:style-name="T131">：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內文"><text:span text:style-name="T134">Academic history of the person in charge of this p</text:span><text:span text:style-name="T135">roject</text:span><text:span text:style-name="T136">（</text:span><text:span text:style-name="T137">not<text:s/></text:span><text:span text:style-name="T138">required<text:s/></text:span><text:span text:style-name="T139">for the applicant</text:span><text:span text:style-name="T140">）</text:span>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2">
          <table:table-cell table:style-name="TableCell143" table:number-columns-spanned="8">
            <text:p text:style-name="內文"><text:span text:style-name="T144">Concerned experience history of the person in charge of this p</text:span><text:span text:style-name="T145">roject</text:span><text:span text:style-name="T146">（</text:span><text:span text:style-name="T147">not<text:s/></text:span><text:span text:style-name="T148">required<text:s/></text:span><text:span text:style-name="T149">for the applicant</text:span><text:span text:style-name="T150">）</text:span></text:p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<text:span text:style-name="T157">Sign after agreement of the person in charge of<text:s/></text:span><text:span text:style-name="T158">this p</text:span><text:span text:style-name="T159">roject</text:span><text:span text:style-name="T160">（</text:span><text:span text:style-name="T161">not<text:s/></text:span><text:span text:style-name="T162">required<text:s/></text:span><text:span text:style-name="T163">for the applicant</text:span><text:span text:style-name="T164">）</text:span></text:p>
            <text:p text:style-name="P165"><text:span text:style-name="T166">I,</text:span><text:span text:style-name="T167"><text:s text:c="15"/></text:span><text:span text:style-name="T168">, do agree to this p</text:span><text:span text:style-name="T169">roject</text:span><text:span text:style-name="T170"><text:s/>and confirm it to be true.</text:span></text:p>
            <text:p text:style-name="P171">the signer:<text:s text:c="18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>Executive term: from <text:s text:c="11"/>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內文"><text:span text:style-name="T177">Description of the location to use</text:span><text:span text:style-name="T178">（</text:span><text:span text:style-name="T179">not<text:s/></text:span><text:span text:style-name="T180">required<text:s/></text:span><text:span text:style-name="T181">for the applicant</text:span><text:span text:style-name="T182">）</text:span><text:span text:style-name="T183">)</text:span></text:p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8">
            <text:p text:style-name="內文"><text:span text:style-name="T188">E</text:span><text:span text:style-name="T189">xplanations of the items to be examined</text:span><text:span text:style-name="T190">：</text:span><text:span text:style-name="T191">（</text:span><text:span text:style-name="T192">not<text:s/></text:span><text:span text:style-name="T193">required<text:s/></text:span><text:span text:style-name="T194">for the applicant for test and research, educational<text:s/></text:span><text:span text:style-name="T195">purpose</text:span><text:span text:style-name="T196">, prevention for special case.</text:span><text:span text:style-name="T197">）</text:span><text:span text:style-name="T198">)<text:s/></text:span>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8">
            <text:p text:style-name="P202">Estimated quantity explanations for the environmental<text:s/>agent：</text:p>
            <text:p text:style-name="P203"/>
            <text:p text:style-name="P204"/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8">
            <text:p text:style-name="本文"><text:span text:style-name="T209">Explanations for executing methods, secu</text:span><text:span text:style-name="T210">rity measure</text:span><text:span text:style-name="T211">s</text:span><text:span text:style-name="T212">, and process.</text:span><text:span text:style-name="T213">（</text:span><text:span text:style-name="T214">not<text:s/></text:span><text:span text:style-name="T215">required<text:s/></text:span><text:span text:style-name="T216">for the applicant</text:span><text:span text:style-name="T217">）</text:span>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8">
            <text:p text:style-name="P231">Expected Results</text:p>
            <text:p text:style-name="P232">（not<text:s/>required<text:s/>for the applicant）</text:p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pan text:style-name="T237">Remarks</text:span><text:span text:style-name="T238">：</text:span><text:span text:style-name="T239">Use</text:span><text:span text:style-name="T240"><text:s/>attachments if any<text:s/></text:span><text:span text:style-name="T241">of the above extends<text:s/></text:span><text:span text:style-name="T242">beyond this applic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2.0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4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3.0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4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4.0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4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環境保護署全球資訊網--書表下載</dc:title>
    <dc:subject>申請書（英文版）</dc:subject>
    <meta:keyword>申請書（英文版）</meta:keyword>
    <meta:initial-creator>行政院環境保護署</meta:initial-creator>
    <dc:creator>陳正良</dc:creator>
    <meta:creation-date>2015-07-28T08:02:00Z</meta:creation-date>
    <dc:date>2015-07-28T08:02:00Z</dc:date>
    <meta:template xlink:href="Normal.dotm" xlink:type="simple"/>
    <meta:editing-cycles>2</meta:editing-cycles>
    <meta:editing-duration>PT0S</meta:editing-duration>
    <meta:document-statistic meta:page-count="2" meta:paragraph-count="4" meta:word-count="358" meta:character-count="2398" meta:row-count="17" meta:non-whitespace-character-count="2044"/>
  </office:meta>
</office:document-meta>
</file>