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named-expressions/>
      <table:table table:name="方法(含前處理)查詢">
        <table:table-column table:number-columns-repeated="6"/>
        <table:table-row>
          <table:table-cell office:value-type="string">
            <text:p>   方法 D406.45B(含前處理)   建立時間:2024/07/18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飲用水檢測類</text:p>
          </table:table-cell>
          <table:table-cell office:value-type="string">
            <text:p>飲用水水質處理藥劑次氯酸鈉中鉛(D406.45B/D431.13B)</text:p>
          </table:table-cell>
          <table:table-cell office:value-type="string">
            <text:p>衛宇(EP)、上準(ER)、精湛(ES)、琨鼎(FQ)、國欣(MX)</text:p>
          </table:table-cell>
          <table:table-cell/>
          <table:table-cell/>
          <table:table-cell/>
        </table:table-row>
        <table:table-row>
          <table:table-cell office:value-type="string">
            <text:p>飲用水檢測類</text:p>
          </table:table-cell>
          <table:table-cell office:value-type="string">
            <text:p>飲用水水質處理藥劑次氯酸鈉中鉛(D406.45B/M104.02C)</text:p>
          </table:table-cell>
          <table:table-cell office:value-type="string">
            <text:p>精湛(ES)、台旭(EZ)</text:p>
          </table:table-cell>
          <table:table-cell/>
          <table:table-cell/>
          <table:table-cell/>
        </table:table-row>
        <table:table-row>
          <table:table-cell office:value-type="string">
            <text:p>飲用水檢測類</text:p>
          </table:table-cell>
          <table:table-cell office:value-type="string">
            <text:p>飲用水水質處理藥劑次氯酸鈉中鉻(D406.45B/D431.13B)</text:p>
          </table:table-cell>
          <table:table-cell office:value-type="string">
            <text:p>衛宇(EP)、上準(ER)、精湛(ES)、琨鼎(FQ)、國欣(MX)</text:p>
          </table:table-cell>
          <table:table-cell/>
          <table:table-cell/>
          <table:table-cell/>
        </table:table-row>
        <table:table-row>
          <table:table-cell office:value-type="string">
            <text:p>飲用水檢測類</text:p>
          </table:table-cell>
          <table:table-cell office:value-type="string">
            <text:p>飲用水水質處理藥劑次氯酸鈉中鉻(D406.45B/M104.02C)</text:p>
          </table:table-cell>
          <table:table-cell office:value-type="string">
            <text:p>精湛(ES)、台旭(EZ)</text:p>
          </table:table-cell>
          <table:table-cell/>
          <table:table-cell/>
          <table:table-cell/>
        </table:table-row>
        <table:table-row>
          <table:table-cell office:value-type="string">
            <text:p>飲用水檢測類</text:p>
          </table:table-cell>
          <table:table-cell office:value-type="string">
            <text:p>飲用水水質處理藥劑次氯酸鈉中鎘(D406.45B/D431.13B)</text:p>
          </table:table-cell>
          <table:table-cell office:value-type="string">
            <text:p>衛宇(EP)、上準(ER)、精湛(ES)、琨鼎(FQ)、國欣(MX)</text:p>
          </table:table-cell>
          <table:table-cell/>
          <table:table-cell/>
          <table:table-cell/>
        </table:table-row>
        <table:table-row>
          <table:table-cell office:value-type="string">
            <text:p>飲用水檢測類</text:p>
          </table:table-cell>
          <table:table-cell office:value-type="string">
            <text:p>飲用水水質處理藥劑次氯酸鈉中鎘(D406.45B/M104.02C)</text:p>
          </table:table-cell>
          <table:table-cell office:value-type="string">
            <text:p>精湛(ES)、台旭(EZ)</text:p>
          </table:table-cell>
          <table:table-cell/>
          <table:table-cell/>
          <table:table-cell/>
        </table:table-row>
        <table:table-row>
          <table:table-cell office:value-type="string">
            <text:p>飲用水檢測類</text:p>
          </table:table-cell>
          <table:table-cell office:value-type="string">
            <text:p>飲用水水質處理藥劑次氯酸鈉中砷(D406.45B/D433.11B)</text:p>
          </table:table-cell>
          <table:table-cell office:value-type="string">
            <text:p>衛宇(EP)、上準(ER)、精湛(ES)、台旭(EZ)、琨鼎(FQ)、國欣(MX)</text:p>
          </table:table-cell>
          <table:table-cell/>
          <table:table-cell/>
          <table:table-cell/>
        </table:table-row>
        <table:table-row>
          <table:table-cell office:value-type="string">
            <text:p>飲用水檢測類</text:p>
          </table:table-cell>
          <table:table-cell office:value-type="string">
            <text:p>飲用水水質處理藥劑次氯酸鈉中汞(D406.45B/D434.11B)</text:p>
          </table:table-cell>
          <table:table-cell office:value-type="string">
            <text:p>衛宇(EP)、上準(ER)、精湛(ES)、台旭(EZ)、國欣(MX)</text:p>
          </table:table-cell>
          <table:table-cell/>
          <table:table-cell/>
          <table:table-cell/>
        </table:table-row>
        <table:table-row>
          <table:table-cell office:value-type="string">
            <text:p>飲用水檢測類</text:p>
          </table:table-cell>
          <table:table-cell office:value-type="string">
            <text:p>飲用水水質處理藥劑次氯酸鈉中溴酸鹽(D406.45B/W415.54B)</text:p>
          </table:table-cell>
          <table:table-cell office:value-type="string">
            <text:p>上準(ER)、精湛(ES)、台旭(EZ)、輝揚(IC)、國欣(MX)</text:p>
          </table:table-cell>
          <table:table-cell/>
          <table:table-cell/>
          <table:table-cell/>
        </table:table-row>
        <table:table-row>
          <table:table-cell office:value-type="string">
            <text:p>飲用水檢測類</text:p>
          </table:table-cell>
          <table:table-cell office:value-type="string">
            <text:p>飲用水水質處理藥劑次氯酸鈉中溴酸鹽(D406.45B/W454.51B)</text:p>
          </table:table-cell>
          <table:table-cell office:value-type="string">
            <text:p>台宇(GC)、台檢(高雄)(IG)</text:p>
          </table:table-cell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Sinetics</meta:initial-creator>
    <dc:creator>Sinetics</dc:creator>
    <meta:creation-date>2021-10-07T01:19:25Z</meta:creation-date>
    <dc:date>2021-10-07T01:19:41Z</dc:date>
    <meta:document-statistic meta:table-count="1" meta:cell-count="2" meta:object-count="0"/>
  </office:meta>
</office:document-meta>
</file>