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B(綠能與環境研究所永續環境技術組環境污染鑑識研究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財團法人工業技術研究院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02 代碼  : EB 許可期限 : 115/12/28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綠能與環境研究所永續環境技術組環境污染鑑識研究室 檢驗室主管 : 杜敬民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新竹市光復路二段321號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3-5732680/03-5732661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3-5732370</text:p>
          </table:table-cell>
          <table:table-cell/>
          <table:table-cell/>
          <table:table-cell/>
        </table:table-row>
        <table:table-row>
          <table:table-cell office:value-type="string">
            <text:p>   EB(綠能與環境研究所永續環境技術組環境污染鑑識研究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排放管道中戴奧辛類化合物採樣方法 (A807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檢驗</text:p>
          </table:table-cell>
          <table:table-cell office:value-type="string">
            <text:p>排放管道中戴奧辛及呋喃檢驗方法 (A808.75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檢驗</text:p>
          </table:table-cell>
          <table:table-cell office:value-type="string">
            <text:p>空氣中戴奧辛及呋喃檢測方法 (A810.13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戴奧辛及呋喃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丙烯醯胺</text:p>
          </table:table-cell>
          <table:table-cell office:value-type="string">
            <text:p>環境基質中丙烯醯胺檢測方法－液相層析串聯式質譜儀法 (M807.00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事業廢棄物採樣</text:p>
          </table:table-cell>
          <table:table-cell office:value-type="string">
            <text:p>事業廢棄物採樣方法 (R118.05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廢棄物之氫離子濃度指數（pH 值）測定方法－電極法 (R208.04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溶出行為（前處理）</text:p>
          </table:table-cell>
          <table:table-cell office:value-type="string">
            <text:p>廢棄物溶出行為檢驗方法－向上流動滲濾試驗法 (R219.1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事業廢棄物毒性特性溶出程序(R201.15C)/溶出程序萃出液中六價鉻檢測方法—比色法 (R309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事業廢棄物毒性特性溶出程序(R201.15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再生粒料環境用途溶出程序(R222.11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戴奧辛</text:p>
          </table:table-cell>
          <table:table-cell office:value-type="string">
            <text:p>戴奧辛及呋喃檢測方法-同位素標幟稀釋氣相層析/高解析質譜法 (M801.13B) </text:p>
          </table:table-cell>
          <table:table-cell/>
        </table:table-row>
        <table:table-row>
          <table:table-cell office:value-type="string">
            <text:p>TO</text:p>
          </table:table-cell>
          <table:table-cell office:value-type="string">
            <text:p>毒性及關注化學物質檢測類</text:p>
          </table:table-cell>
          <table:table-cell office:value-type="string">
            <text:p>一氧化二氮</text:p>
          </table:table-cell>
          <table:table-cell office:value-type="string">
            <text:p>化學物質檢測方法－一氧化二氮定性分析法 (T104.1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監測井地下水採樣方法 (W103.56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