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9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style-name="ce3">
            <text:p>3.<text:span text:style-name="T3">廢棄物管理</text:span></text:p>
          </table:table-cell>
          <table:table-cell table:style-name="ce3"/>
          <table:table-cell table:number-columns-repeated="14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6" table:style-name="ce27">
            <text:p>年月別</text:p>
          </table:table-cell>
          <table:table-cell office:value-type="string" table:number-columns-spanned="13" table:number-rows-spanned="1" table:style-name="ce28">
            <text:p>一　　　　　般　　　　　廢　　　　　棄　　　　　物<text:span text:style-name="T4">註</text:span>　　　　　清　　　　　理　　　　　概　　　　　況</text:p>
          </table:table-cell>
          <table:covered-table-cell table:number-columns-repeated="12"/>
          <table:table-cell office:value-type="string" table:number-columns-spanned="2" table:number-rows-spanned="2" table:style-name="ce29">
            <text:p>垃圾焚化廠操作營運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4" table:number-rows-spanned="1" table:style-name="ce30">
            <text:p><text:s text:c="4"/>產生量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 text:c="4"/>處理量</text:p>
          </table:table-cell>
          <table:covered-table-cell table:number-columns-repeated="5"/>
          <table:table-cell office:value-type="string" table:number-columns-spanned="1" table:number-rows-spanned="4" table:style-name="ce32">
            <text:p>平均每人每日</text:p>
            <text:p>一般廢棄物</text:p>
            <text:p>產 <text:s/>生 <text:s/>量</text:p>
          </table:table-cell>
          <table:table-cell office:value-type="string" table:number-columns-spanned="1" table:number-rows-spanned="4" table:style-name="ce33">
            <text:p>平均每人</text:p>
            <text:p>每日廚餘</text:p>
            <text:p>回收量</text:p>
          </table:table-cell>
          <table:table-cell office:value-type="string" table:number-columns-spanned="1" table:number-rows-spanned="4" table:style-name="ce32">
            <text:p>一般</text:p>
            <text:p>廢棄物</text:p>
            <text:p>回收率</text:p>
          </table:table-cell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table:style-name="ce7"/>
          <table:table-cell office:value-type="string" table:number-columns-spanned="1" table:number-rows-spanned="3" table:style-name="ce34">
            <text:p>一般垃圾</text:p>
          </table:table-cell>
          <table:table-cell office:value-type="string" table:number-columns-spanned="1" table:number-rows-spanned="3" table:style-name="ce34">
            <text:p>資源垃圾</text:p>
          </table:table-cell>
          <table:table-cell office:value-type="string" table:number-columns-spanned="1" table:number-rows-spanned="3" table:style-name="ce34">
            <text:p>廚餘</text:p>
          </table:table-cell>
          <table:table-cell table:style-name="ce8"/>
          <table:table-cell office:value-type="string" table:number-columns-spanned="3" table:number-rows-spanned="1" table:style-name="ce35">
            <text:p>　回收再利用</text:p>
          </table:table-cell>
          <table:covered-table-cell table:number-columns-repeated="2"/>
          <table:table-cell office:value-type="string" table:number-columns-spanned="1" table:number-rows-spanned="3" table:style-name="ce34">
            <text:p>焚化</text:p>
          </table:table-cell>
          <table:table-cell office:value-type="string" table:number-columns-spanned="1" table:number-rows-spanned="3" table:style-name="ce34">
            <text:p>衛生掩埋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36">
            <text:p>進廠量</text:p>
          </table:table-cell>
          <table:table-cell office:value-type="string" table:number-columns-spanned="1" table:number-rows-spanned="3" table:style-name="ce37">
            <text:p>焚 化</text:p>
            <text:p><text:s/>(處理)量</text:p>
          </table:table-cell>
          <table:table-cell table:number-columns-repeated="16368"/>
        </table:table-row>
        <table:table-row table:style-name="ro2">
          <table:covered-table-cell/>
          <table:table-cell table:style-name="ce9"/>
          <table:covered-table-cell/>
          <table:covered-table-cell/>
          <table:covered-table-cell/>
          <table:table-cell table:style-name="ce10"/>
          <table:table-cell table:style-name="ce11"/>
          <table:table-cell office:value-type="string" table:number-columns-spanned="1" table:number-rows-spanned="2" table:style-name="ce38">
            <text:p>資源垃圾</text:p>
          </table:table-cell>
          <table:table-cell office:value-type="string" table:number-columns-spanned="1" table:number-rows-spanned="2" table:style-name="ce38">
            <text:p>廚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table:style-name="ce12"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噸</text:p>
          </table:table-cell>
          <table:table-cell office:value-type="string" table:style-name="ce5">
            <text:p>公斤</text:p>
          </table:table-cell>
          <table:table-cell office:value-type="string" table:style-name="ce15">
            <text:p>公斤</text:p>
          </table:table-cell>
          <table:table-cell office:value-type="string" table:style-name="ce5">
            <text:p>%</text:p>
          </table:table-cell>
          <table:table-cell office:value-type="string" table:style-name="ce5">
            <text:p>公噸</text:p>
          </table:table-cell>
          <table:table-cell office:value-type="string" table:style-name="ce6">
            <text:p>公噸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06年</text:p>
          </table:table-cell>
          <table:table-cell office:value-type="float" office:value="7870896" table:style-name="ce17">
            <text:p>7,870,896</text:p>
          </table:table-cell>
          <table:table-cell office:value-type="float" office:value="3130735" table:style-name="ce17">
            <text:p>3,130,735</text:p>
          </table:table-cell>
          <table:table-cell office:value-type="float" office:value="4188829" table:style-name="ce17">
            <text:p>4,188,829</text:p>
          </table:table-cell>
          <table:table-cell office:value-type="float" office:value="551332" table:style-name="ce17">
            <text:p>551,332</text:p>
          </table:table-cell>
          <table:table-cell office:value-type="float" office:value="7870896" table:style-name="ce17">
            <text:p>7,870,896</text:p>
          </table:table-cell>
          <table:table-cell office:value-type="float" office:value="4740161" table:style-name="ce17">
            <text:p>4,740,161</text:p>
          </table:table-cell>
          <table:table-cell office:value-type="float" office:value="4188829" table:style-name="ce17">
            <text:p>4,188,829</text:p>
          </table:table-cell>
          <table:table-cell office:value-type="float" office:value="551332" table:style-name="ce17">
            <text:p>551,332</text:p>
          </table:table-cell>
          <table:table-cell office:value-type="float" office:value="2969654" table:style-name="ce17">
            <text:p>2,969,654</text:p>
          </table:table-cell>
          <table:table-cell office:value-type="float" office:value="70382" table:style-name="ce17">
            <text:p>70,382</text:p>
          </table:table-cell>
          <table:table-cell office:value-type="float" office:value="0.91500000000000004" table:style-name="ce18">
            <text:p>0.915</text:p>
          </table:table-cell>
          <table:table-cell office:value-type="float" office:value="6.4000000000000001E-2" table:style-name="ce18">
            <text:p>0.064</text:p>
          </table:table-cell>
          <table:table-cell office:value-type="float" office:value="60.22" table:style-name="ce19">
            <text:p>60.22</text:p>
          </table:table-cell>
          <table:table-cell office:value-type="float" office:value="6251196" table:style-name="ce17">
            <text:p>6,251,196</text:p>
          </table:table-cell>
          <table:table-cell office:value-type="float" office:value="6266855" table:style-name="ce17">
            <text:p>6,266,85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07年</text:p>
          </table:table-cell>
          <table:table-cell office:value-type="float" office:value="9740671" table:style-name="ce17">
            <text:p>9,740,671</text:p>
          </table:table-cell>
          <table:table-cell office:value-type="float" office:value="4317339" table:style-name="ce17">
            <text:p>4,317,339</text:p>
          </table:table-cell>
          <table:table-cell office:value-type="float" office:value="4828340" table:style-name="ce17">
            <text:p>4,828,340</text:p>
          </table:table-cell>
          <table:table-cell office:value-type="float" office:value="594992" table:style-name="ce17">
            <text:p>594,992</text:p>
          </table:table-cell>
          <table:table-cell office:value-type="float" office:value="9613982" table:style-name="ce17">
            <text:p>9,613,982</text:p>
          </table:table-cell>
          <table:table-cell office:value-type="float" office:value="5423332" table:style-name="ce17">
            <text:p>5,423,332</text:p>
          </table:table-cell>
          <table:table-cell office:value-type="float" office:value="4828340" table:style-name="ce17">
            <text:p>4,828,340</text:p>
          </table:table-cell>
          <table:table-cell office:value-type="float" office:value="594992" table:style-name="ce17">
            <text:p>594,992</text:p>
          </table:table-cell>
          <table:table-cell office:value-type="float" office:value="4103398" table:style-name="ce17">
            <text:p>4,103,398</text:p>
          </table:table-cell>
          <table:table-cell office:value-type="float" office:value="87251" table:style-name="ce17">
            <text:p>87,251</text:p>
          </table:table-cell>
          <table:table-cell office:value-type="float" office:value="1.1319999999999999" table:style-name="ce18">
            <text:p>1.132</text:p>
          </table:table-cell>
          <table:table-cell office:value-type="float" office:value="6.9000000000000006E-2" table:style-name="ce18">
            <text:p>0.069</text:p>
          </table:table-cell>
          <table:table-cell office:value-type="float" office:value="55.68" table:style-name="ce19">
            <text:p>55.68</text:p>
          </table:table-cell>
          <table:table-cell office:value-type="float" office:value="6464184" table:style-name="ce17">
            <text:p>6,464,184</text:p>
          </table:table-cell>
          <table:table-cell office:value-type="float" office:value="6443777" table:style-name="ce17">
            <text:p>6,443,77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08年</text:p>
          </table:table-cell>
          <table:table-cell office:value-type="float" office:value="9812418" table:style-name="ce17">
            <text:p>9,812,418</text:p>
          </table:table-cell>
          <table:table-cell office:value-type="float" office:value="4290856" table:style-name="ce17">
            <text:p>4,290,856</text:p>
          </table:table-cell>
          <table:table-cell office:value-type="float" office:value="5023517" table:style-name="ce17">
            <text:p>5,023,517</text:p>
          </table:table-cell>
          <table:table-cell office:value-type="float" office:value="498045" table:style-name="ce17">
            <text:p>498,045</text:p>
          </table:table-cell>
          <table:table-cell office:value-type="float" office:value="9650074" table:style-name="ce17">
            <text:p>9,650,074</text:p>
          </table:table-cell>
          <table:table-cell office:value-type="float" office:value="5521562" table:style-name="ce17">
            <text:p>5,521,562</text:p>
          </table:table-cell>
          <table:table-cell office:value-type="float" office:value="5023517" table:style-name="ce17">
            <text:p>5,023,517</text:p>
          </table:table-cell>
          <table:table-cell office:value-type="float" office:value="498045" table:style-name="ce17">
            <text:p>498,045</text:p>
          </table:table-cell>
          <table:table-cell office:value-type="float" office:value="4042110" table:style-name="ce17">
            <text:p>4,042,110</text:p>
          </table:table-cell>
          <table:table-cell office:value-type="float" office:value="86402" table:style-name="ce17">
            <text:p>86,402</text:p>
          </table:table-cell>
          <table:table-cell office:value-type="float" office:value="1.139" table:style-name="ce18">
            <text:p>1.139</text:p>
          </table:table-cell>
          <table:table-cell office:value-type="float" office:value="5.8000000000000003E-2" table:style-name="ce18">
            <text:p>0.058</text:p>
          </table:table-cell>
          <table:table-cell office:value-type="float" office:value="56.27" table:style-name="ce19">
            <text:p>56.27</text:p>
          </table:table-cell>
          <table:table-cell office:value-type="float" office:value="6530079" table:style-name="ce17">
            <text:p>6,530,079</text:p>
          </table:table-cell>
          <table:table-cell office:value-type="float" office:value="6527567" table:style-name="ce17">
            <text:p>6,527,56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09年</text:p>
          </table:table-cell>
          <table:table-cell office:value-type="float" office:value="9869675" table:style-name="ce17">
            <text:p>9,869,675</text:p>
          </table:table-cell>
          <table:table-cell office:value-type="float" office:value="4062029" table:style-name="ce17">
            <text:p>4,062,029</text:p>
          </table:table-cell>
          <table:table-cell office:value-type="float" office:value="5278079" table:style-name="ce17">
            <text:p>5,278,079</text:p>
          </table:table-cell>
          <table:table-cell office:value-type="float" office:value="529567" table:style-name="ce17">
            <text:p>529,567</text:p>
          </table:table-cell>
          <table:table-cell office:value-type="float" office:value="9703702" table:style-name="ce17">
            <text:p>9,703,702</text:p>
          </table:table-cell>
          <table:table-cell office:value-type="float" office:value="5807647" table:style-name="ce17">
            <text:p>5,807,647</text:p>
          </table:table-cell>
          <table:table-cell office:value-type="float" office:value="5278079" table:style-name="ce17">
            <text:p>5,278,079</text:p>
          </table:table-cell>
          <table:table-cell office:value-type="float" office:value="529567" table:style-name="ce17">
            <text:p>529,567</text:p>
          </table:table-cell>
          <table:table-cell office:value-type="float" office:value="3789352" table:style-name="ce17">
            <text:p>3,789,352</text:p>
          </table:table-cell>
          <table:table-cell office:value-type="float" office:value="106703" table:style-name="ce17">
            <text:p>106,703</text:p>
          </table:table-cell>
          <table:table-cell office:value-type="float" office:value="1.1439999999999999" table:style-name="ce18">
            <text:p>1.144</text:p>
          </table:table-cell>
          <table:table-cell office:value-type="float" office:value="6.0999999999999999E-2" table:style-name="ce18">
            <text:p>0.061</text:p>
          </table:table-cell>
          <table:table-cell office:value-type="float" office:value="58.84" table:style-name="ce19">
            <text:p>58.84</text:p>
          </table:table-cell>
          <table:table-cell office:value-type="float" office:value="6471613" table:style-name="ce17">
            <text:p>6,471,613</text:p>
          </table:table-cell>
          <table:table-cell office:value-type="float" office:value="6458527" table:style-name="ce17">
            <text:p>6,458,52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10年</text:p>
          </table:table-cell>
          <table:table-cell office:value-type="float" office:value="10062345" table:style-name="ce17">
            <text:p>10,062,345</text:p>
          </table:table-cell>
          <table:table-cell office:value-type="float" office:value="3908435" table:style-name="ce17">
            <text:p>3,908,435</text:p>
          </table:table-cell>
          <table:table-cell office:value-type="float" office:value="5666869" table:style-name="ce17">
            <text:p>5,666,869</text:p>
          </table:table-cell>
          <table:table-cell office:value-type="float" office:value="487041" table:style-name="ce17">
            <text:p>487,041</text:p>
          </table:table-cell>
          <table:table-cell office:value-type="float" office:value="9915176" table:style-name="ce17">
            <text:p>9,915,176</text:p>
          </table:table-cell>
          <table:table-cell office:value-type="float" office:value="6148885" table:style-name="ce17">
            <text:p>6,148,885</text:p>
          </table:table-cell>
          <table:table-cell office:value-type="float" office:value="5666869" table:style-name="ce17">
            <text:p>5,666,869</text:p>
          </table:table-cell>
          <table:table-cell office:value-type="float" office:value="482017" table:style-name="ce17">
            <text:p>482,017</text:p>
          </table:table-cell>
          <table:table-cell office:value-type="float" office:value="3515326" table:style-name="ce17">
            <text:p>3,515,326</text:p>
          </table:table-cell>
          <table:table-cell office:value-type="float" office:value="250965" table:style-name="ce17">
            <text:p>250,965</text:p>
          </table:table-cell>
          <table:table-cell office:value-type="float" office:value="1.175" table:style-name="ce18">
            <text:p>1.175</text:p>
          </table:table-cell>
          <table:table-cell office:value-type="float" office:value="5.6000000000000001E-2" table:style-name="ce18">
            <text:p>0.056</text:p>
          </table:table-cell>
          <table:table-cell office:value-type="float" office:value="61.11" table:style-name="ce19">
            <text:p>61.11</text:p>
          </table:table-cell>
          <table:table-cell office:value-type="float" office:value="6363448" table:style-name="ce17">
            <text:p>6,363,448</text:p>
          </table:table-cell>
          <table:table-cell office:value-type="float" office:value="6353165" table:style-name="ce17">
            <text:p>6,353,16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3月</text:p>
          </table:table-cell>
          <table:table-cell office:value-type="float" office:value="855210" table:style-name="ce17">
            <text:p>855,210</text:p>
          </table:table-cell>
          <table:table-cell office:value-type="float" office:value="319161" table:style-name="ce17">
            <text:p>319,161</text:p>
          </table:table-cell>
          <table:table-cell office:value-type="float" office:value="492074" table:style-name="ce17">
            <text:p>492,074</text:p>
          </table:table-cell>
          <table:table-cell office:value-type="float" office:value="43974" table:style-name="ce17">
            <text:p>43,974</text:p>
          </table:table-cell>
          <table:table-cell office:value-type="float" office:value="836751" table:style-name="ce17">
            <text:p>836,751</text:p>
          </table:table-cell>
          <table:table-cell office:value-type="float" office:value="536049" table:style-name="ce17">
            <text:p>536,049</text:p>
          </table:table-cell>
          <table:table-cell office:value-type="float" office:value="492074" table:style-name="ce17">
            <text:p>492,074</text:p>
          </table:table-cell>
          <table:table-cell office:value-type="float" office:value="43974" table:style-name="ce17">
            <text:p>43,974</text:p>
          </table:table-cell>
          <table:table-cell office:value-type="float" office:value="292740" table:style-name="ce17">
            <text:p>292,740</text:p>
          </table:table-cell>
          <table:table-cell office:value-type="float" office:value="7962" table:style-name="ce17">
            <text:p>7,962</text:p>
          </table:table-cell>
          <table:table-cell office:value-type="float" office:value="1.1719999999999999" table:style-name="ce18">
            <text:p>1.172</text:p>
          </table:table-cell>
          <table:table-cell office:value-type="float" office:value="0.06" table:style-name="ce18">
            <text:p>0.060</text:p>
          </table:table-cell>
          <table:table-cell office:value-type="float" office:value="62.68" table:style-name="ce19">
            <text:p>62.68</text:p>
          </table:table-cell>
          <table:table-cell office:value-type="float" office:value="526292" table:style-name="ce17">
            <text:p>526,292</text:p>
          </table:table-cell>
          <table:table-cell office:value-type="float" office:value="508814" table:style-name="ce17">
            <text:p>508,814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4月</text:p>
          </table:table-cell>
          <table:table-cell office:value-type="float" office:value="814128" table:style-name="ce17">
            <text:p>814,128</text:p>
          </table:table-cell>
          <table:table-cell office:value-type="float" office:value="315776" table:style-name="ce17">
            <text:p>315,776</text:p>
          </table:table-cell>
          <table:table-cell office:value-type="float" office:value="454543" table:style-name="ce17">
            <text:p>454,543</text:p>
          </table:table-cell>
          <table:table-cell office:value-type="float" office:value="43808" table:style-name="ce17">
            <text:p>43,808</text:p>
          </table:table-cell>
          <table:table-cell office:value-type="float" office:value="780987" table:style-name="ce17">
            <text:p>780,987</text:p>
          </table:table-cell>
          <table:table-cell office:value-type="float" office:value="498351" table:style-name="ce17">
            <text:p>498,351</text:p>
          </table:table-cell>
          <table:table-cell office:value-type="float" office:value="454543" table:style-name="ce17">
            <text:p>454,543</text:p>
          </table:table-cell>
          <table:table-cell office:value-type="float" office:value="43808" table:style-name="ce17">
            <text:p>43,808</text:p>
          </table:table-cell>
          <table:table-cell office:value-type="float" office:value="272440" table:style-name="ce17">
            <text:p>272,440</text:p>
          </table:table-cell>
          <table:table-cell office:value-type="float" office:value="10196" table:style-name="ce17">
            <text:p>10,196</text:p>
          </table:table-cell>
          <table:table-cell office:value-type="float" office:value="1.1539999999999999" table:style-name="ce18">
            <text:p>1.154</text:p>
          </table:table-cell>
          <table:table-cell office:value-type="float" office:value="6.2E-2" table:style-name="ce18">
            <text:p>0.062</text:p>
          </table:table-cell>
          <table:table-cell office:value-type="float" office:value="61.21" table:style-name="ce19">
            <text:p>61.21</text:p>
          </table:table-cell>
          <table:table-cell office:value-type="float" office:value="496464" table:style-name="ce17">
            <text:p>496,464</text:p>
          </table:table-cell>
          <table:table-cell office:value-type="float" office:value="477060" table:style-name="ce17">
            <text:p>477,06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5月</text:p>
          </table:table-cell>
          <table:table-cell office:value-type="float" office:value="847231" table:style-name="ce17">
            <text:p>847,231</text:p>
          </table:table-cell>
          <table:table-cell office:value-type="float" office:value="331307" table:style-name="ce17">
            <text:p>331,307</text:p>
          </table:table-cell>
          <table:table-cell office:value-type="float" office:value="472192" table:style-name="ce17">
            <text:p>472,192</text:p>
          </table:table-cell>
          <table:table-cell office:value-type="float" office:value="43733" table:style-name="ce17">
            <text:p>43,733</text:p>
          </table:table-cell>
          <table:table-cell office:value-type="float" office:value="815829" table:style-name="ce17">
            <text:p>815,829</text:p>
          </table:table-cell>
          <table:table-cell office:value-type="float" office:value="515924" table:style-name="ce17">
            <text:p>515,924</text:p>
          </table:table-cell>
          <table:table-cell office:value-type="float" office:value="472192" table:style-name="ce17">
            <text:p>472,192</text:p>
          </table:table-cell>
          <table:table-cell office:value-type="float" office:value="43733" table:style-name="ce17">
            <text:p>43,733</text:p>
          </table:table-cell>
          <table:table-cell office:value-type="float" office:value="291794" table:style-name="ce17">
            <text:p>291,794</text:p>
          </table:table-cell>
          <table:table-cell office:value-type="float" office:value="8111" table:style-name="ce17">
            <text:p>8,111</text:p>
          </table:table-cell>
          <table:table-cell office:value-type="float" office:value="1.163" table:style-name="ce18">
            <text:p>1.163</text:p>
          </table:table-cell>
          <table:table-cell office:value-type="float" office:value="0.06" table:style-name="ce18">
            <text:p>0.060</text:p>
          </table:table-cell>
          <table:table-cell office:value-type="float" office:value="60.9" table:style-name="ce19">
            <text:p>60.90</text:p>
          </table:table-cell>
          <table:table-cell office:value-type="float" office:value="522639" table:style-name="ce17">
            <text:p>522,639</text:p>
          </table:table-cell>
          <table:table-cell office:value-type="float" office:value="514246" table:style-name="ce17">
            <text:p>514,246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6月</text:p>
          </table:table-cell>
          <table:table-cell office:value-type="float" office:value="837390" table:style-name="ce17">
            <text:p>837,390</text:p>
          </table:table-cell>
          <table:table-cell office:value-type="float" office:value="331014" table:style-name="ce17">
            <text:p>331,014</text:p>
          </table:table-cell>
          <table:table-cell office:value-type="float" office:value="466385" table:style-name="ce17">
            <text:p>466,385</text:p>
          </table:table-cell>
          <table:table-cell office:value-type="float" office:value="39991" table:style-name="ce17">
            <text:p>39,991</text:p>
          </table:table-cell>
          <table:table-cell office:value-type="float" office:value="817355" table:style-name="ce17">
            <text:p>817,355</text:p>
          </table:table-cell>
          <table:table-cell office:value-type="float" office:value="506376" table:style-name="ce17">
            <text:p>506,376</text:p>
          </table:table-cell>
          <table:table-cell office:value-type="float" office:value="466385" table:style-name="ce17">
            <text:p>466,385</text:p>
          </table:table-cell>
          <table:table-cell office:value-type="float" office:value="39991" table:style-name="ce17">
            <text:p>39,991</text:p>
          </table:table-cell>
          <table:table-cell office:value-type="float" office:value="303178" table:style-name="ce17">
            <text:p>303,178</text:p>
          </table:table-cell>
          <table:table-cell office:value-type="float" office:value="7801" table:style-name="ce17">
            <text:p>7,801</text:p>
          </table:table-cell>
          <table:table-cell office:value-type="float" office:value="1.1879999999999999" table:style-name="ce18">
            <text:p>1.188</text:p>
          </table:table-cell>
          <table:table-cell office:value-type="float" office:value="5.7000000000000002E-2" table:style-name="ce18">
            <text:p>0.057</text:p>
          </table:table-cell>
          <table:table-cell office:value-type="float" office:value="60.47" table:style-name="ce19">
            <text:p>60.47</text:p>
          </table:table-cell>
          <table:table-cell office:value-type="float" office:value="548045" table:style-name="ce17">
            <text:p>548,045</text:p>
          </table:table-cell>
          <table:table-cell office:value-type="float" office:value="572197" table:style-name="ce17">
            <text:p>572,19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7月</text:p>
          </table:table-cell>
          <table:table-cell office:value-type="float" office:value="859562" table:style-name="ce17">
            <text:p>859,562</text:p>
          </table:table-cell>
          <table:table-cell office:value-type="float" office:value="346550" table:style-name="ce17">
            <text:p>346,550</text:p>
          </table:table-cell>
          <table:table-cell office:value-type="float" office:value="471600" table:style-name="ce17">
            <text:p>471,600</text:p>
          </table:table-cell>
          <table:table-cell office:value-type="float" office:value="41412" table:style-name="ce17">
            <text:p>41,412</text:p>
          </table:table-cell>
          <table:table-cell office:value-type="float" office:value="841706" table:style-name="ce17">
            <text:p>841,706</text:p>
          </table:table-cell>
          <table:table-cell office:value-type="float" office:value="513012" table:style-name="ce17">
            <text:p>513,012</text:p>
          </table:table-cell>
          <table:table-cell office:value-type="float" office:value="471600" table:style-name="ce17">
            <text:p>471,600</text:p>
          </table:table-cell>
          <table:table-cell office:value-type="float" office:value="41412" table:style-name="ce17">
            <text:p>41,412</text:p>
          </table:table-cell>
          <table:table-cell office:value-type="float" office:value="318741" table:style-name="ce17">
            <text:p>318,741</text:p>
          </table:table-cell>
          <table:table-cell office:value-type="float" office:value="9953" table:style-name="ce17">
            <text:p>9,953</text:p>
          </table:table-cell>
          <table:table-cell office:value-type="float" office:value="1.181" table:style-name="ce18">
            <text:p>1.181</text:p>
          </table:table-cell>
          <table:table-cell office:value-type="float" office:value="5.7000000000000002E-2" table:style-name="ce18">
            <text:p>0.057</text:p>
          </table:table-cell>
          <table:table-cell office:value-type="float" office:value="59.68" table:style-name="ce19">
            <text:p>59.68</text:p>
          </table:table-cell>
          <table:table-cell office:value-type="float" office:value="576569" table:style-name="ce17">
            <text:p>576,569</text:p>
          </table:table-cell>
          <table:table-cell office:value-type="float" office:value="561510" table:style-name="ce17">
            <text:p>561,51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8月</text:p>
          </table:table-cell>
          <table:table-cell office:value-type="float" office:value="875953" table:style-name="ce17">
            <text:p>875,953</text:p>
          </table:table-cell>
          <table:table-cell office:value-type="float" office:value="333676" table:style-name="ce17">
            <text:p>333,676</text:p>
          </table:table-cell>
          <table:table-cell office:value-type="float" office:value="503915" table:style-name="ce17">
            <text:p>503,915</text:p>
          </table:table-cell>
          <table:table-cell office:value-type="float" office:value="38362" table:style-name="ce17">
            <text:p>38,362</text:p>
          </table:table-cell>
          <table:table-cell office:value-type="float" office:value="980392" table:style-name="ce17">
            <text:p>980,392</text:p>
          </table:table-cell>
          <table:table-cell office:value-type="float" office:value="542277" table:style-name="ce17">
            <text:p>542,277</text:p>
          </table:table-cell>
          <table:table-cell office:value-type="float" office:value="503915" table:style-name="ce17">
            <text:p>503,915</text:p>
          </table:table-cell>
          <table:table-cell office:value-type="float" office:value="38362" table:style-name="ce17">
            <text:p>38,362</text:p>
          </table:table-cell>
          <table:table-cell office:value-type="float" office:value="318132" table:style-name="ce17">
            <text:p>318,132</text:p>
          </table:table-cell>
          <table:table-cell office:value-type="float" office:value="119984" table:style-name="ce17">
            <text:p>119,984</text:p>
          </table:table-cell>
          <table:table-cell office:value-type="float" office:value="1.204" table:style-name="ce18">
            <text:p>1.204</text:p>
          </table:table-cell>
          <table:table-cell office:value-type="float" office:value="5.2999999999999999E-2" table:style-name="ce18">
            <text:p>0.053</text:p>
          </table:table-cell>
          <table:table-cell office:value-type="float" office:value="61.91" table:style-name="ce19">
            <text:p>61.91</text:p>
          </table:table-cell>
          <table:table-cell office:value-type="float" office:value="569438" table:style-name="ce17">
            <text:p>569,438</text:p>
          </table:table-cell>
          <table:table-cell office:value-type="float" office:value="561568" table:style-name="ce17">
            <text:p>561,568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9月</text:p>
          </table:table-cell>
          <table:table-cell office:value-type="float" office:value="839027" table:style-name="ce17">
            <text:p>839,027</text:p>
          </table:table-cell>
          <table:table-cell office:value-type="float" office:value="322320" table:style-name="ce17">
            <text:p>322,320</text:p>
          </table:table-cell>
          <table:table-cell office:value-type="float" office:value="478602" table:style-name="ce17">
            <text:p>478,602</text:p>
          </table:table-cell>
          <table:table-cell office:value-type="float" office:value="38105" table:style-name="ce17">
            <text:p>38,105</text:p>
          </table:table-cell>
          <table:table-cell office:value-type="float" office:value="817290" table:style-name="ce17">
            <text:p>817,290</text:p>
          </table:table-cell>
          <table:table-cell office:value-type="float" office:value="511715" table:style-name="ce17">
            <text:p>511,715</text:p>
          </table:table-cell>
          <table:table-cell office:value-type="float" office:value="478602" table:style-name="ce17">
            <text:p>478,602</text:p>
          </table:table-cell>
          <table:table-cell office:value-type="float" office:value="33113" table:style-name="ce17">
            <text:p>33,113</text:p>
          </table:table-cell>
          <table:table-cell office:value-type="float" office:value="291309" table:style-name="ce17">
            <text:p>291,309</text:p>
          </table:table-cell>
          <table:table-cell office:value-type="float" office:value="14267" table:style-name="ce17">
            <text:p>14,267</text:p>
          </table:table-cell>
          <table:table-cell office:value-type="float" office:value="1.1930000000000001" table:style-name="ce18">
            <text:p>1.193</text:p>
          </table:table-cell>
          <table:table-cell office:value-type="float" office:value="4.7E-2" table:style-name="ce18">
            <text:p>0.047</text:p>
          </table:table-cell>
          <table:table-cell office:value-type="float" office:value="60.99" table:style-name="ce19">
            <text:p>60.99</text:p>
          </table:table-cell>
          <table:table-cell office:value-type="float" office:value="542892" table:style-name="ce17">
            <text:p>542,892</text:p>
          </table:table-cell>
          <table:table-cell office:value-type="float" office:value="544470" table:style-name="ce17">
            <text:p>544,47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/>10月</text:p>
          </table:table-cell>
          <table:table-cell office:value-type="float" office:value="809472" table:style-name="ce17">
            <text:p>809,472</text:p>
          </table:table-cell>
          <table:table-cell office:value-type="float" office:value="311711" table:style-name="ce17">
            <text:p>311,711</text:p>
          </table:table-cell>
          <table:table-cell office:value-type="float" office:value="459466" table:style-name="ce17">
            <text:p>459,466</text:p>
          </table:table-cell>
          <table:table-cell office:value-type="float" office:value="38296" table:style-name="ce17">
            <text:p>38,296</text:p>
          </table:table-cell>
          <table:table-cell office:value-type="float" office:value="783899" table:style-name="ce17">
            <text:p>783,899</text:p>
          </table:table-cell>
          <table:table-cell office:value-type="float" office:value="497750" table:style-name="ce17">
            <text:p>497,750</text:p>
          </table:table-cell>
          <table:table-cell office:value-type="float" office:value="459466" table:style-name="ce17">
            <text:p>459,466</text:p>
          </table:table-cell>
          <table:table-cell office:value-type="float" office:value="38284" table:style-name="ce17">
            <text:p>38,284</text:p>
          </table:table-cell>
          <table:table-cell office:value-type="float" office:value="276973" table:style-name="ce17">
            <text:p>276,973</text:p>
          </table:table-cell>
          <table:table-cell office:value-type="float" office:value="9177" table:style-name="ce17">
            <text:p>9,177</text:p>
          </table:table-cell>
          <table:table-cell office:value-type="float" office:value="1.115" table:style-name="ce18">
            <text:p>1.115</text:p>
          </table:table-cell>
          <table:table-cell office:value-type="float" office:value="5.2999999999999999E-2" table:style-name="ce18">
            <text:p>0.053</text:p>
          </table:table-cell>
          <table:table-cell office:value-type="float" office:value="61.49" table:style-name="ce19">
            <text:p>61.49</text:p>
          </table:table-cell>
          <table:table-cell office:value-type="float" office:value="507566" table:style-name="ce17">
            <text:p>507,566</text:p>
          </table:table-cell>
          <table:table-cell office:value-type="float" office:value="482188" table:style-name="ce17">
            <text:p>482,188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/>11月</text:p>
          </table:table-cell>
          <table:table-cell office:value-type="float" office:value="836187" table:style-name="ce17">
            <text:p>836,187</text:p>
          </table:table-cell>
          <table:table-cell office:value-type="float" office:value="306767" table:style-name="ce17">
            <text:p>306,767</text:p>
          </table:table-cell>
          <table:table-cell office:value-type="float" office:value="490818" table:style-name="ce17">
            <text:p>490,818</text:p>
          </table:table-cell>
          <table:table-cell office:value-type="float" office:value="38603" table:style-name="ce17">
            <text:p>38,603</text:p>
          </table:table-cell>
          <table:table-cell office:value-type="float" office:value="832897" table:style-name="ce17">
            <text:p>832,897</text:p>
          </table:table-cell>
          <table:table-cell office:value-type="float" office:value="529410" table:style-name="ce17">
            <text:p>529,410</text:p>
          </table:table-cell>
          <table:table-cell office:value-type="float" office:value="490818" table:style-name="ce17">
            <text:p>490,818</text:p>
          </table:table-cell>
          <table:table-cell office:value-type="float" office:value="38592" table:style-name="ce17">
            <text:p>38,592</text:p>
          </table:table-cell>
          <table:table-cell office:value-type="float" office:value="265165" table:style-name="ce17">
            <text:p>265,165</text:p>
          </table:table-cell>
          <table:table-cell office:value-type="float" office:value="38323" table:style-name="ce17">
            <text:p>38,323</text:p>
          </table:table-cell>
          <table:table-cell office:value-type="float" office:value="1.1910000000000001" table:style-name="ce18">
            <text:p>1.191</text:p>
          </table:table-cell>
          <table:table-cell office:value-type="float" office:value="5.5E-2" table:style-name="ce18">
            <text:p>0.055</text:p>
          </table:table-cell>
          <table:table-cell office:value-type="float" office:value="63.31" table:style-name="ce19">
            <text:p>63.31</text:p>
          </table:table-cell>
          <table:table-cell office:value-type="float" office:value="483928" table:style-name="ce17">
            <text:p>483,928</text:p>
          </table:table-cell>
          <table:table-cell office:value-type="float" office:value="493057" table:style-name="ce17">
            <text:p>493,05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/>12月</text:p>
          </table:table-cell>
          <table:table-cell office:value-type="float" office:value="857670" table:style-name="ce17">
            <text:p>857,670</text:p>
          </table:table-cell>
          <table:table-cell office:value-type="float" office:value="311871" table:style-name="ce17">
            <text:p>311,871</text:p>
          </table:table-cell>
          <table:table-cell office:value-type="float" office:value="506871" table:style-name="ce17">
            <text:p>506,871</text:p>
          </table:table-cell>
          <table:table-cell office:value-type="float" office:value="38928" table:style-name="ce17">
            <text:p>38,928</text:p>
          </table:table-cell>
          <table:table-cell office:value-type="float" office:value="832685" table:style-name="ce17">
            <text:p>832,685</text:p>
          </table:table-cell>
          <table:table-cell office:value-type="float" office:value="545789" table:style-name="ce17">
            <text:p>545,789</text:p>
          </table:table-cell>
          <table:table-cell office:value-type="float" office:value="506871" table:style-name="ce17">
            <text:p>506,871</text:p>
          </table:table-cell>
          <table:table-cell office:value-type="float" office:value="38918" table:style-name="ce17">
            <text:p>38,918</text:p>
          </table:table-cell>
          <table:table-cell office:value-type="float" office:value="276772" table:style-name="ce17">
            <text:p>276,772</text:p>
          </table:table-cell>
          <table:table-cell office:value-type="float" office:value="10124" table:style-name="ce17">
            <text:p>10,124</text:p>
          </table:table-cell>
          <table:table-cell office:value-type="float" office:value="1.1830000000000001" table:style-name="ce18">
            <text:p>1.183</text:p>
          </table:table-cell>
          <table:table-cell office:value-type="float" office:value="5.3999999999999999E-2" table:style-name="ce18">
            <text:p>0.054</text:p>
          </table:table-cell>
          <table:table-cell office:value-type="float" office:value="63.64" table:style-name="ce19">
            <text:p>63.64</text:p>
          </table:table-cell>
          <table:table-cell office:value-type="float" office:value="514173" table:style-name="ce17">
            <text:p>514,173</text:p>
          </table:table-cell>
          <table:table-cell office:value-type="float" office:value="549255" table:style-name="ce17">
            <text:p>549,25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111年</text:p>
          </table:table-cell>
          <table:table-cell table:number-columns-repeated="10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style-name="ce16">
            <text:p>　　 <text:s text:c="2"/>1月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87593" table:style-name="ce17">
            <text:p>487,59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87593" table:style-name="ce17">
            <text:p>487,59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61359" table:style-name="ce17">
            <text:p>561,359</text:p>
          </table:table-cell>
          <table:table-cell office:value-type="float" office:value="526702" table:style-name="ce17">
            <text:p>526,702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2月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35329" table:style-name="ce17">
            <text:p>435,32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35329" table:style-name="ce17">
            <text:p>435,32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66270" table:style-name="ce17">
            <text:p>466,270</text:p>
          </table:table-cell>
          <table:table-cell office:value-type="float" office:value="506745" table:style-name="ce17">
            <text:p>506,74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　　 <text:s text:c="2"/>3月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80371" table:style-name="ce17">
            <text:p>480,371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80371" table:style-name="ce17">
            <text:p>480,371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09631" table:style-name="ce17">
            <text:p>509,631</text:p>
          </table:table-cell>
          <table:table-cell office:value-type="float" office:value="492825" table:style-name="ce17">
            <text:p>492,825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較上月增減</text:p>
            <text:p><text:span text:style-name="T2"><text:s/>(%</text:span>；百分點<text:span text:style-name="T2">)</text:span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0.35" table:style-name="ce23">
            <text:p>10.35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0.35" table:style-name="ce23">
            <text:p>10.35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-2.75" table:style-name="ce23">
            <text:p>-2.75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較上年同月增減</text:p>
            <text:p><text:span text:style-name="T2"><text:s/>(%</text:span>；百分點<text:span text:style-name="T2">)</text:span></text:p>
          </table:table-cell>
          <table:table-cell office:value-type="string" table:style-name="ce22">
            <text:p><text:s text:c="9"/>--</text:p>
          </table:table-cell>
          <table:table-cell office:value-type="string" table:style-name="ce22">
            <text:p>...</text:p>
          </table:table-cell>
          <table:table-cell office:value-type="float" office:value="-2.38" table:style-name="ce23">
            <text:p>-2.38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-2.38" table:style-name="ce23">
            <text:p>-2.38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-3.17" table:style-name="ce25">
            <text:p>-3.17</text:p>
          </table:table-cell>
          <table:table-cell office:value-type="float" office:value="-3.14" table:style-name="ce25">
            <text:p>-3.1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註：107年起一般廢棄物量納入事業員工生活垃圾量。</text:p>
          </table:table-cell>
          <table:table-cell table:number-columns-repeated="9" table:style-name="ce2"/>
          <table:table-cell table:style-name="ce26"/>
          <table:table-cell table:number-columns-repeated="5" table:style-name="ce2"/>
          <table:table-cell table:number-columns-repeated="16368"/>
        </table:table-row>
        <table:table-row table:number-rows-repeated="2" table:style-name="ro5">
          <table:table-cell table:number-columns-repeated="10" table:style-name="ce2"/>
          <table:table-cell table:style-name="ce26"/>
          <table:table-cell table:number-columns-repeated="5" table:style-name="ce2"/>
          <table:table-cell table:number-columns-repeated="16368"/>
        </table:table-row>
        <table:table-row table:number-rows-repeated="3" table:style-name="ro5">
          <table:table-cell table:number-columns-repeated="10"/>
          <table:table-cell table:style-name="ce26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第1頁.$A$1:第1頁.$P$32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4:10Z</dc:date>
    <meta:print-date>2022-05-27T06:20:31Z</meta:print-date>
  </office:meta>
</office:document-meta>
</file>