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style:font-weight-complex="bold" fo:font-size="18pt" style:font-size-asian="18pt"/>
    </style:style>
    <style:style style:name="P2" style:parent-style-name="內文" style:family="paragraph">
      <style:paragraph-properties fo:text-align="center" fo:line-height="100%"/>
      <style:text-properties style:font-weight-complex="bold"/>
    </style:style>
    <style:style style:name="P3" style:parent-style-name="標題1" style:family="paragraph">
      <style:paragraph-properties fo:line-height="100%"/>
      <style:text-properties fo:font-weight="normal" style:font-weight-asian="normal" style:font-weight-complex="bold"/>
    </style:style>
    <style:style style:name="P4" style:parent-style-name="內文" style:family="paragraph">
      <style:paragraph-properties fo:text-align="center" fo:line-height="100%"/>
      <style:text-properties style:font-weight-complex="bold"/>
    </style:style>
    <style:style style:name="P5" style:parent-style-name="內文" style:family="paragraph">
      <style:paragraph-properties fo:text-align="center" fo:line-height="100%"/>
      <style:text-properties style:font-name-asian="標楷體" style:font-weight-complex="bold" fo:font-size="14pt" style:font-size-asian="14pt"/>
    </style:style>
    <style:style style:name="P6" style:parent-style-name="標題1" style:family="paragraph">
      <style:paragraph-properties fo:line-height="100%"/>
      <style:text-properties fo:font-weight="normal" style:font-weight-asian="normal" style:font-weight-complex="bold"/>
    </style:style>
    <style:style style:name="P7" style:parent-style-name="內文" style:family="paragraph">
      <style:text-properties style:font-weight-complex="bold"/>
    </style:style>
    <style:style style:name="TableColumn9" style:family="table-column">
      <style:table-column-properties style:column-width="3.0513in"/>
    </style:style>
    <style:style style:name="TableColumn10" style:family="table-column">
      <style:table-column-properties style:column-width="3.0513in"/>
    </style:style>
    <style:style style:name="Table8" style:family="table">
      <style:table-properties style:width="6.10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fo:line-height="100%"/>
      <style:text-properties style:font-name-asian="標楷體" style:font-weight-complex="bold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line-height="100%"/>
      <style:text-properties style:font-name-asian="標楷體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line-height="100%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line-height="100%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00%"/>
      <style:text-properties style:font-name-asian="標楷體" style:font-weight-complex="bold"/>
    </style:style>
    <style:style style:name="P29" style:parent-style-name="內文" style:family="paragraph">
      <style:paragraph-properties fo:line-height="100%"/>
      <style:text-properties style:font-name-asian="標楷體" style:font-weight-complex="bold"/>
    </style:style>
    <style:style style:name="P30" style:parent-style-name="內文" style:family="paragraph">
      <style:paragraph-properties fo:line-height="100%"/>
      <style:text-properties style:font-weight-complex="bold"/>
    </style:style>
    <style:style style:name="P31" style:parent-style-name="內文" style:family="paragraph">
      <style:paragraph-properties fo:line-height="100%"/>
      <style:text-properties style:font-weight-complex="bold"/>
    </style:style>
    <style:style style:name="P32" style:parent-style-name="內文" style:family="paragraph">
      <style:paragraph-properties fo:line-height="100%"/>
      <style:text-properties style:font-name-asian="標楷體" style:font-weight-complex="bold"/>
    </style:style>
    <style:style style:name="P33" style:parent-style-name="內文" style:family="paragraph">
      <style:paragraph-properties fo:line-height="100%"/>
      <style:text-properties style:font-name-asian="標楷體" style:font-weight-complex="bold"/>
    </style:style>
    <style:style style:name="P34" style:parent-style-name="內文" style:family="paragraph">
      <style:paragraph-properties fo:line-height="100%"/>
      <style:text-properties style:font-weight-complex="bold"/>
    </style:style>
    <style:style style:name="P35" style:parent-style-name="內文" style:family="paragraph">
      <style:paragraph-properties fo:line-height="100%"/>
      <style:text-properties style:font-name-asian="標楷體" style:font-weight-complex="bold"/>
    </style:style>
    <style:style style:name="P36" style:parent-style-name="內文" style:family="paragraph">
      <style:paragraph-properties fo:line-height="100%"/>
      <style:text-properties style:font-name-asian="標楷體" style:font-weight-complex="bold"/>
    </style:style>
    <style:style style:name="P37" style:parent-style-name="內文" style:family="paragraph">
      <style:paragraph-properties fo:line-height="100%"/>
      <style:text-properties style:font-weight-complex="bold"/>
    </style:style>
    <style:style style:name="P38" style:parent-style-name="內文" style:family="paragraph">
      <style:paragraph-properties fo:line-height="100%"/>
      <style:text-properties style:font-weight-complex="bold"/>
    </style:style>
    <style:style style:name="P39" style:parent-style-name="內文" style:family="paragraph">
      <style:paragraph-properties fo:line-height="100%"/>
      <style:text-properties style:font-weight-complex="bold"/>
    </style:style>
    <style:style style:name="P40" style:parent-style-name="內文" style:family="paragraph">
      <style:paragraph-properties fo:line-height="100%"/>
      <style:text-properties style:font-weight-complex="bold"/>
    </style:style>
    <style:style style:name="P41" style:parent-style-name="內文" style:family="paragraph">
      <style:paragraph-properties fo:line-height="100%"/>
      <style:text-properties style:font-weight-complex="bold"/>
    </style:style>
    <style:style style:name="P42" style:parent-style-name="內文" style:family="paragraph">
      <style:paragraph-properties fo:line-height="100%"/>
      <style:text-properties style:font-name-asian="標楷體" style:font-weight-complex="bold"/>
    </style:style>
    <style:style style:name="P43" style:parent-style-name="內文" style:family="paragraph">
      <style:paragraph-properties fo:line-height="100%"/>
      <style:text-properties style:font-weight-complex="bold"/>
    </style:style>
    <style:style style:name="P44" style:parent-style-name="內文" style:family="paragraph">
      <style:paragraph-properties fo:line-height="100%"/>
      <style:text-properties style:font-name-asian="標楷體" style:font-weight-complex="bold"/>
    </style:style>
    <style:style style:name="P45" style:parent-style-name="內文" style:family="paragraph">
      <style:paragraph-properties fo:line-height="100%"/>
      <style:text-properties style:font-name-asian="標楷體" style:font-weight-complex="bold"/>
    </style:style>
    <style:style style:name="P46" style:parent-style-name="內文" style:family="paragraph">
      <style:paragraph-properties fo:line-height="100%"/>
      <style:text-properties style:font-weight-complex="bold"/>
    </style:style>
    <style:style style:name="TableColumn48" style:family="table-column">
      <style:table-column-properties style:column-width="1.9055in"/>
    </style:style>
    <style:style style:name="TableColumn49" style:family="table-column">
      <style:table-column-properties style:column-width="0.468in"/>
    </style:style>
    <style:style style:name="TableColumn50" style:family="table-column">
      <style:table-column-properties style:column-width="0.7291in"/>
    </style:style>
    <style:style style:name="Table47" style:family="table">
      <style:table-properties style:width="3.102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line-height="100%"/>
      <style:text-properties style:font-weight-complex="bold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100%"/>
      <style:text-properties style:font-weight-complex="bold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line-height="100%"/>
      <style:text-properties style:font-weight-complex="bold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100%"/>
      <style:text-properties style:font-weight-complex="bold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fo:line-height="100%"/>
      <style:text-properties style:font-weight-complex="bold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100%"/>
      <style:text-properties style:font-weight-complex="bold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line-height="100%"/>
      <style:text-properties style:font-weight-complex="bold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100%"/>
      <style:text-properties style:font-weight-complex="bold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fo:line-height="100%"/>
      <style:text-properties style:font-weight-complex="bold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100%"/>
      <style:text-properties style:font-weight-complex="bold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fo:line-height="100%"/>
      <style:text-properties style:font-weight-complex="bold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100%"/>
      <style:text-properties style:font-weight-complex="bold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line-height="100%"/>
      <style:text-properties style:font-weight-complex="bold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100%"/>
      <style:text-properties style:font-weight-complex="bold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weight-complex="bold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100%"/>
      <style:text-properties style:font-weight-complex="bold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fo:line-height="100%"/>
      <style:text-properties style:font-weight-complex="bold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100%"/>
      <style:text-properties style:font-weight-complex="bold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line-height="100%" fo:margin-left="0.075in">
        <style:tab-stops/>
      </style:paragraph-properties>
      <style:text-properties style:font-weight-complex="bold"/>
    </style:style>
    <style:style style:name="P114" style:parent-style-name="內文" style:family="paragraph">
      <style:paragraph-properties fo:line-height="100%"/>
      <style:text-properties style:font-weight-complex="bold"/>
    </style:style>
    <style:style style:name="P115" style:parent-style-name="內文" style:family="paragraph">
      <style:paragraph-properties fo:line-height="100%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00%"/>
      <style:text-properties style:font-weight-complex="bold"/>
    </style:style>
    <style:style style:name="P120" style:parent-style-name="內文" style:family="paragraph">
      <style:paragraph-properties fo:line-height="100%"/>
      <style:text-properties style:font-weight-complex="bold"/>
    </style:style>
    <style:style style:name="P121" style:parent-style-name="內文" style:family="paragraph">
      <style:paragraph-properties fo:line-height="100%"/>
      <style:text-properties style:font-name-asian="標楷體" style:font-weight-complex="bold"/>
    </style:style>
    <style:style style:name="P122" style:parent-style-name="內文" style:family="paragraph">
      <style:paragraph-properties fo:line-height="100%" fo:margin-left="0.3951in" fo:text-indent="-0.3951in">
        <style:tab-stops/>
      </style:paragraph-properties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中華民國行政院環境保護署</text:p>
      <text:p text:style-name="P2">ENVIRONMENTAL PROTECTION ADMINSTRATION</text:p>
      <text:h text:style-name="P3" text:outline-level="1">GOVERNMENT OF THE REPUBLIC OF CHINA</text:h>
      <text:p text:style-name="P4">41,<text:s/>Sec.1,<text:s/>Chung-Hwa Rd.,<text:s/>Taipei,<text:s/>Taiwan,<text:s/>R.O.C</text:p>
      <text:p text:style-name="P5">證明書</text:p>
      <text:h text:style-name="P6" text:outline-level="1">CERTIFICATE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：中華民國<text:s text:c="3"/>年<text:s text:c="3"/>月<text:s text:c="3"/>日</text:p>
          </table:table-cell>
          <table:table-cell table:style-name="TableCell14">
            <text:p text:style-name="P15">文號：環署毒字第<text:s text:c="13"/>號</text:p>
          </table:table-cell>
        </table:table-row>
        <table:table-row table:style-name="TableRow16">
          <table:table-cell table:style-name="TableCell17">
            <text:p text:style-name="P18"><text:span text:style-name="T19">Date</text:span><text:span text:style-name="T20">：</text:span><text:span text:style-name="T21"><text:tab/><text:s text:c="21"/></text:span></text:p>
          </table:table-cell>
          <table:table-cell table:style-name="TableCell22">
            <text:p text:style-name="P23"><text:span text:style-name="T24">File</text:span><text:span text:style-name="T25">：</text:span><text:span text:style-name="T26">EPA No.</text:span><text:span text:style-name="T27"><text:s text:c="18"/></text:span></text:p>
          </table:table-cell>
        </table:table-row>
      </table:table>
      <text:p text:style-name="P28"/>
      <text:p text:style-name="P29">本證明書，用以證明本項環境衛生用藥業經核准登記製造，此項特殊環境衛生用藥之銷售對象，以相關主管機關或所屬機關及病媒防治業為限。</text:p>
      <text:p text:style-name="P30">To Whom It May Concern：</text:p>
      <text:p text:style-name="P31">This is to certify that the following<text:s/>product<text:s/>has been registered<text:s/>for manufacture. This kind of<text:s/>product<text:s/>for restricted use are only sold to the related authority-in-charge and the pest control operators.</text:p>
      <text:p text:style-name="P32"/>
      <text:p text:style-name="P33">許可證字號：環署衛製字第<text:s text:c="15"/>號</text:p>
      <text:p text:style-name="P34">Licence No：EPA-M-No.</text:p>
      <text:p text:style-name="P35"/>
      <text:p text:style-name="P36">製造廠名稱及地址：</text:p>
      <text:p text:style-name="P37"/>
      <text:p text:style-name="P38"/>
      <text:p text:style-name="P39">Manufacturer and Address：</text:p>
      <text:p text:style-name="P40"/>
      <text:p text:style-name="P41"/>
      <text:p text:style-name="P42">品名：</text:p>
      <text:p text:style-name="P43">Product name：</text:p>
      <text:p text:style-name="P44"/>
      <text:p text:style-name="P45">成分：</text:p>
      <text:p text:style-name="P46">Ingredients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% w/w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Approved by</text:span><text:span text:style-name="T117"><text:s/></text:span><text:span text:style-name="T118"><text:s text:c="33"/></text:span></text:p>
      <text:p text:style-name="P119">Administor</text:p>
      <text:p text:style-name="P120">Environmental Protection Administration（Official Seal）</text:p>
      <text:p text:style-name="P121">副本：本署環境衛生及毒物管理處</text:p>
      <text:p text:style-name="P122"><text:span text:style-name="T123">CC</text:span><text:span text:style-name="T124">：</text:span><text:span text:style-name="T125">Department</text:span><text:span text:style-name="T126"><text:s/>of Environmental Sanitation and Toxic Substance Control</text:span><text:span text:style-name="T127">,<text:s/></text:span><text:span text:style-name="T128">Environmental Protection Administr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特殊環境用藥輸出證明書</dc:subject>
    <meta:keyword>特殊環境用藥輸出證明書</meta:keyword>
    <meta:initial-creator>行政院環境保護署</meta:initial-creator>
    <dc:creator>陳正良</dc:creator>
    <meta:creation-date>2015-07-28T07:59:00Z</meta:creation-date>
    <dc:date>2015-07-28T07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