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環境檢驗測定機構查詢">
        <table:table-column table:number-columns-repeated="5"/>
        <table:table-row>
          <table:table-cell office:value-type="string">
            <text:p>   環境檢驗測定機構查詢   建立時間: 2024/05/1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   EX(汎美檢驗科技有限公司)基本資料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機構名稱:</text:p>
          </table:table-cell>
          <table:table-cell office:value-type="string">
            <text:p>汎美檢驗科技有限公司</text:p>
          </table:table-cell>
          <table:table-cell/>
          <table:table-cell/>
          <table:table-cell/>
        </table:table-row>
        <table:table-row>
          <table:table-cell office:value-type="string">
            <text:p>許　可　號:</text:p>
          </table:table-cell>
          <table:table-cell office:value-type="string">
            <text:p>024 代碼  : EX 許可期限 : 115/12/19</text:p>
          </table:table-cell>
          <table:table-cell/>
          <table:table-cell/>
          <table:table-cell/>
        </table:table-row>
        <table:table-row>
          <table:table-cell office:value-type="string">
            <text:p>檢驗室名稱:</text:p>
          </table:table-cell>
          <table:table-cell office:value-type="string">
            <text:p>汎美檢驗科技有限公司 檢驗室主管 : 胡振隆</text:p>
          </table:table-cell>
          <table:table-cell/>
          <table:table-cell/>
          <table:table-cell/>
        </table:table-row>
        <table:table-row>
          <table:table-cell office:value-type="string">
            <text:p>檢驗室地址:</text:p>
          </table:table-cell>
          <table:table-cell office:value-type="string">
            <text:p>高雄市前鎮區千富街223巷26號</text:p>
          </table:table-cell>
          <table:table-cell/>
          <table:table-cell/>
          <table:table-cell/>
        </table:table-row>
        <table:table-row>
          <table:table-cell office:value-type="string">
            <text:p>檢驗室電話:</text:p>
          </table:table-cell>
          <table:table-cell office:value-type="string">
            <text:p>07-8155371</text:p>
          </table:table-cell>
          <table:table-cell/>
          <table:table-cell/>
          <table:table-cell/>
        </table:table-row>
        <table:table-row>
          <table:table-cell office:value-type="string">
            <text:p>檢驗室傳真:</text:p>
          </table:table-cell>
          <table:table-cell office:value-type="string">
            <text:p>07-8154464</text:p>
          </table:table-cell>
          <table:table-cell/>
          <table:table-cell/>
          <table:table-cell/>
        </table:table-row>
        <table:table-row>
          <table:table-cell office:value-type="string">
            <text:p>   EX(汎美檢驗科技有限公司) 許可檢驗類別及化合物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類別代碼:</text:p>
          </table:table-cell>
          <table:table-cell office:value-type="string">
            <text:p>類別名稱:</text:p>
          </table:table-cell>
          <table:table-cell office:value-type="string">
            <text:p>化合物名稱:</text:p>
          </table:table-cell>
          <table:table-cell office:value-type="string">
            <text:p>(前處理／)上機NIEA方法名稱: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排放管道中粒狀污染物採樣及其濃度之測定方法 (A101.77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排放管道中粒狀污染物採樣及其濃度之測定方法 (A101.77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異味污染物官能測定法－三點比較式嗅袋法 (A201.14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細懸浮微粒（PM2.5）</text:p>
          </table:table-cell>
          <table:table-cell office:value-type="string">
            <text:p>排放管道中細懸浮微粒（PM2.5）檢測方法 (A212.1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可凝結性微粒</text:p>
          </table:table-cell>
          <table:table-cell office:value-type="string">
            <text:p>排放管道中可凝結性微粒檢測方法 (A214.71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化氫</text:p>
          </table:table-cell>
          <table:table-cell office:value-type="string">
            <text:p>排放管道中硫化氫檢驗方法－甲烯藍比色法 (A406.72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排放管道中氨氣之檢測方法－靛酚法 (A408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排放管道中氟化物檢測方法－鑭茜錯合劑比色法 (A409.71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氣</text:p>
          </table:table-cell>
          <table:table-cell office:value-type="string">
            <text:p>排放管道中氯氣檢測方法－鄰聯甲苯胺法 (A410.71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排放管道中氮氧化物自動檢測方法－氣體分析儀法 (A411.75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排放管道中氯化氫檢測方法－硫氰化汞比色法 (A412.73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排放管道中二氧化硫自動檢測方法－非分散性紅外光法、紫外光法、螢光法 (A413.76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排放管道中二氧化碳自動檢測法－非分散性紅外光法 (A415.73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排放管道中氧自動檢測方法－氣體分析儀法 (A432.74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排放管道中硫酸液滴檢測方法 (A441.1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排放管道氫氟酸、鹽酸、硝酸、磷酸及硫酸檢測方法－等速吸引法 (A452.74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排放管道中一氧化碳自動檢驗法－非分散性紅外光法 (A704.06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化碳（四氯甲烷）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-二氯乙烷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烷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氯甲烷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乙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,1-三氯乙烷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乙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腈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甲烷（氯仿）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烷（乙苯）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甲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2-丁酮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酸甲酯</text:p>
          </table:table-cell>
          <table:table-cell office:value-type="string">
            <text:p>排放管道中氣態有機化合物檢測方法－採樣袋採樣/氣相層析火焰離子化偵測法 (A722.76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排放管道中總碳氫化合物及非甲烷總碳氫化合物含量自動檢測方法-線上火焰離子化偵測法 (A723.75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排放管道中總碳氫化合物及非甲烷總碳氫化合物含量自動檢測方法-線上火焰離子化偵測法 (A723.75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醛</text:p>
          </table:table-cell>
          <table:table-cell office:value-type="string">
            <text:p>排放管道中甲醛標準檢測方法-4-胺基-3-胼基-5-硫醇基-1,2,4-三唑比色法 (A724.72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空氣中粒狀污染物檢測法－高量採樣法 (A102.13A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異味污染物官能測定法－三點比較式嗅袋法 (A201.14A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採樣）</text:p>
          </table:table-cell>
          <table:table-cell office:value-type="string">
            <text:p>空氣中懸浮微粒（PM2.5）檢測方法－手動採樣法 (A205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（自動測定）</text:p>
          </table:table-cell>
          <table:table-cell office:value-type="string">
            <text:p>空氣中粒狀污染物自動檢測方法－貝他射線衰減法 (A2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空氣粒狀污染物中元素含量檢測方法－感應耦合電漿原子發射光譜儀法 (A3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空氣粒狀污染物中元素含量檢測方法－感應耦合電漿原子發射光譜儀法 (A3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硫（自動測定）</text:p>
          </table:table-cell>
          <table:table-cell office:value-type="string">
            <text:p>空氣中二氧化硫自動檢驗方法－紫外光螢光法 (A416.14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氮氧化物（自動測定）</text:p>
          </table:table-cell>
          <table:table-cell office:value-type="string">
            <text:p>空氣中氮氧化物自動檢驗方法 (A417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臭氧（自動測定）</text:p>
          </table:table-cell>
          <table:table-cell office:value-type="string">
            <text:p>空氣中臭氧自動檢驗方法－紫外光吸收法 (A420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氧化碳（自動測定）</text:p>
          </table:table-cell>
          <table:table-cell office:value-type="string">
            <text:p>空氣中一氧化碳自動檢測方法－紅外光法 (A421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碳</text:p>
          </table:table-cell>
          <table:table-cell office:value-type="string">
            <text:p>空氣中二氧化碳檢測方法-紅外線法 (A448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甲醛</text:p>
          </table:table-cell>
          <table:table-cell office:value-type="string">
            <text:p>空氣中氣態之醛類化合物檢驗方法－以DNPH衍生化之高效能液相層析測定法 (A705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揮發性有機物洩漏</text:p>
          </table:table-cell>
          <table:table-cell office:value-type="string">
            <text:p>揮發性有機物洩漏測定方法－火焰離子化偵測法 (A706.7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總碳氫化合物</text:p>
          </table:table-cell>
          <table:table-cell office:value-type="string">
            <text:p>空氣中總碳氫化合物自動檢測方法 (A740.10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細菌</text:p>
          </table:table-cell>
          <table:table-cell office:value-type="string">
            <text:p>空氣中細菌濃度檢測方法 (E301.15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真菌</text:p>
          </table:table-cell>
          <table:table-cell office:value-type="string">
            <text:p>空氣中真菌濃度檢測方法 (E401.15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菌落數（有消毒系統之水廠配水管網）</text:p>
          </table:table-cell>
          <table:table-cell office:value-type="string">
            <text:p>水中總菌落數檢測方法－混合稀釋法 (E204.55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飲用水中大腸桿菌群檢測方法－濾膜法 (E230.55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採樣（不含自來水系統裏層水採樣）</text:p>
          </table:table-cell>
          <table:table-cell office:value-type="string">
            <text:p>飲用水水質採樣方法 (W101.56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水中總硬度檢測方法-EDTA滴定法 (W208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水中濁度檢測方法-濁度計法 (W219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水中氯鹽檢測方法-硝酸汞滴定法 (W406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水中氯鹽檢測方法-硝酸銀滴定法 (W407.51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水之氫離子濃度指數（pH值）測定方法－電極法 (W424.53A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有機碳</text:p>
          </table:table-cell>
          <table:table-cell office:value-type="string">
            <text:p>水中總有機碳檢測方法－過氧焦硫酸鹽加熱氧化／紅外線測定法 (W532.52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一般環境噪音</text:p>
          </table:table-cell>
          <table:table-cell office:value-type="string">
            <text:p>環境噪音測量方法 (P201.96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固定音源噪音</text:p>
          </table:table-cell>
          <table:table-cell office:value-type="string">
            <text:p>環境噪音測量方法 (P201.96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低頻噪音</text:p>
          </table:table-cell>
          <table:table-cell office:value-type="string">
            <text:p>環境低頻噪音測量方法 (P205.9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銀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鋇</text:p>
          </table:table-cell>
          <table:table-cell office:value-type="string">
            <text:p>事業廢棄物毒性特性溶出程序(R201.15C)/溶出程序萃出液中金屬及微量元素檢測方法-酸消化法(R306.14B)/感應耦合電漿原子發射光譜法 (M104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含水率</text:p>
          </table:table-cell>
          <table:table-cell office:value-type="string">
            <text:p>事業廢棄物含水分測定方法－間接測定法 (R203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中可燃分</text:p>
          </table:table-cell>
          <table:table-cell office:value-type="string">
            <text:p>廢棄物中灰分、可燃分測定方法 (R205.01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廢棄物之氫離子濃度指數（pH 值）測定方法－電極法 (R208.04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液閃火點</text:p>
          </table:table-cell>
          <table:table-cell office:value-type="string">
            <text:p>廢棄物閃火點測定方法－潘-馬氏密閉式測定法 (R210.2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廢棄物中揮發性固體含量</text:p>
          </table:table-cell>
          <table:table-cell office:value-type="string">
            <text:p>污泥廢棄物中總固體、固定性及揮發性固體含量檢測方法 (R212.02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事業廢棄物毒性特性溶出程序(R201.15C)/溶出程序萃出液中六價鉻檢測方法—比色法 (R309.13C) </text:p>
          </table:table-cell>
          <table:table-cell/>
        </table:table-row>
        <table:table-row>
          <table:table-cell office:value-type="string">
            <text:p>RA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事業廢棄物毒性特性溶出程序(R201.15C)/溶出程序萃出液中汞檢測方法－冷蒸氣原子吸收光譜法 (R314.13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鎘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鉻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銅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鎳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鉛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鋅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土壤氣體監測井中油氣</text:p>
          </table:table-cell>
          <table:table-cell office:value-type="string">
            <text:p>土壤氣體監測井中油氣檢測方法 (M203.1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土壤中重金屬檢測方法－微波輔助王水消化法(S301.61B)/土壤、底泥及廢棄物中總汞檢測方法—冷蒸氣原子吸收光譜法 (M317.0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地下水採樣</text:p>
          </table:table-cell>
          <table:table-cell office:value-type="string">
            <text:p>監測井地下水採樣方法 (W103.56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水中總硬度檢測方法-EDTA滴定法 (W208.51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水中氯鹽檢測方法-硝酸汞滴定法 (W406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水中氯鹽檢測方法-硝酸銀滴定法 (W407.51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水中亞硝酸鹽氮檢測方法－比色法 (W418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水中硫酸鹽檢測方法-濁度法 (W430.51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水中氨氮之流動分析法－靛酚法 (W437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水中酚類檢測方法－比色法 (W520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有機碳</text:p>
          </table:table-cell>
          <table:table-cell office:value-type="string">
            <text:p>水中總有機碳檢測方法－過氧焦硫酸鹽加熱氧化／紅外線測定法 (W532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乙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二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,2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,1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甲基第三丁基醚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水中大腸桿菌群檢測方法－濾膜法 (E202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水量測定方法-容器法 (W020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水量測定方法-流速計法 (W022.51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事業放流水採樣方法 (W109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水中導電度測定方法-導電度計法 (W203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水溫檢測方法 (W217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水中真色色度檢測方法-分光光度計法 (W223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鋁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水中六價鉻檢測方法－比色法 (W32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水中硒檢測方法－自動化連續流動式氫化物原子吸收光譜法 (W341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水中硼檢測方法-薑黃素比色法 (W404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水中氰化物檢測方法－分光光度計法 (W410.54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水中氟鹽檢測方法-氟選擇性電極法 (W413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水中亞硝酸鹽氮檢測方法－比色法 (W418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水中溶氧檢測方法－碘定量法 (W422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水中總氮檢測方法 (W423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水之氫離子濃度指數（pH值）測定方法－電極法 (W424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水中磷檢測方法-分光光度計/維生素丙法 (W42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水中磷檢測方法-分光光度計/維生素丙法 (W42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水中硫化物檢測方法－甲烯藍／分光光度計法 (W433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水中砷檢測方法－連續流動式氫化物原子吸收光譜法 (W434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水中硝酸鹽氮及亞硝酸鹽氮檢測方法－鎘還原流動分析法 (W436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水中氨氮之流動分析法－靛酚法 (W437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水中氨氮檢測方法－靛酚比色法 (W448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水中凱氏氮檢測方法 (W451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水中溶氧檢測方法－電極法 (W455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水中油脂檢測方法－索氏萃取重量法 (W5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礦物類油脂</text:p>
          </table:table-cell>
          <table:table-cell office:value-type="string">
            <text:p>水中油脂檢測方法－索氏萃取重量法 (W5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水中生化需氧量檢測方法 (W510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重鉻酸鉀迴流法 (W515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含高濃度鹵離子水中化學需氧量檢測方法－重鉻酸鉀迴流法 (W516.56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密閉式重鉻酸鉀迴流法 (W51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水中酚類檢測方法－比色法 (W52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水中陰離子界面活性劑(甲烯藍活性物質)檢測方法-甲烯藍比色法 (W525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有機碳</text:p>
          </table:table-cell>
          <table:table-cell office:value-type="string">
            <text:p>水中總有機碳檢測方法－過氧焦硫酸鹽加熱氧化／紅外線測定法 (W532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1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四氯化碳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三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一溴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二溴一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2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四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乙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4-三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萘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4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溴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溴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溴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正丁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-甲基-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甲基-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-氯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4-氯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溴-3-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溴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溴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氯二氟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-二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,2-二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氯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順-1,3-二氯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反-1,3-二氯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六氯丁二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異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4-異丙基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1,2-四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2,2-四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3-三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三氯一氟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3-三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4-三甲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,5-三甲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甲基第三丁基醚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順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反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,5-三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-丁二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冷卻系統水中揮發性有機物採樣</text:p>
          </table:table-cell>
          <table:table-cell office:value-type="string">
            <text:p>冷卻系統水中揮發性有機物採樣方法 (W791.51C)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