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083in" fo:margin-bottom="0.108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本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weight-complex="bold" style:letter-kerning="true"/>
    </style:style>
    <style:style style:name="T13" style:parent-style-name="預設段落字型" style:family="text">
      <style:text-properties style:font-name="Times New Roman" style:font-name-asian="標楷體" style:font-weight-complex="bold" style:letter-kerning="true"/>
    </style:style>
    <style:style style:name="T14" style:parent-style-name="預設段落字型" style:family="text">
      <style:text-properties style:font-name="Times New Roman" style:font-name-asian="標楷體" style:font-weight-complex="bold" style:letter-kerning="true"/>
    </style:style>
    <style:style style:name="T15" style:parent-style-name="預設段落字型" style:family="text">
      <style:text-properties style:font-name="Times New Roman" style:font-name-asian="標楷體" style:font-weight-complex="bold" style:letter-kerning="true"/>
    </style:style>
    <style:style style:name="T16" style:parent-style-name="預設段落字型" style:family="text">
      <style:text-properties style:font-name="Times New Roman" style:font-name-asian="標楷體" style:font-weight-complex="bold" style:letter-kerning="true"/>
    </style:style>
    <style:style style:name="T17" style:parent-style-name="預設段落字型" style:family="text">
      <style:text-properties style:font-name="Times New Roman" style:font-name-asian="標楷體" style:font-weight-complex="bold" style:letter-kerning="true"/>
    </style:style>
    <style:style style:name="T18" style:parent-style-name="預設段落字型" style:family="text">
      <style:text-properties style:font-name="Times New Roman" style:font-name-asian="標楷體" style:font-weight-complex="bold" style:letter-kerning="true"/>
    </style:style>
    <style:style style:name="T19" style:parent-style-name="預設段落字型" style:family="text">
      <style:text-properties style:font-name="Times New Roman" style:font-name-asian="標楷體" style:font-weight-complex="bold" style:letter-kerning="true"/>
    </style:style>
    <style:style style:name="T20" style:parent-style-name="預設段落字型" style:family="text">
      <style:text-properties style:font-name="Times New Roman" style:font-name-asian="標楷體" style:font-weight-complex="bold" style:letter-kerning="true"/>
    </style:style>
    <style:style style:name="P21" style:parent-style-name="本文" style:family="paragraph">
      <style:paragraph-properties fo:text-align="en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-asian="標楷體"/>
    </style:style>
    <style:style style:name="P29" style:parent-style-name="本文" style:family="paragraph">
      <style:paragraph-properties fo:text-align="en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0.393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style:text-position="-146.1% 100%" fo:font-size="6.5pt" style:font-size-asian="6.5pt"/>
    </style:style>
    <style:style style:name="T61" style:parent-style-name="預設段落字型" style:family="text">
      <style:text-properties style:font-name-asian="標楷體" style:text-position="200% 100%" fo:font-size="5pt" style:font-size-asian="5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937in" fo:text-indent="0.3937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54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54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54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54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541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54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354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354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984in" fo:text-indent="-0.5902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984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984in" fo:text-indent="-0.590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984in" fo:text-indent="-0.590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style:punctuation-wrap="simple" fo:text-align="justify" fo:margin-left="0.984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393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本文縮排3" style:family="paragraph">
      <style:paragraph-properties fo:margin-top="0.0833in" fo:margin-bottom="0.0833in" fo:margin-left="0.984in">
        <style:tab-stops/>
      </style:paragraph-properties>
    </style:style>
    <style:style style:name="T120" style:parent-style-name="預設段落字型" style:family="text">
      <style:text-properties style:font-size-complex="14pt" style:text-underline-type="none"/>
    </style:style>
    <style:style style:name="P121" style:parent-style-name="內文" style:family="paragraph">
      <style:paragraph-properties fo:margin-left="0.393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縮排3" style:family="paragraph">
      <style:paragraph-properties style:punctuation-wrap="simple" fo:margin-top="0.0833in" fo:margin-bottom="0.0833in" fo:margin-left="0.984in">
        <style:tab-stops/>
      </style:paragraph-properties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預設段落字型" style:family="text">
      <style:text-properties style:font-size-complex="14pt" style:text-underline-type="none"/>
    </style:style>
    <style:style style:name="T126" style:parent-style-name="預設段落字型" style:family="text">
      <style:text-properties style:font-name="Times New Roman"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name="Times New Roman"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3937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position="-82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清單段落" style:list-style-name="LFO2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清單段落" style:list-style-name="LFO2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清單段落" style:list-style-name="LFO2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清單段落" style:list-style-name="LFO2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0.3937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清單段落" style:list-style-name="LFO3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清單段落" style:list-style-name="LFO3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清單段落" style:list-style-name="LFO3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left="0.39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清單段落" style:list-style-name="LFO4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清單段落" style:list-style-name="LFO4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3937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清單段落" style:list-style-name="LFO5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清單段落" style:list-style-name="LFO5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left="0.3937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清單段落" style:list-style-name="LFO6" style:family="paragraph">
      <style:paragraph-properties style:snap-to-layout-grid="false" fo:text-align="justify" fo:margin-top="0.0833in" fo:margin-bottom="0.0833in" fo:margin-left="1.0826in" fo:text-indent="-0.165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清單段落" style:list-style-name="LFO6" style:family="paragraph">
      <style:paragraph-properties style:snap-to-layout-grid="false" fo:text-align="justify" fo:margin-top="0.0833in" fo:margin-bottom="0.0833in" fo:margin-left="1.0826in" fo:text-indent="-0.165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清單段落" style:list-style-name="LFO6" style:family="paragraph">
      <style:paragraph-properties style:snap-to-layout-grid="false" fo:text-align="justify" fo:margin-top="0.0833in" fo:margin-bottom="0.0833in" fo:margin-left="1.0826in" fo:text-indent="-0.165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list-style-name="LFO6" style:family="paragraph">
      <style:paragraph-properties style:snap-to-layout-grid="false" fo:text-align="justify" fo:margin-top="0.0833in" fo:margin-bottom="0.0833in" fo:margin-left="1.0826in" fo:text-indent="-0.1652in">
        <style:tab-stops>
          <style:tab-stop style:type="left" style:position="-1.0826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left="0.3937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清單段落" style:list-style-name="LFO7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清單段落" style:list-style-name="LFO7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清單段落" style:list-style-name="LFO7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清單段落" style:list-style-name="LFO7" style:family="paragraph">
      <style:paragraph-properties style:snap-to-layout-grid="false" fo:text-align="justify" fo:margin-top="0.0833in" fo:margin-bottom="0.0833in" fo:margin-left="1.0833in" fo:text-indent="-0.1666in">
        <style:tab-stops>
          <style:tab-stop style:type="left" style:position="-1.0833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margin-left="0.3937in" fo:text-indent="0.3937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0.3937in" fo:text-indent="0.3937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0.3937in" fo:text-indent="0.3937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margin-left="0.984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984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5902in" fo:text-indent="-0.5902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margin-left="0.5513in">
        <style:tab-stops/>
      </style:paragraph-properties>
    </style:style>
    <style:style style:name="T300" style:parent-style-name="預設段落字型" style:family="text">
      <style:text-properties style:text-position="-110% 100%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margin-left="0.6298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margin-left="0.6298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margin-left="0.6298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margin-left="0.6298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break-before="page"/>
    </style:style>
    <style:style style:name="P320" style:parent-style-name="內文" style:family="paragraph">
      <style:paragraph-properties fo:text-align="center" fo:margin-top="0.1083in" fo:margin-bottom="0.1083in"/>
      <style:text-properties style:font-name-asian="標楷體" fo:font-size="14pt" style:font-size-asian="14pt" style:font-size-complex="14pt"/>
    </style:style>
    <style:style style:name="TableColumn322" style:family="table-column">
      <style:table-column-properties style:column-width="1.1562in" style:use-optimal-column-width="false"/>
    </style:style>
    <style:style style:name="TableColumn323" style:family="table-column">
      <style:table-column-properties style:column-width="1.25in" style:use-optimal-column-width="false"/>
    </style:style>
    <style:style style:name="TableColumn324" style:family="table-column">
      <style:table-column-properties style:column-width="1.25in" style:use-optimal-column-width="false"/>
    </style:style>
    <style:style style:name="TableColumn325" style:family="table-column">
      <style:table-column-properties style:column-width="1.3854in" style:use-optimal-column-width="false"/>
    </style:style>
    <style:style style:name="TableColumn326" style:family="table-column">
      <style:table-column-properties style:column-width="1.0479in" style:use-optimal-column-width="false"/>
    </style:style>
    <style:style style:name="Table321" style:family="table">
      <style:table-properties style:width="6.0895in" fo:margin-left="0.3256in" table:align="left"/>
    </style:style>
    <style:style style:name="TableRow327" style:family="table-row">
      <style:table-row-properties style:min-row-height="0.395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89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style:snap-to-layout-grid="false" fo:text-align="center" fo:margin-top="0.0833in" fo:margin-bottom="0.0833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style:text-position="-67.8% 100%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style:text-position="71.4% 100%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style:text-position="71.4% 100%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style:text-position="-67.8% 100%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style:text-position="71.4% 100%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style:text-position="71.4% 100%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text-properties style:font-name-asian="標楷體" fo:font-size="14pt" style:font-size-asian="14pt" style:font-size-complex="14pt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margin-top="0.1083in" fo:margin-bottom="0.1083in"/>
      <style:text-properties style:font-name-asian="標楷體" fo:font-size="14pt" style:font-size-asian="14pt" style:font-size-complex="14pt"/>
    </style:style>
    <style:style style:name="TableColumn440" style:family="table-column">
      <style:table-column-properties style:column-width="0.9687in" style:use-optimal-column-width="false"/>
    </style:style>
    <style:style style:name="TableColumn441" style:family="table-column">
      <style:table-column-properties style:column-width="1.2604in" style:use-optimal-column-width="false"/>
    </style:style>
    <style:style style:name="TableColumn442" style:family="table-column">
      <style:table-column-properties style:column-width="1.302in" style:use-optimal-column-width="false"/>
    </style:style>
    <style:style style:name="TableColumn443" style:family="table-column">
      <style:table-column-properties style:column-width="1.2708in" style:use-optimal-column-width="false"/>
    </style:style>
    <style:style style:name="TableColumn444" style:family="table-column">
      <style:table-column-properties style:column-width="1.2763in" style:use-optimal-column-width="false"/>
    </style:style>
    <style:style style:name="Table439" style:family="table">
      <style:table-properties style:width="6.0784in" fo:margin-left="0.3361in" table:align="left"/>
    </style:style>
    <style:style style:name="TableRow445" style:family="table-row">
      <style:table-row-properties style:min-row-height="0.370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 style:font-size-complex="14pt"/>
    </style:style>
    <style:style style:name="P451" style:parent-style-name="內文" style:family="paragraph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390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style:snap-to-layout-grid="false" fo:text-align="center" fo:margin-top="0in" fo:margin-bottom="0in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Row488" style:family="table-row">
      <style:table-row-properties style:row-height="0.354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Row499" style:family="table-row">
      <style:table-row-properties style:row-height="0.354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Row510" style:family="table-row">
      <style:table-row-properties style:row-height="0.354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飲用水處理藥劑</text:span><text:span text:style-name="T9">次氯酸鈉</text:span><text:span text:style-name="T10">中不純物含量檢測之樣品製備法</text:span></text:p>
      <text:p text:style-name="P11"><text:span text:style-name="T12">中華民國</text:span><text:span text:style-name="T13">106</text:span><text:span text:style-name="T14">年</text:span><text:span text:style-name="T15">1</text:span><text:span text:style-name="T16">月</text:span><text:span text:style-name="T17">18</text:span><text:span text:style-name="T18">日環署檢字第</text:span><text:span text:style-name="T19">1060003659</text:span><text:span text:style-name="T20">號公告</text:span></text:p>
      <text:p text:style-name="P21"><text:span text:style-name="T22">自中華民國</text:span><text:span text:style-name="T23">106</text:span><text:span text:style-name="T24">年</text:span><text:span text:style-name="T25">5</text:span><text:span text:style-name="T26">月</text:span><text:span text:style-name="T27">15</text:span><text:span text:style-name="T28">日生效</text:span></text:p>
      <text:p text:style-name="P29"><text:span text:style-name="T30">NIEA D406.45B</text:span></text:p>
      <text:p text:style-name="內文"><text:span text:style-name="T31">一、方法概要</text:span></text:p>
      <text:p text:style-name="P32"><text:span text:style-name="T33"><draw:frame draw:z-index="251657728" draw:style-name="a0" draw:name="圖片 2" text:anchor-type="paragraph" svg:x="0.60903in" svg:y="0.91458in" svg:width="0.01528in" svg:height="0.01528in" style:rel-width="scale" style:rel-height="scale"><draw:image xlink:href="media/image1.emf" xlink:type="simple" xlink:show="embed" xlink:actuate="onLoad"/><svg:title/><svg:desc/></draw:frame></text:span><text:span text:style-name="T34">次氯酸鈉以濃鹽酸調整</text:span><text:span text:style-name="T35"><text:s/>pH<text:s/></text:span><text:span text:style-name="T36">值</text:span><text:span text:style-name="T37">小於</text:span><text:span text:style-name="T38"><text:s/>2</text:span><text:span text:style-name="T39">，或以混合酸液稀釋</text:span><text:span text:style-name="T40">後定容，製備所得溶液，適用</text:span><text:span text:style-name="T41">火焰式原子吸收光譜法、氫化砷原子吸收光譜法、冷蒸氣原子吸收光譜法、感應耦合電漿原子發射光譜法或感應耦合電漿質譜法</text:span><text:span text:style-name="T42">檢測其</text:span><text:span text:style-name="T43">中</text:span><text:span text:style-name="T44">重金屬不純物</text:span><text:span text:style-name="T45">含量。另</text:span><text:span text:style-name="T46">秤取適量的次氯酸鈉，</text:span><text:span text:style-name="T47">以試劑水做適當稀釋後</text:span><text:span text:style-name="T48">，製備所得溶液，</text:span><text:span text:style-name="T49">可採用離子層析法或水中無機氧鹵化物檢測方法檢測其中溴酸鹽</text:span><text:span text:style-name="T50">不純物</text:span><text:span text:style-name="T51">之</text:span><text:span text:style-name="T52">含量。</text:span></text:p>
      <text:p text:style-name="P53">二、適用範圍</text:p>
      <text:p text:style-name="P54"><text:span text:style-name="T55">本方法適用</text:span><text:span text:style-name="T56">於飲用水處理藥劑次氯酸鈉中不純物鎘、鉻、鉛、砷、汞</text:span><text:span text:style-name="T57">及</text:span><text:span text:style-name="T58">溴酸鹽（</text:span><text:span text:style-name="T59">BrO</text:span><text:span text:style-name="T60">3</text:span><text:span text:style-name="T61">－</text:span><text:span text:style-name="T62">）之樣品製備。</text:span></text:p>
      <text:p text:style-name="內文"><text:span text:style-name="T63">三、干擾</text:span></text:p>
      <text:p text:style-name="P64"><text:span text:style-name="T65">使用火焰式原子吸收光譜法及感應耦合電漿原子發射光譜法時，</text:span><text:span text:style-name="T66">須採用基質匹配（</text:span><text:span text:style-name="T67">Matrix match</text:span><text:span text:style-name="T68">）方式執行檢測分析，以降低樣品基質干擾。</text:span></text:p>
      <text:p text:style-name="P69">四、設備與材料</text:p>
      <text:p text:style-name="P70">（一）燒杯。</text:p>
      <text:p text:style-name="P71">（二）量瓶。</text:p>
      <text:p text:style-name="P72">（三）分析天平：可精稱至<text:s/>0.1 mg。</text:p>
      <text:p text:style-name="P73">（四）過濾裝置。</text:p>
      <text:p text:style-name="P74"><text:span text:style-name="T75">（五）濾紙：</text:span><text:span text:style-name="T76">Whatman No.42<text:s/></text:span><text:span text:style-name="T77">濾紙或同級品。</text:span></text:p>
      <text:p text:style-name="P78"><text:span text:style-name="T79">（六）樣品瓶：塑膠瓶，需不含待測物質。</text:span></text:p>
      <text:p text:style-name="P80"><text:span text:style-name="T81">（七）</text:span><text:span text:style-name="T82">pH<text:s/></text:span><text:span text:style-name="T83">計或</text:span><text:span text:style-name="T84"><text:s/>pH<text:s/></text:span><text:span text:style-name="T85">試紙。</text:span></text:p>
      <text:p text:style-name="P86"><text:span text:style-name="T87">（八）濾膜：不含待測物，</text:span><text:span text:style-name="T88">0.45<text:s/></text:span><text:span text:style-name="T89">μ</text:span><text:span text:style-name="T90">m<text:s/></text:span><text:span text:style-name="T91">及</text:span><text:span text:style-name="T92"><text:s/>0.2<text:s/></text:span><text:span text:style-name="T93">μ</text:span><text:span text:style-name="T94">m</text:span><text:span text:style-name="T95">（或</text:span><text:span text:style-name="T96"><text:s/>0.22<text:s/></text:span><text:span text:style-name="T97">μ</text:span><text:span text:style-name="T98">m</text:span><text:span text:style-name="T99">）孔徑。</text:span></text:p>
      <text:p text:style-name="P100">五、試劑</text:p>
      <text:p text:style-name="P101"><text:span text:style-name="T102">（一）試劑水：比電阻</text:span><text:span text:style-name="T103"><text:s/>≧16 MΩ-cm<text:s/></text:span><text:span text:style-name="T104">之去離子水，檢測無機氧鹵化物需使用不含待測陰離子之去離子水或蒸餾水，且不含大於</text:span><text:span text:style-name="T105"><text:s/>0.22<text:s/></text:span><text:span text:style-name="T106">μ</text:span><text:span text:style-name="T107">m<text:s/></text:span><text:span text:style-name="T108">之粒子。</text:span></text:p>
      <text:p text:style-name="P109">（二）濃鹽酸：分析試藥級。</text:p>
      <text:p text:style-name="P110"><text:span text:style-name="T111">（三）濃硝酸：分析試藥級。</text:span></text:p>
      <text:p text:style-name="P112"><text:span text:style-name="T113">（四）</text:span><text:span text:style-name="T114">次氯酸鈉：分析試藥級。</text:span></text:p>
      <text:p text:style-name="P115">（五）基質空白溶液（檢量線標準溶液配製用，適用火焰式原子吸收光譜法及感應耦合電漿原子發射光譜法）：稱取相當於含有效氯<text:s/>10%<text:s/>的試藥級次氯酸鈉<text:s/>250 g，置於<text:s/>500 mL<text:s/>燒杯內，緩緩加入濃鹽酸，調整<text:s/>pH<text:s/>值至小於<text:s/>2<text:s/>後，以試劑水定容至<text:s/>500 mL（註1）。</text:p>
      <text:soft-page-break/>
      <text:p text:style-name="P116">六、採樣與保存</text:p>
      <text:p text:style-name="P117"><text:span text:style-name="T118">（一）採樣步驟</text:span></text:p>
      <text:p text:style-name="P119"><text:span text:style-name="T120">依據採樣目的選擇最適當的採樣點及採樣時間，以塑膠製採樣器取得有代表性之樣品。</text:span></text:p>
      <text:p text:style-name="P121"><text:span text:style-name="T122">（二）樣品保存</text:span></text:p>
      <text:p text:style-name="P123"><text:span text:style-name="T124">重金屬、溴酸鹽</text:span><text:span text:style-name="T125">檢測</text:span><text:span text:style-name="T126">以不含待測物之塑膠瓶收集次氯酸鈉樣品，</text:span><text:span text:style-name="T127">保存期限</text:span><text:span text:style-name="T128"><text:s/>28</text:span><text:span text:style-name="T129"><text:s/></text:span><text:span text:style-name="T130">天。</text:span></text:p>
      <text:p text:style-name="P131">七、步驟</text:p>
      <text:p text:style-name="P132"><text:span text:style-name="T133">（一）以火焰式原子吸收光譜法檢測鎘、鉻、鉛</text:span></text:p>
      <text:list text:style-name="LFO2" text:continue-numbering="true">
        <text:list-item>
          <text:p text:style-name="P134"><text:span text:style-name="T135">依藥劑中有效氯（</text:span><text:span text:style-name="T136">Cl</text:span><text:span text:style-name="T137">2</text:span><text:span text:style-name="T138">）含量之不同，稱取相當於含有</text:span><text:span text:style-name="T139"><text:s/>1.25 g<text:s/></text:span><text:span text:style-name="T140">有效氯（精稱至</text:span><text:span text:style-name="T141"><text:s/>0.1 mg</text:span><text:span text:style-name="T142">）之藥劑為分析樣品（例：若藥劑中含有</text:span><text:span text:style-name="T143"><text:s/>10%</text:span><text:span text:style-name="T144">（</text:span><text:span text:style-name="T145">w/w</text:span><text:span text:style-name="T146">）有效氯，稱取</text:span><text:span text:style-name="T147"><text:s/>12.5 g<text:s/></text:span><text:span text:style-name="T148">為樣品），置於</text:span><text:span text:style-name="T149"><text:s/>50 mL<text:s/></text:span><text:span text:style-name="T150">燒杯內。</text:span></text:p>
        </text:list-item>
        <text:list-item>
          <text:p text:style-name="P151">在排煙櫃內以濃鹽酸調整<text:s/>pH<text:s/>值至小於<text:s/>2<text:s/>後，再以試劑水定容至<text:s/>50 mL。</text:p>
        </text:list-item>
        <text:list-item>
          <text:p text:style-name="P152">溶液中若有殘渣，以濾紙過濾。</text:p>
        </text:list-item>
        <text:list-item>
          <text:p text:style-name="P153">製備基質空白溶液。</text:p>
        </text:list-item>
        <text:list-item>
          <text:p text:style-name="P154"><text:span text:style-name="T155">製備所得樣品依</text:span><text:span text:style-name="T156">「</text:span><text:span text:style-name="T157">飲用水處理藥劑製備液中鎘、鉻、鉛、銀、鐵、錳及銅檢測方法－火焰式原子吸收光譜法</text:span><text:span text:style-name="T158"><text:s/>NIEA D431</text:span><text:span text:style-name="T159">」</text:span><text:span text:style-name="T160">分析。</text:span></text:p>
        </text:list-item>
      </text:list>
      <text:p text:style-name="P161"><text:span text:style-name="T162">（二）以氫化砷原子吸收光譜法檢測砷</text:span></text:p>
      <text:list text:style-name="LFO3" text:continue-numbering="true">
        <text:list-item>
          <text:p text:style-name="P163">稱取<text:s/>2 g（精稱至<text:s/>0.1 mg）藥劑為分析樣品，置於<text:s/>50 mL<text:s/>燒杯內。</text:p>
        </text:list-item>
        <text:list-item>
          <text:p text:style-name="P164">在排煙櫃內以濃鹽酸調整<text:s/>pH<text:s/>值至小於<text:s/>2<text:s/>後，再以試劑水定容至<text:s/>50 mL。</text:p>
        </text:list-item>
        <text:list-item>
          <text:p text:style-name="P165">溶液中若有殘渣，以濾紙過濾。</text:p>
        </text:list-item>
        <text:list-item>
          <text:p text:style-name="P166"><text:span text:style-name="T167">製備所得樣品依</text:span><text:span text:style-name="T168">「</text:span><text:span text:style-name="T169">飲用水處理藥劑製備液中砷檢測方法－氫化砷原子吸收光譜法</text:span><text:span text:style-name="T170"><text:s/>NIEA D433</text:span><text:span text:style-name="T171">」</text:span><text:span text:style-name="T172">分析。</text:span></text:p>
        </text:list-item>
      </text:list>
      <text:p text:style-name="P173"><text:span text:style-name="T174">（三）以冷蒸氣原子吸收光譜法檢測汞</text:span></text:p>
      <text:list text:style-name="LFO4" text:continue-numbering="true">
        <text:list-item>
          <text:p text:style-name="P175">樣品依照七、步驟（二）1～3製備。</text:p>
        </text:list-item>
        <text:list-item>
          <text:p text:style-name="P176"><text:span text:style-name="T177">製備所得樣品依</text:span><text:span text:style-name="T178">「</text:span><text:span text:style-name="T179">飲用水處理藥劑製備液中汞檢測方法－冷蒸氣原子吸收光譜法</text:span><text:span text:style-name="T180"><text:s/>NIEA D434</text:span><text:span text:style-name="T181">」</text:span><text:span text:style-name="T182">分析。</text:span></text:p>
        </text:list-item>
      </text:list>
      <text:p text:style-name="P183"><text:span text:style-name="T184">（四）以感應耦合電漿原子發射光譜法檢測鎘、鉻、鉛及砷</text:span></text:p>
      <text:list text:style-name="LFO5" text:continue-numbering="true">
        <text:list-item>
          <text:p text:style-name="P185">樣品依照七、步驟（一）1～4製備。</text:p>
        </text:list-item>
        <text:list-item>
          <text:p text:style-name="P186"><text:span text:style-name="T187">製備所得樣品依</text:span><text:span text:style-name="T188">「</text:span><text:span text:style-name="T189">感應耦合電漿原子發射光譜法</text:span><text:span text:style-name="T190"><text:s/>NIEA M104</text:span><text:span text:style-name="T191">」</text:span><text:span text:style-name="T192">分析。</text:span></text:p>
        </text:list-item>
      </text:list>
      <text:p text:style-name="P193"><text:span text:style-name="T194">（五）以感應耦合電漿質譜法檢測鎘、鉻、鉛、砷及汞</text:span></text:p>
      <text:list text:style-name="LFO6" text:continue-numbering="true">
        <text:list-item>
          <text:p text:style-name="P195">取約<text:s/>0.5 g（精稱至<text:s/>0.1 mg）藥劑為分析樣品，以含<text:s/>1%<text:s/>硝酸及<text:s/>0.5%<text:s/>鹽酸之混合酸液定容至<text:s/>250 mL。</text:p>
        </text:list-item>
        <text:list-item>
          <text:p text:style-name="P196">依各檢驗項目之濃度做適當的溶液稀釋與添加。</text:p>
        </text:list-item>
        <text:list-item>
          <text:p text:style-name="P197">若溶液有殘渣，以濾紙過濾。</text:p>
        </text:list-item>
        <text:list-item>
          <text:p text:style-name="P198"><text:span text:style-name="T199">製備所得樣品依</text:span><text:span text:style-name="T200">「</text:span><text:span text:style-name="T201">感應耦合電漿質譜法</text:span><text:span text:style-name="T202"><text:s/>NIEA M105</text:span><text:span text:style-name="T203">」</text:span><text:span text:style-name="T204">分析。</text:span></text:p>
        </text:list-item>
      </text:list>
      <text:p text:style-name="P205"><text:span text:style-name="T206">（六）以離子層析法或水中無機氧鹵化物檢測方法檢測無機氧鹵化物</text:span></text:p>
      <text:list text:style-name="LFO7" text:continue-numbering="true">
        <text:list-item>
          <text:p text:style-name="P207">取約<text:s/>0.5 mL<text:s/>（精稱至<text:s/>0.1 mg），或適量的藥劑為分析樣品，以試劑水定容至<text:s/>50 mL。</text:p>
        </text:list-item>
        <text:list-item>
          <text:p text:style-name="P208">依各檢驗項目之濃度做適當的溶液稀釋與添加。</text:p>
        </text:list-item>
        <text:list-item>
          <text:p text:style-name="P209"><text:span text:style-name="T210">若溶液有殘渣，需以</text:span><text:span text:style-name="T211"><text:s/>0.45<text:s/></text:span><text:span text:style-name="T212">μ</text:span><text:span text:style-name="T213">m<text:s/></text:span><text:span text:style-name="T214">的濾膜過濾之。</text:span></text:p>
        </text:list-item>
        <text:list-item>
          <text:p text:style-name="P215"><text:span text:style-name="T216">製備所得樣品依「水中陰離子檢測方法－離子層析法</text:span><text:span text:style-name="T217"><text:s/>NIEA W415</text:span><text:span text:style-name="T218">」或</text:span><text:span text:style-name="T219">「</text:span><text:span text:style-name="T220">水中無機氧鹵化物檢測方法－離子層析儀＼導電度偵測器＼管柱後反應＼紫外光／可見光吸收偵測器法</text:span><text:span text:style-name="T221"><text:s/>NIEA W454</text:span><text:span text:style-name="T222">」</text:span><text:span text:style-name="T223">分析。</text:span></text:p>
        </text:list-item>
      </text:list>
      <text:p text:style-name="P224">八、結果處理</text:p>
      <text:p text:style-name="P225"><text:span text:style-name="T226">次氯酸鈉藥劑中各種重金屬</text:span><text:span text:style-name="T227">及溴酸鹽</text:span><text:span text:style-name="T228">不純物含量計算，分別依</text:span><text:span text:style-name="T229"><text:s/>NIEA D431</text:span><text:span text:style-name="T230">、</text:span><text:span text:style-name="T231">NIEA D433</text:span><text:span text:style-name="T232">、</text:span><text:span text:style-name="T233">NIEA D434</text:span><text:span text:style-name="T234">、</text:span><text:span text:style-name="T235">NIEA M104</text:span><text:span text:style-name="T236">、</text:span><text:span text:style-name="T237">NIEA M105</text:span><text:span text:style-name="T238">、</text:span><text:span text:style-name="T239">NIEA W415<text:s/></text:span><text:span text:style-name="T240">及</text:span><text:span text:style-name="T241"><text:s/></text:span><text:span text:style-name="T242">NIEA W454</text:span><text:span text:style-name="T243">（註</text:span><text:span text:style-name="T244">2</text:span><text:span text:style-name="T245">）等方法中所述方式處理</text:span><text:span text:style-name="T246">。</text:span></text:p>
      <text:p text:style-name="P247">九、品質管制</text:p>
      <text:p text:style-name="P248"><text:span text:style-name="T249">品質管制項目分別依</text:span><text:span text:style-name="T250"><text:s/>NIEA D431</text:span><text:span text:style-name="T251">、</text:span><text:span text:style-name="T252">NIEA D433</text:span><text:span text:style-name="T253">、</text:span><text:span text:style-name="T254">NIEA D434</text:span><text:span text:style-name="T255">、</text:span><text:span text:style-name="T256"><text:s/>NIEA M104</text:span><text:span text:style-name="T257">、</text:span><text:span text:style-name="T258">NIEA M105</text:span><text:span text:style-name="T259">、</text:span><text:span text:style-name="T260">NIEA W415<text:s/></text:span><text:span text:style-name="T261">及</text:span><text:span text:style-name="T262"><text:s/>NIEA W454</text:span><text:span text:style-name="T263"><text:s/></text:span><text:span text:style-name="T264">之品質管制規定</text:span><text:span text:style-name="T265">實施</text:span><text:span text:style-name="T266">。</text:span></text:p>
      <text:p text:style-name="P267">十、精密度與準確度</text:p>
      <text:p text:style-name="P268"><text:span text:style-name="T269">單一實驗室執行樣品添加之精密度及準確度如</text:span><text:span text:style-name="T270">表一及表二，表一中重金屬樣品數</text:span><text:span text:style-name="T271"><text:s/>n = 10</text:span><text:span text:style-name="T272">，溴酸鹽樣品數</text:span><text:span text:style-name="T273"><text:s/>n = 5</text:span><text:span text:style-name="T274">，添加方式均採稀釋後添加，溴酸鹽檢測採用的管柱後反應偵測器為紫外光</text:span><text:span text:style-name="T275">/</text:span><text:span text:style-name="T276">可見光吸收偵測器；表二中重金屬樣品數</text:span><text:span text:style-name="T277">n = 6</text:span><text:span text:style-name="T278">，添加方式鎘、鉻、鉛、砷為</text:span><text:span text:style-name="T279">10 mg/L</text:span><text:span text:style-name="T280">，</text:span><text:span text:style-name="T281">0.5 mL</text:span><text:span text:style-name="T282">，汞為</text:span><text:span text:style-name="T283">1 mg/L</text:span><text:span text:style-name="T284">，</text:span><text:span text:style-name="T285">0.1 mL</text:span><text:span text:style-name="T286">。</text:span></text:p>
      <text:p text:style-name="P287">十一、<text:tab/>參考資料</text:p>
      <text:p text:style-name="P288">（一）行政院環境保護署，飲用水處理藥劑多元氯化鋁中主成分鋁和不純物鎘、鉻、鉛、砷及汞含量檢測方法開發與驗證，EPA - 87 - 1302 - 03 - 03，中華民國87年。</text:p>
      <text:soft-page-break/>
      <text:p text:style-name="P289">（二）行政院環境保護署，飲用水處理藥劑不純物檢測方法驗證，EPA - 86 - 3S3 - 09 - 02，中華民國86年。</text:p>
      <text:p text:style-name="P290"><text:span text:style-name="T291">註</text:span><text:span text:style-name="T292">1</text:span><text:span text:style-name="T293">：製作過程應於排煙櫃內進行，因次氯酸鈉加酸會有氯氣產生（可視需要配戴適當防護裝備）。</text:span></text:p>
      <text:p text:style-name="內文"><text:span text:style-name="T294">註</text:span><text:span text:style-name="T295">2</text:span><text:span text:style-name="T296">：次氯酸鈉中</text:span><text:span text:style-name="T297">溴酸鹽</text:span><text:span text:style-name="T298">不純物含量計算</text:span></text:p>
      <text:p text:style-name="P299"><text:span text:style-name="T300"><draw:frame draw:z-index="0" draw:id="id0" draw:style-name="a1" draw:name="Object 1" text:anchor-type="as-char" svg:x="0in" svg:y="0in" svg:width="3.28125in" svg:height="0.45833in" style:rel-width="scale" style:rel-height="scale"><draw:object-ole draw:class-id="D2D59CD1-0A6A-4D36-AE20-47817077D57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1"><text:s text:c="10"/></text:p>
      <text:p text:style-name="P302">A：檢量線求得之濃度（μg/L）</text:p>
      <text:p text:style-name="P303">V：樣品處理後體積（mL），即<text:s/>50 mL</text:p>
      <text:p text:style-name="P304">f<text:s/>：上機測試時之稀釋倍數</text:p>
      <text:p text:style-name="P305"><text:span text:style-name="T306">W</text:span><text:span text:style-name="T307">：次氯酸鈉藥劑取樣重量（</text:span><text:span text:style-name="T308">g</text:span><text:span text:style-name="T309">）</text:span></text:p>
      <text:p text:style-name="內文"><text:span text:style-name="T310">註</text:span><text:span text:style-name="T311">3</text:span><text:span text:style-name="T312">：</text:span><text:span text:style-name="T313">本檢驗相關之廢液，依無機廢液處理。</text:span></text:p>
      <text:p text:style-name="內文"><text:span text:style-name="T314">註</text:span><text:span text:style-name="T315">4</text:span><text:span text:style-name="T316">：</text:span><text:span text:style-name="T317">本文引用之公告</text:span><text:span text:style-name="T318">方法名稱及編碼，以環保署最新公告者為準。</text:span></text:p>
      <text:p text:style-name="內文"/>
      <text:p text:style-name="P319"/>
      <text:p text:style-name="P320">表一<text:s/>單一實驗室執行樣品添加之精密度及準確度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內文"><text:span text:style-name="T329">檢測</text:span></text:p>
            <text:p text:style-name="內文"><text:span text:style-name="T330">項目</text:span></text:p>
          </table:table-cell>
          <table:table-cell table:style-name="TableCell331" table:number-rows-spanned="2">
            <text:p text:style-name="P332">重複樣品分析</text:p>
            <text:p text:style-name="P333">(% RSD)</text:p>
          </table:table-cell>
          <table:table-cell table:style-name="TableCell334" table:number-columns-spanned="2">
            <text:p text:style-name="P335">添加樣品分析</text:p>
          </table:table-cell>
          <table:covered-table-cell/>
          <table:table-cell table:style-name="TableCell336" table:number-rows-spanned="2">
            <text:p text:style-name="內文"><text:span text:style-name="T337">分析方法</text:span></text:p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<text:span text:style-name="T341">濃度（</text:span><text:span text:style-name="T342">mg/L</text:span><text:span text:style-name="T343">）</text:span></text:p>
          </table:table-cell>
          <table:table-cell table:style-name="TableCell344">
            <text:p text:style-name="內文"><text:span text:style-name="T345">平均回收率</text:span><text:span text:style-name="T346">(%)</text:span></text:p>
          </table:table-cell>
          <table:covered-table-cell>
            <text:p text:style-name="內文"/>
          </table:covered-table-cell>
        </table:table-row>
        <table:table-row table:style-name="TableRow347">
          <table:table-cell table:style-name="TableCell348">
            <text:p text:style-name="P349">鎘</text:p>
          </table:table-cell>
          <table:table-cell table:style-name="TableCell350">
            <text:p text:style-name="P351">3.2</text:p>
          </table:table-cell>
          <table:table-cell table:style-name="TableCell352">
            <text:p text:style-name="P353">0.4<text:s/></text:p>
          </table:table-cell>
          <table:table-cell table:style-name="TableCell354">
            <text:p text:style-name="P355">99.5</text:p>
          </table:table-cell>
          <table:table-cell table:style-name="TableCell356">
            <text:p text:style-name="內文"><text:span text:style-name="T357">NIEA D431</text:span></text:p>
          </table:table-cell>
        </table:table-row>
        <table:table-row table:style-name="TableRow358">
          <table:table-cell table:style-name="TableCell359">
            <text:p text:style-name="P360">鉻</text:p>
          </table:table-cell>
          <table:table-cell table:style-name="TableCell361">
            <text:p text:style-name="P362">7.2</text:p>
          </table:table-cell>
          <table:table-cell table:style-name="TableCell363">
            <text:p text:style-name="P364">1.0<text:s/></text:p>
          </table:table-cell>
          <table:table-cell table:style-name="TableCell365">
            <text:p text:style-name="P366">97.7</text:p>
          </table:table-cell>
          <table:table-cell table:style-name="TableCell367">
            <text:p text:style-name="內文"><text:span text:style-name="T368">NIEA D431</text:span></text:p>
          </table:table-cell>
        </table:table-row>
        <table:table-row table:style-name="TableRow369">
          <table:table-cell table:style-name="TableCell370">
            <text:p text:style-name="P371">鉛</text:p>
          </table:table-cell>
          <table:table-cell table:style-name="TableCell372">
            <text:p text:style-name="P373">2.7</text:p>
          </table:table-cell>
          <table:table-cell table:style-name="TableCell374">
            <text:p text:style-name="P375">2.5<text:s/></text:p>
          </table:table-cell>
          <table:table-cell table:style-name="TableCell376">
            <text:p text:style-name="P377">98.9</text:p>
          </table:table-cell>
          <table:table-cell table:style-name="TableCell378">
            <text:p text:style-name="內文"><text:span text:style-name="T379">NIEA D431</text:span></text:p>
          </table:table-cell>
        </table:table-row>
        <table:table-row table:style-name="TableRow380">
          <table:table-cell table:style-name="TableCell381">
            <text:p text:style-name="P382">砷</text:p>
          </table:table-cell>
          <table:table-cell table:style-name="TableCell383">
            <text:p text:style-name="P384">6.6</text:p>
          </table:table-cell>
          <table:table-cell table:style-name="TableCell385">
            <text:p text:style-name="P386">0.002<text:s/></text:p>
          </table:table-cell>
          <table:table-cell table:style-name="TableCell387">
            <text:p text:style-name="P388">94.6</text:p>
          </table:table-cell>
          <table:table-cell table:style-name="TableCell389">
            <text:p text:style-name="內文"><text:span text:style-name="T390">NIEA D433</text:span></text:p>
          </table:table-cell>
        </table:table-row>
        <table:table-row table:style-name="TableRow391">
          <table:table-cell table:style-name="TableCell392">
            <text:p text:style-name="P393">汞</text:p>
          </table:table-cell>
          <table:table-cell table:style-name="TableCell394">
            <text:p text:style-name="P395">4.0</text:p>
          </table:table-cell>
          <table:table-cell table:style-name="TableCell396">
            <text:p text:style-name="P397">0.005</text:p>
          </table:table-cell>
          <table:table-cell table:style-name="TableCell398">
            <text:p text:style-name="P399">103.1</text:p>
          </table:table-cell>
          <table:table-cell table:style-name="TableCell400">
            <text:p text:style-name="內文"><text:span text:style-name="T401">NIEA D434</text:span></text:p>
          </table:table-cell>
        </table:table-row>
        <table:table-row table:style-name="TableRow402">
          <table:table-cell table:style-name="TableCell403">
            <text:p text:style-name="內文"><text:span text:style-name="T404">BrO</text:span><text:span text:style-name="T405">3</text:span><text:span text:style-name="T406">－</text:span><text:span text:style-name="T407"><text:line-break/></text:span><text:span text:style-name="T408">(</text:span><text:span text:style-name="T409">稀釋一萬倍</text:span><text:span text:style-name="T410">)</text:span></text:p>
          </table:table-cell>
          <table:table-cell table:style-name="TableCell411">
            <text:p text:style-name="P412">11.2</text:p>
          </table:table-cell>
          <table:table-cell table:style-name="TableCell413">
            <text:p text:style-name="P414">0.005或0.010</text:p>
          </table:table-cell>
          <table:table-cell table:style-name="TableCell415">
            <text:p text:style-name="P416">101.0</text:p>
          </table:table-cell>
          <table:table-cell table:style-name="TableCell417">
            <text:p text:style-name="內文"><text:span text:style-name="T418">NIEA W454</text:span></text:p>
          </table:table-cell>
        </table:table-row>
        <table:table-row table:style-name="TableRow419">
          <table:table-cell table:style-name="TableCell420">
            <text:p text:style-name="內文"><text:span text:style-name="T421">BrO</text:span><text:span text:style-name="T422">3</text:span><text:span text:style-name="T423">－</text:span><text:span text:style-name="T424"><text:line-break/></text:span><text:span text:style-name="T425">(</text:span><text:span text:style-name="T426">稀釋十萬倍</text:span><text:span text:style-name="T427">)</text:span></text:p>
          </table:table-cell>
          <table:table-cell table:style-name="TableCell428">
            <text:p text:style-name="P429">4.5</text:p>
          </table:table-cell>
          <table:table-cell table:style-name="TableCell430">
            <text:p text:style-name="P431">0.005或0.010</text:p>
          </table:table-cell>
          <table:table-cell table:style-name="TableCell432">
            <text:p text:style-name="P433">101.6</text:p>
          </table:table-cell>
          <table:table-cell table:style-name="TableCell434">
            <text:p text:style-name="內文"><text:span text:style-name="T435">NIEA W454</text:span></text:p>
          </table:table-cell>
        </table:table-row>
      </table:table>
      <text:p text:style-name="P436"/>
      <text:p text:style-name="P437"/>
      <text:p text:style-name="P438">表二<text:s/>單一實驗室執行樣品添加之精密度及準確度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內文"><text:span text:style-name="T447">檢測</text:span></text:p>
            <text:p text:style-name="內文"><text:span text:style-name="T448">項目</text:span></text:p>
          </table:table-cell>
          <table:table-cell table:style-name="TableCell449" table:number-rows-spanned="2">
            <text:p text:style-name="P450">重複樣品分析</text:p>
            <text:p text:style-name="P451">(% RSD)</text:p>
          </table:table-cell>
          <table:table-cell table:style-name="TableCell452" table:number-columns-spanned="2">
            <text:p text:style-name="P453">添加樣品分析</text:p>
          </table:table-cell>
          <table:covered-table-cell/>
          <table:table-cell table:style-name="TableCell454" table:number-rows-spanned="2">
            <text:p text:style-name="內文"><text:span text:style-name="T455">分析方法</text:span>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<text:span text:style-name="T459">濃度（</text:span><text:span text:style-name="T460">μg</text:span><text:span text:style-name="T461"><text:s/>/L</text:span><text:span text:style-name="T462">）</text:span></text:p>
          </table:table-cell>
          <table:table-cell table:style-name="TableCell463">
            <text:p text:style-name="內文"><text:span text:style-name="T464">平均回收率</text:span><text:span text:style-name="T465"><text:s/>(%)</text:span></text:p>
          </table:table-cell>
          <table:covered-table-cell>
            <text:p text:style-name="內文"/>
          </table:covered-table-cell>
        </table:table-row>
        <table:table-row table:style-name="TableRow466">
          <table:table-cell table:style-name="TableCell467">
            <text:p text:style-name="P468">鎘</text:p>
          </table:table-cell>
          <table:table-cell table:style-name="TableCell469">
            <text:p text:style-name="P470">4.5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105.2</text:p>
          </table:table-cell>
          <table:table-cell table:style-name="TableCell475">
            <text:p text:style-name="內文"><text:span text:style-name="T476">NIEA M105</text:span></text:p>
          </table:table-cell>
        </table:table-row>
        <table:table-row table:style-name="TableRow477">
          <table:table-cell table:style-name="TableCell478">
            <text:p text:style-name="P479">鉻</text:p>
          </table:table-cell>
          <table:table-cell table:style-name="TableCell480">
            <text:p text:style-name="P481">4.7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102.0</text:p>
          </table:table-cell>
          <table:table-cell table:style-name="TableCell486">
            <text:p text:style-name="內文"><text:span text:style-name="T487">NIEA M105</text:span></text:p>
          </table:table-cell>
        </table:table-row>
        <table:table-row table:style-name="TableRow488">
          <table:table-cell table:style-name="TableCell489">
            <text:p text:style-name="P490">鉛</text:p>
          </table:table-cell>
          <table:table-cell table:style-name="TableCell491">
            <text:p text:style-name="P492">3.1</text:p>
          </table:table-cell>
          <table:table-cell table:style-name="TableCell493">
            <text:p text:style-name="P494">20<text:s/></text:p>
          </table:table-cell>
          <table:table-cell table:style-name="TableCell495">
            <text:p text:style-name="P496">95.1</text:p>
          </table:table-cell>
          <table:table-cell table:style-name="TableCell497">
            <text:p text:style-name="內文"><text:span text:style-name="T498">NIEA M105</text:span></text:p>
          </table:table-cell>
        </table:table-row>
        <table:table-row table:style-name="TableRow499">
          <table:table-cell table:style-name="TableCell500">
            <text:p text:style-name="P501">砷</text:p>
          </table:table-cell>
          <table:table-cell table:style-name="TableCell502">
            <text:p text:style-name="P503">4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111.9</text:p>
          </table:table-cell>
          <table:table-cell table:style-name="TableCell508">
            <text:p text:style-name="內文"><text:span text:style-name="T509">NIEA M105</text:span></text:p>
          </table:table-cell>
        </table:table-row>
        <table:table-row table:style-name="TableRow510">
          <table:table-cell table:style-name="TableCell511">
            <text:p text:style-name="P512">汞</text:p>
          </table:table-cell>
          <table:table-cell table:style-name="TableCell513">
            <text:p text:style-name="P514">4.9</text:p>
          </table:table-cell>
          <table:table-cell table:style-name="TableCell515">
            <text:p text:style-name="P516">0.4</text:p>
          </table:table-cell>
          <table:table-cell table:style-name="TableCell517">
            <text:p text:style-name="P518">95.5</text:p>
          </table:table-cell>
          <table:table-cell table:style-name="TableCell519">
            <text:p text:style-name="內文"><text:span text:style-name="T520">NIEA M105</text:span></text:p>
          </table:table-cell>
        </table:table-row>
      </table:table>
      <text:p text:style-name="內文"><text:span text:style-name="T5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margin-top="0.25in" fo:margin-bottom="0.25in"/>
      <style:text-properties style:font-name="新細明體" style:font-name-asian="新細明體" fo:font-weight="bold" style:font-weight-asian="bold" fo:font-size="30pt" style:font-size-asian="30pt" fo:hyphenate="false"/>
    </style:style>
    <style:style style:name="標題2" style:display-name="標題 2" style:family="paragraph" style:parent-style-name="本文" style:next-style-name="本文縮排" style:default-outline-level="2">
      <style:paragraph-properties fo:margin-top="0.1944in" fo:margin-bottom="0.1944in"/>
      <style:text-properties style:font-name="新細明體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本文" style:next-style-name="本文縮排" style:default-outline-level="3">
      <style:paragraph-properties fo:margin-top="0.1666in" fo:margin-bottom="0.1666in"/>
      <style:text-properties style:font-name="新細明體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本文" style:next-style-name="本文縮排" style:default-outline-level="4">
      <style:paragraph-properties fo:margin-top="0.1666in" fo:margin-bottom="0.1666in"/>
      <style:text-properties style:font-name="新細明體" style:font-name-asian="新細明體" fo:font-size="18pt" style:font-size-asian="18pt" fo:hyphenate="false"/>
    </style:style>
    <style:style style:name="標題5" style:display-name="標題 5" style:family="paragraph" style:parent-style-name="本文" style:next-style-name="本文縮排" style:default-outline-level="5">
      <style:paragraph-properties fo:margin-top="0.1388in" fo:margin-bottom="0.1388in"/>
      <style:text-properties style:font-name="新細明體" style:font-name-asian="新細明體" fo:font-weight="bold" style:font-weight-asian="bold" fo:font-size="14pt" style:font-size-asian="14pt" fo:hyphenate="false"/>
    </style:style>
    <style:style style:name="標題6" style:display-name="標題 6" style:family="paragraph" style:parent-style-name="本文" style:next-style-name="本文縮排" style:default-outline-level="6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7" style:display-name="標題 7" style:family="paragraph" style:parent-style-name="本文" style:next-style-name="本文縮排" style:default-outline-level="7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8" style:display-name="標題 8" style:family="paragraph" style:parent-style-name="本文" style:next-style-name="本文縮排" style:default-outline-level="8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標題9" style:display-name="標題 9" style:family="paragraph" style:parent-style-name="本文" style:next-style-name="本文縮排" style:default-outline-level="9">
      <style:paragraph-properties fo:margin-top="0.1388in" fo:margin-bottom="0.1388in"/>
      <style:text-properties style:font-name="新細明體" style:font-name-asian="新細明體" fo:font-size="14pt" style:font-size-asian="14pt" fo:hyphenate="false"/>
    </style:style>
    <style:style style:name="內文" style:display-name="內文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全真楷書" style:font-name-asian="全真楷書"/>
    </style:style>
    <style:style style:name="WW_CharLFO1LVL1" style:display-name="WW_CharLFO1LVL1" style:family="text">
      <style:text-properties style:font-name="Times New Roman" style:font-name-complex="Times New Roman"/>
    </style:style>
    <style:style style:name="WW_CharLFO2LVL1" style:display-name="WW_CharLFO2LVL1" style:family="text">
      <style:text-properties style:font-name="Times New Roman" style:font-name-complex="Times New Roman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4LVL1" style:display-name="WW_CharLFO4LVL1" style:family="text">
      <style:text-properties style:font-name="Times New Roman" style:font-name-complex="Times New Roman"/>
    </style:style>
    <style:style style:name="WW_CharLFO5LVL1" style:display-name="WW_CharLFO5LVL1" style:family="text">
      <style:text-properties style:font-name="Times New Roman" style:font-name-complex="Times New Roman"/>
    </style:style>
    <style:style style:name="WW_CharLFO6LVL1" style:display-name="WW_CharLFO6LVL1" style:family="text">
      <style:text-properties style:font-name="Times New Roman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text-autospace="none" style:vertical-align="baseline" style:line-height-at-least="0.0694in"/>
      <style:text-properties style:font-name="全真楷書" style:font-name-asian="全真楷書" fo:font-size="12pt" style:font-size-asian="12pt" style:language-asian="ar" style:country-asian="SA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目錄8" style:display-name="目錄 8" style:family="paragraph" style:parent-style-name="本文" style:next-style-name="本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本文" style:next-style-name="本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本文" style:next-style-name="本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本文" style:next-style-name="本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本文" style:next-style-name="本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本文" style:next-style-name="本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本文" style:next-style-name="本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本文" style:next-style-name="本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本文" style:next-style-name="本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本文" style:next-style-name="本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本文" style:next-style-name="本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本文" style:next-style-name="本文">
      <style:paragraph-properties fo:margin-left="1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索引3" style:display-name="索引 3" style:family="paragraph" style:parent-style-name="本文" style:next-style-name="本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本文" style:next-style-name="本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本文" style:next-style-name="本文">
      <style:text-properties fo:hyphenate="false"/>
    </style:style>
    <style:style style:name="索引標題" style:display-name="索引標題" style:family="paragraph" style:parent-style-name="本文" style:next-style-name="索引1">
      <style:text-properties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本文"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text-align="justify" style:line-height-at-least="0.3333in" fo:margin-left="0.3937in" fo:text-indent="0.272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f72hichaf0dbchf72cgrid" style:display-name="af72hichaf0dbchf72cgrid" style:family="paragraph">
      <style:paragraph-properties fo:widows="0" fo:orphans="0" style:text-autospace="none" style:vertical-align="baseline" style:line-height-at-least="0.0694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全真楷書" style:font-name-asian="全真楷書" style:language-asian="ar" style:country-asian="SA" fo:hyphenate="false"/>
    </style:style>
    <style:style style:name="本文縮排2" style:display-name="本文縮排 2" style:family="paragraph" style:parent-style-name="本文">
      <style:paragraph-properties fo:text-align="justify" fo:margin-left="0.3333in" fo:text-inden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HTML預設格式">
      <style:paragraph-properties fo:widows="2" fo:orphans="2" style:text-autospace="ideograph-alpha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HTML預設格式" style:display-name="HTML 預設格式" style:family="paragraph" style:parent-style-name="本文">
      <style:text-properties style:font-name="Courier New" style:font-name-complex="Courier New" fo:font-size="10pt" style:font-size-asian="10pt" fo:hyphenate="false"/>
    </style:style>
    <style:style style:name="內文Web" style:display-name="內文 (Web)" style:family="paragraph" style:parent-style-name="本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Preformatted" style:display-name="Preformatted" style:family="paragraph" style:parent-style-name="本文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日期" style:display-name="日期" style:family="paragraph" style:parent-style-name="本文" style:next-style-name="本文">
      <style:paragraph-properties fo:widows="2" fo:orphans="2" style:text-autospace="ideograph-alpha" fo:text-align="end"/>
      <style:text-properties style:font-name="細明體" style:font-name-asian="細明體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margin-left="0.8743in" fo:text-indent="0.3937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imes New Roman" style:font-name-complex="Times New Roman"/>
    </style:style>
    <style:style style:name="WW_CharLFO3LVL1_1" style:family="text">
      <style:text-properties style:font-name="Times New Roman" style:font-name-complex="Times New Roman"/>
    </style:style>
    <style:style style:name="WW_CharLFO4LVL1_1" style:family="text">
      <style:text-properties style:font-name="Times New Roman" style:font-name-complex="Times New Roman"/>
    </style:style>
    <style:style style:name="WW_CharLFO5LVL1_1" style:family="text">
      <style:text-properties style:font-name="Times New Roman" style:font-name-complex="Times New Roman"/>
    </style:style>
    <style:style style:name="WW_CharLFO6LVL1_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飲用水處理藥劑次氯酸鈉中不純物含量檢測之樣品製備法(D406.45B)</dc:title>
    <dc:description/>
    <dc:subject>飲用水處理藥劑次氯酸鈉中不純物含量檢測之樣品製備法(D406.45B)</dc:subject>
    <meta:keyword>不純物;次氯酸鈉;處理藥劑;飲用水;Drinking water;Impurities;Sodium hypochlorite;Treatment agents</meta:keyword>
    <meta:initial-creator>環檢所</meta:initial-creator>
    <dc:creator>Windows 使用者</dc:creator>
    <meta:creation-date>2018-12-02T05:24:00Z</meta:creation-date>
    <dc:date>2018-12-02T05:24:00Z</dc:date>
    <meta:print-date>1899-12-31T16:0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200" meta:row-count="22" meta:non-whitespace-character-count="2728"/>
  </office:meta>
</office:document-meta>
</file>