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right="-0.2319in"/>
    </style:style>
    <style:style style:name="T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3" style:parent-style-name="本文" style:family="paragraph">
      <style:paragraph-properties fo:margin-right="-0.2319in"/>
      <style:text-properties style:font-name="Times New Roman" fo:font-size="11pt" style:font-size-asian="11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3138in"/>
    </style:style>
    <style:style style:name="TableColumn7" style:family="table-column">
      <style:table-column-properties style:column-width="0.2597in"/>
    </style:style>
    <style:style style:name="TableColumn8" style:family="table-column">
      <style:table-column-properties style:column-width="0.9902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3701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2375in"/>
    </style:style>
    <style:style style:name="TableColumn13" style:family="table-column">
      <style:table-column-properties style:column-width="0.7256in"/>
    </style:style>
    <style:style style:name="TableColumn14" style:family="table-column">
      <style:table-column-properties style:column-width="0.6097in"/>
    </style:style>
    <style:style style:name="Table4" style:family="table">
      <style:table-properties style:width="5.9125in" fo:margin-left="-0.1055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784in" fo:margin-right="-0.0965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style:text-scale="90%" fo:font-size="11pt" style:font-size-asian="11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-0.0965in"/>
      <style:text-properties style:font-name-asian="標楷體" fo:font-size="9pt" style:font-size-asian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-0.0965in"/>
    </style:style>
    <style:style style:name="T30" style:parent-style-name="預設段落字型" style:family="text">
      <style:text-properties style:font-name-asian="標楷體" style:text-scale="90%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6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7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right="-0.0965in"/>
      <style:text-properties style:font-name-asian="標楷體" fo:font-size="9pt" style:font-size-asian="9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14" style:family="table-row">
      <style:table-row-properties style:min-row-height="0.5062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784in" fo:margin-right="-0.0965in">
        <style:tab-stops/>
      </style:paragraph-properties>
      <style:text-properties style:font-name-asian="標楷體"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1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36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3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38" style:family="table-row">
      <style:table-row-properties style:min-row-height="0.25in" fo:keep-together="always"/>
    </style:style>
    <style:style style:name="P13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4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43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4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45" style:family="table-row">
      <style:table-row-properties style:min-row-height="0.1791in" fo:keep-together="always"/>
    </style:style>
    <style:style style:name="P146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4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4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53" style:family="table-row">
      <style:table-row-properties style:min-row-height="0.1451in" fo:keep-together="always"/>
    </style:style>
    <style:style style:name="P15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57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160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61" style:family="table-row">
      <style:table-row-properties style:min-row-height="0.3125in" fo:keep-together="always"/>
    </style:style>
    <style:style style:name="P16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3055in" fo:margin-right="-0.0965in" fo:text-indent="-0.3055in">
        <style:tab-stops/>
      </style:paragraph-properties>
      <style:text-properties style:font-name-asian="標楷體" fo:font-size="11pt" style:font-size-asian="11pt"/>
    </style:style>
    <style:style style:name="P184" style:parent-style-name="內文" style:family="paragraph">
      <style:paragraph-properties style:snap-to-layout-grid="false" fo:margin-right="-0.0965in"/>
      <style:text-properties fo:font-size="11pt" style:font-size-asian="11pt"/>
    </style:style>
    <style:style style:name="TableColumn186" style:family="table-column">
      <style:table-column-properties style:column-width="2.0409in"/>
    </style:style>
    <style:style style:name="TableColumn187" style:family="table-column">
      <style:table-column-properties style:column-width="2.209in"/>
    </style:style>
    <style:style style:name="TableColumn188" style:family="table-column">
      <style:table-column-properties style:column-width="1.6625in"/>
    </style:style>
    <style:style style:name="Table185" style:family="table">
      <style:table-properties style:width="5.9125in" fo:margin-left="-0.1055in" table:align="lef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right="-0.096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right="-0.096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right="-0.0965in"/>
      <style:text-properties style:font-name-asian="標楷體" fo:font-size="11pt" style:font-size-asian="11pt"/>
    </style:style>
    <style:style style:name="TableRow196" style:family="table-row">
      <style:table-row-properties style:min-row-height="1.0145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fo:margin-right="-0.0965in"/>
      <style:text-properties style:font-name-asian="標楷體"/>
    </style:style>
    <style:style style:name="P204" style:parent-style-name="內文" style:family="paragraph">
      <style:paragraph-properties fo:break-before="page" style:snap-to-layout-grid="false" fo:text-align="justify" fo:margin-right="-0.0965i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margin-right="-0.0965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210" style:parent-style-name="內文" style:family="paragraph">
      <style:paragraph-properties style:snap-to-layout-grid="false" fo:margin-right="-0.0965in" fo:text-indent="0.1388in"/>
      <style:text-properties style:font-name-asian="標楷體" fo:font-size="10pt" style:font-size-asian="10pt"/>
    </style:style>
    <style:style style:name="TableColumn212" style:family="table-column">
      <style:table-column-properties style:column-width="0.625in"/>
    </style:style>
    <style:style style:name="TableColumn213" style:family="table-column">
      <style:table-column-properties style:column-width="1.134in"/>
    </style:style>
    <style:style style:name="TableColumn214" style:family="table-column">
      <style:table-column-properties style:column-width="0.4909in"/>
    </style:style>
    <style:style style:name="TableColumn215" style:family="table-column">
      <style:table-column-properties style:column-width="0.575in"/>
    </style:style>
    <style:style style:name="TableColumn216" style:family="table-column">
      <style:table-column-properties style:column-width="0.6527in"/>
    </style:style>
    <style:style style:name="TableColumn217" style:family="table-column">
      <style:table-column-properties style:column-width="0.3687in"/>
    </style:style>
    <style:style style:name="TableColumn218" style:family="table-column">
      <style:table-column-properties style:column-width="0.2194in"/>
    </style:style>
    <style:style style:name="TableColumn219" style:family="table-column">
      <style:table-column-properties style:column-width="0.1666in"/>
    </style:style>
    <style:style style:name="TableColumn220" style:family="table-column">
      <style:table-column-properties style:column-width="0.2291in"/>
    </style:style>
    <style:style style:name="TableColumn221" style:family="table-column">
      <style:table-column-properties style:column-width="0.8722in"/>
    </style:style>
    <style:style style:name="TableColumn222" style:family="table-column">
      <style:table-column-properties style:column-width="0.5784in"/>
    </style:style>
    <style:style style:name="Table211" style:family="table">
      <style:table-properties style:width="5.9125in" fo:margin-left="-0.1055in" table:align="left"/>
    </style:style>
    <style:style style:name="TableRow223" style:family="table-row">
      <style:table-row-properties style:min-row-height="0.3673in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475in" fo:margin-right="-0.0965in" fo:text-indent="-0.475in">
        <style:tab-stops/>
      </style:paragraph-properties>
      <style:text-properties style:font-name-asian="標楷體" fo:font-size="10pt" style:font-size-asian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784in" fo:margin-right="-0.0965in">
        <style:tab-stops/>
      </style:paragraph-properties>
      <style:text-properties style:font-name-asian="標楷體" fo:letter-spacing="-0.0069in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-0.0965in"/>
      <style:text-properties style:font-name-asian="標楷體" fo:font-size="9pt" style:font-size-asian="9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right="-0.0965in"/>
    </style:style>
    <style:style style:name="T241" style:parent-style-name="預設段落字型" style:family="text">
      <style:text-properties style:font-name-asian="標楷體" style:text-scale="90%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45" style:family="table-row">
      <style:table-row-properties fo:keep-together="always"/>
    </style:style>
    <style:style style:name="P24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right="-0.0965in"/>
      <style:text-properties style:font-name-asian="標楷體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51" style:family="table-row">
      <style:table-row-properties fo:keep-together="always"/>
    </style:style>
    <style:style style:name="P25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57" style:family="table-row">
      <style:table-row-properties fo:keep-together="always"/>
    </style:style>
    <style:style style:name="P25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63" style:family="table-row">
      <style:table-row-properties style:min-row-height="0.4138in" fo:keep-together="always"/>
    </style:style>
    <style:style style:name="P26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right="-0.0965in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79" style:family="table-row">
      <style:table-row-properties style:min-row-height="0.4368in" fo:keep-together="always"/>
    </style:style>
    <style:style style:name="P28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right="-0.0965in"/>
      <style:text-properties style:font-name-asian="標楷體" fo:font-size="8pt" style:font-size-asian="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02" style:family="table-row">
      <style:table-row-properties style:min-row-height="0.2576in" fo:keep-together="always"/>
    </style:style>
    <style:style style:name="P30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08" style:family="table-row">
      <style:table-row-properties style:min-row-height="0.2979in" fo:keep-together="always"/>
    </style:style>
    <style:style style:name="P30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18" style:family="table-row">
      <style:table-row-properties fo:keep-together="always"/>
    </style:style>
    <style:style style:name="P31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24" style:family="table-row">
      <style:table-row-properties style:min-row-height="0.3736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0.0784in" fo:margin-right="-0.0965in">
        <style:tab-stops/>
      </style:paragraph-properties>
      <style:text-properties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2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4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4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48" style:family="table-row">
      <style:table-row-properties style:min-row-height="0.25in" fo:keep-together="always"/>
    </style:style>
    <style:style style:name="P34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5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53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5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55" style:family="table-row">
      <style:table-row-properties style:min-row-height="0.1805in" fo:keep-together="always"/>
    </style:style>
    <style:style style:name="P35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6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P37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71" style:family="table-row">
      <style:table-row-properties fo:keep-together="always"/>
    </style:style>
    <style:style style:name="P37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right="-0.0965in"/>
      <style:text-properties style:font-name-asian="標楷體" style:text-scale="90%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right="-0.0965in"/>
      <style:text-properties style:font-name-asian="標楷體" fo:font-size="10pt" style:font-size-asian="10pt"/>
    </style:style>
    <style:style style:name="TableRow391" style:family="table-row">
      <style:table-row-properties style:min-row-height="0.7416in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left="0.25in" fo:margin-right="-0.0965in">
        <style:tab-stops/>
      </style:paragraph-properties>
      <style:text-properties style:font-name-asian="標楷體" fo:font-size="9pt" style:font-size-asian="9pt"/>
    </style:style>
    <style:style style:name="P394" style:parent-style-name="內文" style:list-style-name="LFO3" style:family="paragraph">
      <style:paragraph-properties style:snap-to-layout-grid="false" fo:margin-right="-0.0965in"/>
      <style:text-properties style:font-name-asian="標楷體" fo:font-size="9pt" style:font-size-asian="9pt"/>
    </style:style>
    <style:style style:name="P395" style:parent-style-name="內文" style:list-style-name="LFO3" style:family="paragraph">
      <style:paragraph-properties style:snap-to-layout-grid="false" fo:margin-right="-0.0965in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P401" style:parent-style-name="內文" style:family="paragraph">
      <style:paragraph-properties style:snap-to-layout-grid="false" fo:margin-right="-0.0965in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2">行政院環境保護署進口環境用藥原料用途證明書申請表</text:span></text:p>
      <text:p text:style-name="P3">Application form for the certificate of importation of raw materials for environmental<text:s/>agents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<text:span text:style-name="T18">1</text:span><text:span text:style-name="T19">.</text:span><text:span text:style-name="T20"><text:s/>Data registered <text:s text:c="2"/>for the raw material</text:span></text:p>
          </table:table-cell>
          <table:table-cell table:style-name="TableCell21" table:number-columns-spanned="2">
            <text:p text:style-name="P22">Permit Number of the<text:s/>technical grade<text:s/><text:s/>material</text:p>
          </table:table-cell>
          <table:covered-table-cell/>
          <table:table-cell table:style-name="TableCell23" table:number-columns-spanned="7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Chinese<text:s/></text:span><text:span text:style-name="T31">Name of Commodity</text:span>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Foreign<text:s/>Name of Commodity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Dose Type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Contents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Active ingredient and contents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2.Data registered for the finished products</text:p>
          </table:table-cell>
          <table:table-cell table:style-name="TableCell61" table:number-columns-spanned="2">
            <text:p text:style-name="P62">Permit Number of the Manufacturing<text:s/>Approved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  <text:p text:style-name="P69">The Contents of the Ingredient</text:p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3.Data concerned registered for the importation<text:s/>approved</text:p>
          </table:table-cell>
          <table:table-cell table:style-name="TableCell78" table:number-columns-spanned="2">
            <text:p text:style-name="P79">CCC Code<text:s/>of the goods imported in ROC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The Import harbor<text:s/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Date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Quantity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Unit Price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Total Price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The title &amp; address of the original manufacturers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4.<text:s/>Data registered for them manufacturers</text:p>
          </table:table-cell>
          <table:table-cell table:style-name="TableCell117" table:number-columns-spanned="2">
            <text:p text:style-name="P118">Union number of the</text:p>
            <text:p text:style-name="P119">Profit-making business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Chop<text:s/>of<text:s/>the Applicant</text:p>
          </table:table-cell>
          <table:covered-table-cell/>
          <table:covered-table-cell/>
          <table:table-cell table:style-name="TableCell124" table:number-rows-spanned="3">
            <text:p text:style-name="P125">Person in charge<text:s/>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The permit number of the factory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 table:number-rows-spanned="4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 table:number-rows-spanned="2">
            <text:p text:style-name="P141">Title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rows-spanned="2">
            <text:p text:style-name="P150">Professional Technician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Address</text:p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Person in Charge<text:s/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Professional Technician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Tel. No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Date&amp; File No. of Application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Notes:<text:s/>Fill out with<text:s/>legible<text:s/>handwriting<text:s/>without any erasing<text:s/>or chang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Official in charge of this task</text:p>
          </table:table-cell>
          <table:table-cell table:style-name="TableCell192">
            <text:p text:style-name="P193">Examined by</text:p>
          </table:table-cell>
          <table:table-cell table:style-name="TableCell194">
            <text:p text:style-name="P195">Instructed by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soft-page-break/>
      <text:p text:style-name="P204"><text:span text:style-name="T205">行政院環境保護署進口環境用藥原料用途證明書</text:span></text:p>
      <text:p text:style-name="P206"><text:span text:style-name="T207">Application form for the certificate of importation of raw materials for environmental<text:s/></text:span><text:span text:style-name="T208">agents</text:span><text:span text:style-name="T209"><text:s/></text:span></text:p>
      <text:p text:style-name="P210">Issuing Date: <text:s text:c="52"/>File No.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1">
            <text:p text:style-name="P225">Receiver: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Subject: This Certificate is issued in accordance with the regulations of the Supplement 2, Chapter 38, Import Tax Provisions, effective within six months<text:s/>from<text:s/>the issuing date.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Data registered for the raw materials</text:p>
          </table:table-cell>
          <table:table-cell table:style-name="TableCell233" table:number-columns-spanned="2">
            <text:p text:style-name="P234">Permit Number of the<text:s/>technical grade<text:s/><text:s/>material</text:p>
          </table: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Chinese<text:s/></text:span><text:span text:style-name="T242">Name of Commodity</text:span></text:p>
          </table:table-cell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Foreign<text:s/>Name of Commodity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Dose type</text:p>
          </table:table-cell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Quantity</text:p>
          </table:table-cell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Active ingredient and contents</text:p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<text:span text:style-name="T272">Data registered for the finished</text:span><text:span text:style-name="T273"><text:s/>product commodity</text:span><text:span text:style-name="T274"><text:s/>products</text:span></text:p>
          </table:table-cell>
          <table:table-cell table:style-name="TableCell275" table:number-columns-spanned="2">
            <text:p text:style-name="P276">Permit number of the manufacturing Approval</text:p>
          </table:table-cell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Contents of the Ingredient</text:p>
          </table: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Data concerned registered for the<text:s/>importation approved</text:p>
          </table:table-cell>
          <table:table-cell table:style-name="TableCell288" table:number-columns-spanned="2">
            <text:p text:style-name="P289">CCC Code<text:s/>of the goods imported in ROC</text:p>
          </table:table-cell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Import harbor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Date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Contents</text:p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Unit price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Total Price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The Title &amp; Address of the Original Manufacturers</text:p>
          </table:table-cell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7">
            <text:p text:style-name="P326">Data registered for the manufacturers</text:p>
          </table:table-cell>
          <table:table-cell table:style-name="TableCell327" table:number-columns-spanned="2">
            <text:p text:style-name="P328">Union number of the</text:p>
            <text:p text:style-name="P329">Profit-making Business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>Chop<text:s/>of<text:s/>the Applicant</text:p>
          </table:table-cell>
          <table:covered-table-cell/>
          <table:covered-table-cell/>
          <table:covered-table-cell/>
          <table:table-cell table:style-name="TableCell334" table:number-rows-spanned="3">
            <text:p text:style-name="P335">Person in charge<text:s/></text:p>
          </table:table-cell>
          <table:table-cell table:style-name="TableCell336" table:number-rows-spanned="3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Union Number of the Profit-making Business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 table:number-rows-spanned="4">
            <text:p text:style-name="P345"/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 table:number-rows-spanned="2">
            <text:p text:style-name="P351">Title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rows-spanned="2">
            <text:p text:style-name="P360">Professional Technician</text:p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Address</text:p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Person in charge<text:s/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>Professional Technician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Tel. No.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>The Date &amp; File No. of the Application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1">
            <text:p text:style-name="P393">Remarks:</text:p>
            <text:list text:style-name="LFO3" text:continue-numbering="true">
              <text:list-item>
                <text:p text:style-name="P394">This form has to be typed and without any erasing<text:s/>or changes.<text:s/></text:p>
              </text:list-item>
              <text:list-item>
                <text:p text:style-name="P395"><text:span text:style-name="T396">This form is<text:s/></text:span><text:span text:style-name="T397">in<text:s/></text:span><text:span text:style-name="T398">triplicate</text:span><text:span text:style-name="T399">s</text:span><text:span text:style-name="T400">, the original copy sent to the applicant after approval, one copy is sent to the Import Customs and the third is kept in this Administration for referenc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Chop</text:span><text:span text:style-name="T403"><text:s/>of</text:span><text:span text:style-name="T404"><text:s/>th</text:span><text:span text:style-name="T405">e Environmental Protection Administration, Executive Yuan, R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英文版</dc:subject>
    <meta:keyword>英文版</meta:keyword>
    <meta:initial-creator>行政院環境保護署</meta:initial-creator>
    <dc:creator>陳正良</dc:creator>
    <meta:creation-date>2015-07-28T08:00:00Z</meta:creation-date>
    <dc:date>2015-07-28T08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406" meta:character-count="2718" meta:row-count="19" meta:non-whitespace-character-count="2317"/>
  </office:meta>
</office:document-meta>
</file>