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台旭環境科技中心股份有限公司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酚（鄰、間、對）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ZA-01</text:p>
          </table:table-cell>
          <table:table-cell office:value-type="string">
            <text:p>葉明美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巴豆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戊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基異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酚（鄰、間、對）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酚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3丁二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A-04</text:p>
          </table:table-cell>
          <table:table-cell office:value-type="string">
            <text:p>李文能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價鉻</text:p>
          </table:table-cell>
          <table:table-cell office:value-type="string">
            <text:p>A309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溴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氯苯（1,3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4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3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2,4-三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十一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1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,2-四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-1,2,2-三氟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-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α-甲基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二氟甲烷（一氯二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丁酮（2-丁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二氟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乙烷（1,2-二溴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甲烷（氯仿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</text:p>
          </table:table-cell>
          <table:table-cell office:value-type="string">
            <text:p>A507.10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3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,對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氫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碳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硫醇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氯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醛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酮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化碳（四氯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烷（正戊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庚烷（庚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丙烯酸甲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異丁酮（4-甲基-2-戊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醇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辛烷（辛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三氯甲烷（三氯一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苯（氯化甲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丙烯（3-氯-1-丙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氯苯（1,4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氯苯（1,2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乙烯酯（乙烯醋酸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四氟二氯乙烷（1,2-二氯-1,1,2,2-四氟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5</text:p>
          </table:table-cell>
          <table:table-cell office:value-type="string">
            <text:p>陳俊國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四氟二氯乙烷（1,2-二氯-1,1,2,2-四氟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乙烯酯（乙烯醋酸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氯苯（1,2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氯苯（1,4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丙烯（3-氯-1-丙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苯（氯化甲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三氯甲烷（三氯一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辛烷（辛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醇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異丁酮（4-甲基-2-戊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丙烯酸甲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庚烷（庚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烷（正戊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化碳（四氯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酮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醛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氯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硫醇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碳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氫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,對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3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</text:p>
          </table:table-cell>
          <table:table-cell office:value-type="string">
            <text:p>A507.10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甲烷（氯仿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乙烷（1,2-二溴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二氟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丁酮（2-丁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二氟甲烷（一氯二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α-甲基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-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-1,2,2-三氟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,2-四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1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十一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2,4-三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3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4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氯苯（1,3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溴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ZA-06</text:p>
          </table:table-cell>
          <table:table-cell office:value-type="string">
            <text:p>賴振谷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價鉻</text:p>
          </table:table-cell>
          <table:table-cell office:value-type="string">
            <text:p>A309.11B</text:p>
          </table:table-cell>
        </table:table-row>
        <table:table-row>
          <table:table-cell office:value-type="string">
            <text:p>EZA-07</text:p>
          </table:table-cell>
          <table:table-cell office:value-type="string">
            <text:p>黃弘翔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酸乙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環氧氯丙烷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正丁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ZA-08</text:p>
          </table:table-cell>
          <table:table-cell office:value-type="string">
            <text:p>朱志慶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ZA-09</text:p>
          </table:table-cell>
          <table:table-cell office:value-type="string">
            <text:p>郭嘉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ZA-10</text:p>
          </table:table-cell>
          <table:table-cell office:value-type="string">
            <text:p>陳俊旭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ZA-10</text:p>
          </table:table-cell>
          <table:table-cell office:value-type="string">
            <text:p>陳俊旭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A443.75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A405.74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7.7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乾電池中鎘含量</text:p>
          </table:table-cell>
          <table:table-cell office:value-type="string">
            <text:p>R315.02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乾電池中汞含量</text:p>
          </table:table-cell>
          <table:table-cell office:value-type="string">
            <text:p>R315.02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4</text:p>
          </table:table-cell>
          <table:table-cell office:value-type="string">
            <text:p>葉明美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D406.45B/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溴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價鉻</text:p>
          </table:table-cell>
          <table:table-cell office:value-type="string">
            <text:p>A309.11B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ZI-08</text:p>
          </table:table-cell>
          <table:table-cell office:value-type="string">
            <text:p>劉姿吟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A42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價鉻</text:p>
          </table:table-cell>
          <table:table-cell office:value-type="string">
            <text:p>A309.11B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6.72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7.73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A443.75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D406.45B/W415.54B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ZI-09</text:p>
          </table:table-cell>
          <table:table-cell office:value-type="string">
            <text:p>林家揚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S104.32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ZI-11</text:p>
          </table:table-cell>
          <table:table-cell office:value-type="string">
            <text:p>陳俊國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EZI-12</text:p>
          </table:table-cell>
          <table:table-cell office:value-type="string">
            <text:p>陳宗彥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A308.10C</text:p>
          </table:table-cell>
        </table:table-row>
        <table:table-row>
          <table:table-cell office:value-type="string">
            <text:p>EZI-12</text:p>
          </table:table-cell>
          <table:table-cell office:value-type="string">
            <text:p>陳宗彥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ZI-14</text:p>
          </table:table-cell>
          <table:table-cell office:value-type="string">
            <text:p>賴振谷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揮發性固體含量</text:p>
          </table:table-cell>
          <table:table-cell office:value-type="string">
            <text:p>R212.02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ZI-16</text:p>
          </table:table-cell>
          <table:table-cell office:value-type="string">
            <text:p>曹思華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ZI-17</text:p>
          </table:table-cell>
          <table:table-cell office:value-type="string">
            <text:p>李文能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D417.44B/D433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D417.44B/D434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D416.42B/D434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D414.43B/D434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D416.42B/D433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D414.43B/D433.11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0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0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ZI-18</text:p>
          </table:table-cell>
          <table:table-cell office:value-type="string">
            <text:p>楊明珠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ZI-19</text:p>
          </table:table-cell>
          <table:table-cell office:value-type="string">
            <text:p>黃麗菊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8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11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8.0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D417.44B/D434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D417.44B/D433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D414.43B/D434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D416.42B/D434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D414.43B/D433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D416.42B/D433.11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D416.42B/D431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乾電池中汞含量</text:p>
          </table:table-cell>
          <table:table-cell office:value-type="string">
            <text:p>R315.02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乾電池中鎘含量</text:p>
          </table:table-cell>
          <table:table-cell office:value-type="string">
            <text:p>R315.02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ZI-20</text:p>
          </table:table-cell>
          <table:table-cell office:value-type="string">
            <text:p>游立萍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ZI-21</text:p>
          </table:table-cell>
          <table:table-cell office:value-type="string">
            <text:p>蔡詠翰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揮發性固體含量</text:p>
          </table:table-cell>
          <table:table-cell office:value-type="string">
            <text:p>R212.02C</text:p>
          </table:table-cell>
        </table:table-row>
        <table:table-row>
          <table:table-cell office:value-type="string">
            <text:p>EZI-22</text:p>
          </table:table-cell>
          <table:table-cell office:value-type="string">
            <text:p>許雅琇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氫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碳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硫醇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醛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酮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化碳（四氯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烷（正戊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庚烷（庚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丙烯酸甲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異丁酮（4-甲基-2-戊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醇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辛烷（辛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三氯甲烷（三氯一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苯（氯化甲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丙烯（3-氯-1-丙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氯苯（1,2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乙烯酯（乙烯醋酸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四氟二氯乙烷（1,2-二氯-1,1,2,2-四氟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氯苯（1,4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,對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毒性及關注化學物質檢測類</text:p>
          </table:table-cell>
          <table:table-cell office:value-type="string">
            <text:p>絕緣油中多氯聯苯</text:p>
          </table:table-cell>
          <table:table-cell office:value-type="string">
            <text:p>T601.30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,2-四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1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-1,2,2-三氟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-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α-甲基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二氟甲烷（一氯二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丁酮（2-丁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二氟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乙烷（1,2-二溴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甲烷（氯仿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氯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2-二氯乙烷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丁酮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M167.01C/M183.01C/M619.04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四氯化碳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仿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4-二氯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1-二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三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四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1</text:p>
          </table:table-cell>
          <table:table-cell office:value-type="string">
            <text:p>葉明美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酚（鄰、間、對）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酚（鄰、間、對）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M167.01C/M183.01C/M619.04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甲苯</text:p>
          </table:table-cell>
          <table:table-cell office:value-type="string">
            <text:p>A719.11C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毒性及關注化學物質檢測類</text:p>
          </table:table-cell>
          <table:table-cell office:value-type="string">
            <text:p>絕緣油中多氯聯苯</text:p>
          </table:table-cell>
          <table:table-cell office:value-type="string">
            <text:p>T601.30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3</text:p>
          </table:table-cell>
          <table:table-cell office:value-type="string">
            <text:p>翁淑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化碳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甲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-二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2-二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乙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氯甲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甲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,1-三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甲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-二硝基甲苯</text:p>
          </table:table-cell>
          <table:table-cell office:value-type="string">
            <text:p>M182.01C/M186.01C/R106.02C/R201.15C/R810.21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硝基苯</text:p>
          </table:table-cell>
          <table:table-cell office:value-type="string">
            <text:p>M182.01C/M186.01C/R106.02C/R201.15C/R810.21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可氯丹</text:p>
          </table:table-cell>
          <table:table-cell office:value-type="string">
            <text:p>W660.5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M167.01C/M183.01C/M618.05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氯苯（1,4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四氟二氯乙烷（1,2-二氯-1,1,2,2-四氟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乙烯酯（乙烯醋酸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氯苯（1,2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丙烯（3-氯-1-丙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苯（氯化甲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三氯甲烷（三氯一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辛烷（辛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醇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異丁酮（4-甲基-2-戊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丙烯酸甲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庚烷（庚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烷（正戊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化碳（四氯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酮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醛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3-二氯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2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,對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基異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戊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巴豆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</text:p>
          </table:table-cell>
          <table:table-cell office:value-type="string">
            <text:p>A507.10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3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1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,2-四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氯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甲烷（氯仿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乙烷（1,2-二溴乙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二氟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丁酮（2-丁酮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腈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二氟甲烷（一氯二氟甲烷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α-甲基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-丁二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氯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-1,2,2-三氟乙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R201.15C/R814.1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十一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酚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酸乙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正丁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環氧氯丙烷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2,4-三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氯苯（1,3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溴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4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4</text:p>
          </table:table-cell>
          <table:table-cell office:value-type="string">
            <text:p>林家揚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3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乙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甲胺</text:p>
          </table:table-cell>
          <table:table-cell office:value-type="string">
            <text:p>A757.11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A705.12C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巴豆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戊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基異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6</text:p>
          </table:table-cell>
          <table:table-cell office:value-type="string">
            <text:p>劉姿吟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3-三甲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5.7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</text:p>
          </table:table-cell>
          <table:table-cell office:value-type="string">
            <text:p>A507.10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氫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碳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硫醇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甲基</text:p>
          </table:table-cell>
          <table:table-cell office:value-type="string">
            <text:p>A701.11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丁酮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2-二氯乙烷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四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三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1-二氯乙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1,4-二氯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仿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氯苯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四氯化碳</text:p>
          </table:table-cell>
          <table:table-cell office:value-type="string">
            <text:p>R201.15C/R703.12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3丁二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酚</text:p>
          </table:table-cell>
          <table:table-cell office:value-type="string">
            <text:p>A501.70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3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4-二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戊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丁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己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氯苯（1,3-二氯苯）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溴二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乙基甲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庚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2,2,4-三甲基戊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氯甲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十一烷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7</text:p>
          </table:table-cell>
          <table:table-cell office:value-type="string">
            <text:p>陳宗彥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乙基苯</text:p>
          </table:table-cell>
          <table:table-cell office:value-type="string">
            <text:p>A715.16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酸乙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正丁酯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環氧氯丙烷</text:p>
          </table:table-cell>
          <table:table-cell office:value-type="string">
            <text:p>A738.72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89.01C/M731.02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7.01C/M711.04C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-二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甲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化碳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,1-三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甲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乙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氯甲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乙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2-二氯乙烷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甲苯</text:p>
          </table:table-cell>
          <table:table-cell office:value-type="string">
            <text:p>M735.71B</text:p>
          </table:table-cell>
        </table:table-row>
        <table:table-row>
          <table:table-cell office:value-type="string">
            <text:p>EZO-09</text:p>
          </table:table-cell>
          <table:table-cell office:value-type="string">
            <text:p>林智立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ZO-10</text:p>
          </table:table-cell>
          <table:table-cell office:value-type="string">
            <text:p>曹思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M701.01C</text:p>
          </table:table-cell>
        </table:table-row>
        <table:table-row>
          <table:table-cell office:value-type="string">
            <text:p>EZO-11</text:p>
          </table:table-cell>
          <table:table-cell office:value-type="string">
            <text:p>黃麗菊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M701.01C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ZO-12</text:p>
          </table:table-cell>
          <table:table-cell office:value-type="string">
            <text:p>許雅婕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