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T(中環科技事業股份有限公司環境分析實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中環科技事業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20 代碼  : ET 許可期限 : 117/05/10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中環科技事業股份有限公司環境分析實驗室 檢驗室主管 : 施敏華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前鎮區新衙路286之8號8樓-1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8152248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7-8152250</text:p>
          </table:table-cell>
          <table:table-cell/>
          <table:table-cell/>
          <table:table-cell/>
        </table:table-row>
        <table:table-row>
          <table:table-cell office:value-type="string">
            <text:p>   ET(中環科技事業股份有限公司環境分析實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排放管道中細懸浮微粒（PM2.5）檢測方法 (A212.1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排放管道中可凝結性微粒檢測方法 (A214.71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鹵化氫及鹵素檢測方法－等速吸引法 (A450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排放管道中戴奧辛及呋喃檢驗方法 (A808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排放管道及空氣中戴奧辛及呋喃檢測方法 －同位素標幟稀釋氣相層析／串聯式質譜儀法 (A817.00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空氣中懸浮微粒(PM10)之檢測方法－手動法 (A208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汞(氣狀汞)</text:p>
          </table:table-cell>
          <table:table-cell office:value-type="string">
            <text:p>空氣中汞檢測方法－冷蒸氣原子螢光光譜儀法 (A304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氣</text:p>
          </table:table-cell>
          <table:table-cell office:value-type="string">
            <text:p>空氣中氯氣及溴氣之檢測方法－銀膜濾紙捕集／離子層析儀電導度偵測器法 (A42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採樣</text:p>
          </table:table-cell>
          <table:table-cell office:value-type="string">
            <text:p>空氣中戴奧辛及呋喃採樣方法 (A809.12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空氣中戴奧辛及呋喃檢測方法 (A810.13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排放管道及空氣中戴奧辛及呋喃檢測方法 －同位素標幟稀釋氣相層析／串聯式質譜儀法 (A817.00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水中大腸桿菌群及大腸桿菌檢測方法－酵素呈色及螢光反應檢測法 (E215.53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－同位素標幟稀釋氣相層析／串聯式質譜儀法 (M805.0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臭度</text:p>
          </table:table-cell>
          <table:table-cell office:value-type="string">
            <text:p>水中臭度檢測方法-初嗅數法 (W20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溴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氯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一氯乙酸</text:p>
          </table:table-cell>
          <table:table-cell office:value-type="string">
            <text:p>水中鹵乙酸及得拉本檢測方法—液相-液相微萃取／氣相層析儀電子捕捉偵測器法 (W53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一溴乙酸</text:p>
          </table:table-cell>
          <table:table-cell office:value-type="string">
            <text:p>水中鹵乙酸及得拉本檢測方法—液相-液相微萃取／氣相層析儀電子捕捉偵測器法 (W53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二氯乙酸</text:p>
          </table:table-cell>
          <table:table-cell office:value-type="string">
            <text:p>水中鹵乙酸及得拉本檢測方法—液相-液相微萃取／氣相層析儀電子捕捉偵測器法 (W53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三氯乙酸</text:p>
          </table:table-cell>
          <table:table-cell office:value-type="string">
            <text:p>水中鹵乙酸及得拉本檢測方法—液相-液相微萃取／氣相層析儀電子捕捉偵測器法 (W53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二溴乙酸</text:p>
          </table:table-cell>
          <table:table-cell office:value-type="string">
            <text:p>水中鹵乙酸及得拉本檢測方法—液相-液相微萃取／氣相層析儀電子捕捉偵測器法 (W53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靈丹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β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α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素靈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一品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加保扶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滅必蝨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納乃得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巴拉刈</text:p>
          </table:table-cell>
          <table:table-cell office:value-type="string">
            <text:p>水中巴拉刈檢測方法-分光光度計法 (W641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丁基拉草</text:p>
          </table:table-cell>
          <table:table-cell office:value-type="string">
            <text:p>水中拉草及丁基拉草檢測方法－氣相層析儀／電子捕捉偵測器法 (W645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鄰-二氯苯(1,2-二氯苯)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水中戴奧辛及呋喃採樣</text:p>
          </table:table-cell>
          <table:table-cell office:value-type="string">
            <text:p>水中戴奧辛及呋喃採樣方法 (W790.51B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航空噪音環境音量（機場周圍地區固定式航空噪音監測）</text:p>
          </table:table-cell>
          <table:table-cell office:value-type="string">
            <text:p>機場周圍地區航空噪音防制辦法第五條及美國聯邦飛航規則第150號(FAR PART 150)規定 (FAR PART 150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陸上運輸系統噪音測量方法 (P206.90B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環境中航空噪音</text:p>
          </table:table-cell>
          <table:table-cell office:value-type="string">
            <text:p>環境中航空噪音測量方法 (P207.9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銦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鉬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吡啶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氯乙烷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2,4,6-三氯酚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2,4,5-三氯酚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氯苯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五氯酚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氯-1,3-丁二烯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甲酚（鄰-甲酚、間,對-甲酚）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2,4-二硝基甲苯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硝基苯</text:p>
          </table:table-cell>
          <table:table-cell office:value-type="string">
            <text:p>事業廢棄物毒性特性溶出程序(R201.15C)/分液漏斗液相-液相萃取法(R106.02C)/半揮發性有機物檢測方法－氣相層析質譜儀法 (M731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戴奧辛及呋喃檢測方法－同位素標幟稀釋氣相層析／串聯式質譜儀法 (M805.01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事業廢棄物採樣</text:p>
          </table:table-cell>
          <table:table-cell office:value-type="string">
            <text:p>事業廢棄物採樣方法 (R118.05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廢棄物焚化灰渣採樣方法 (R119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廢棄物中灰分、可燃分測定方法 (R205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廢棄物閃火點測定方法－潘-馬氏密閉式測定法 (R210.2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焚化灰渣之灼燒減量檢測方法 (R216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一般廢棄物焚化底渣可燃物含量檢測方法 (R221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再生粒料環境用途溶出程序(R222.11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阿特靈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地特靈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安特靈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飛佈達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毒殺芬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可氯丹-α-可氯丹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可氯丹-γ-可氯丹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安殺番-α-安殺番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安殺番-β-安殺番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 -4,4'-滴滴依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-4,4'-滴滴滴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-4,4'-滴滴涕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多氯聯苯</text:p>
          </table:table-cell>
          <table:table-cell office:value-type="string">
            <text:p>索氏萃取法(M165.01C)/去硫淨化法(M186.01C)/土壤、底泥及事業廢棄物中多氯聯苯檢測方法－氣相層析儀法 (M619.04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1,2-二氯苯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1,3-二氯苯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六氯苯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苯駢苊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芴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蒽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二苯(a,h)駢蒽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茚(1,2,3-cd)芘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萘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菲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芘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苊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苊烯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Chrysene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苯(a)駢蒽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苯(a)駢芘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苯(b)苯駢苊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苯(g,h,i)苝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苯(k)苯駢苊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鄰苯二甲酸二(2-乙基己基)酯(DEHP)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鄰苯二甲酸二丁酯(DBP)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鄰苯二甲酸二乙酯(DEP)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鄰苯二甲酸丁酯苯甲酯(BBP)</text:p>
          </table:table-cell>
          <table:table-cell office:value-type="string">
            <text:p>索氏萃取法(M165.01C)/半揮發性有機物檢測方法－氣相層析質譜儀法 (M731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－同位素標幟稀釋氣相層析／串聯式質譜儀法 (M805.01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底泥採樣方法 (S104.32B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氣體監測井中油氣</text:p>
          </table:table-cell>
          <table:table-cell office:value-type="string">
            <text:p>土壤氣體監測井中油氣檢測方法 (M203.1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中重金屬檢測方法－微波輔助王水消化法(S301.61B)/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阿特靈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可氯丹-α-可氯丹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可氯丹-γ-可氯丹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滴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依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涕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地特靈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安特靈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飛佈達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安殺番-α-安殺番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安殺番-β-安殺番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毒殺芬</text:p>
          </table:table-cell>
          <table:table-cell office:value-type="string">
            <text:p>索氏萃取法(M165.01C)/矽酸鎂淨化法(M182.01C)/去硫淨化法(M186.01C)/土壤、底泥及事業廢棄物中有機氯農藥檢測方法－氣相層析儀法 (M618.05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多氯聯苯</text:p>
          </table:table-cell>
          <table:table-cell office:value-type="string">
            <text:p>索氏萃取法(M165.01C)/去硫淨化法(M186.01C)/土壤、底泥及事業廢棄物中多氯聯苯檢測方法－氣相層析儀法 (M619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－同位素標幟稀釋氣相層析／串聯式質譜儀法 (M805.01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有機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土壤、底泥及事業廢棄物中揮發性有機物檢測之樣品製備與萃取方法－密閉式吹氣捕捉法(M155.02C)/超音波萃取法(M167.01C)/土壤中總石油碳氫化合物檢測方法－氣相層析儀/火焰離子化偵測器法 (S703.6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加保扶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巴拉刈</text:p>
          </table:table-cell>
          <table:table-cell office:value-type="string">
            <text:p>水中巴拉刈檢測方法-分光光度計法 (W641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水中毒殺芬檢測方法-氣相層析儀/電子捕捉偵測器法 (W653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可氯丹</text:p>
          </table:table-cell>
          <table:table-cell office:value-type="string">
            <text:p>水中可氯丹檢測方法－氣相層析儀/電子捕捉偵測器法 (W660.51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水中總石油碳氫化合物檢測方法－氣相層析儀/火焰離子化偵測器法 (W901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水中葉綠素a檢測方法－丙酮萃取法／分光光度計分析法 (E507.0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－同位素標幟稀釋氣相層析／串聯式質譜儀法 (M805.0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河川、湖泊及水庫水質採樣方法 (W104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釩</text:p>
          </table:table-cell>
          <table:table-cell office:value-type="string">
            <text:p>水中金屬及微量元素檢測方法－感應耦合電漿質譜法 (W313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－線上消化／鎘還原／流動分析法 (W439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水中矽酸鹽檢測方法-鉬矽酸鹽比色法 (W450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安特靈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靈丹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阿特靈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地特靈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β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涕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涕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滴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滴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依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飛佈達及其衍生物-飛佈達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α - 安殺番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飛佈達及其衍生物-環氧飛佈達</text:p>
          </table:table-cell>
          <table:table-cell office:value-type="string">
            <text:p>水中有機氯農藥檢測方法－液相-液相萃取／氣相層析儀／電子捕捉偵測器法 (W6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巴拉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亞素靈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大利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一品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達馬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磷劑--陶斯松</text:p>
          </table:table-cell>
          <table:table-cell office:value-type="string">
            <text:p>水中有機磷農藥檢測方法-氣相層析儀/火焰光度偵測器法 (W610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納乃得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滅必蝨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加保扶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安丹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丁基滅必蝨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歐殺滅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得滅克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加保利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氨基甲酸鹽--滅賜克</text:p>
          </table:table-cell>
          <table:table-cell office:value-type="string">
            <text:p>水中氨基甲酸鹽類化合物檢測方法－液相層析／螢光偵測器法 (W635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巴拉刈</text:p>
          </table:table-cell>
          <table:table-cell office:value-type="string">
            <text:p>水中巴拉刈檢測方法-分光光度計法 (W641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2,4-地</text:p>
          </table:table-cell>
          <table:table-cell office:value-type="string">
            <text:p>水中二、四-地檢測方法－氣相層析儀／電子捕捉偵測器法 (W642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丁基拉草</text:p>
          </table:table-cell>
          <table:table-cell office:value-type="string">
            <text:p>水中拉草及丁基拉草檢測方法－氣相層析儀／電子捕捉偵測器法 (W645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除草劑--拉草</text:p>
          </table:table-cell>
          <table:table-cell office:value-type="string">
            <text:p>水中拉草及丁基拉草檢測方法－氣相層析儀／電子捕捉偵測器法 (W645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水中毒殺芬檢測方法-氣相層析儀/電子捕捉偵測器法 (W653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水中醛類檢測方法－液相層析儀紫外光偵測器法 (W782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中戴奧辛及呋喃採樣</text:p>
          </table:table-cell>
          <table:table-cell office:value-type="string">
            <text:p>水中戴奧辛及呋喃採樣方法 (W790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冷卻系統水中揮發性有機物採樣方法 (W791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