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精準環境股份有限公司檢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VA-01</text:p>
          </table:table-cell>
          <table:table-cell office:value-type="string">
            <text:p>王志文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VA-02</text:p>
          </table:table-cell>
          <table:table-cell office:value-type="string">
            <text:p>許崇仁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VA-03</text:p>
          </table:table-cell>
          <table:table-cell office:value-type="string">
            <text:p>林威任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3</text:p>
          </table:table-cell>
          <table:table-cell office:value-type="string">
            <text:p>林威任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3</text:p>
          </table:table-cell>
          <table:table-cell office:value-type="string">
            <text:p>林威任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A-04</text:p>
          </table:table-cell>
          <table:table-cell office:value-type="string">
            <text:p>李志翔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VA-04</text:p>
          </table:table-cell>
          <table:table-cell office:value-type="string">
            <text:p>李志翔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S102.6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3.56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9.51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6.53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1</text:p>
          </table:table-cell>
          <table:table-cell office:value-type="string">
            <text:p>許崇仁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15.53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VI-04</text:p>
          </table:table-cell>
          <table:table-cell office:value-type="string">
            <text:p>簡尚哲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6.23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15.53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VI-05</text:p>
          </table:table-cell>
          <table:table-cell office:value-type="string">
            <text:p>黃明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2</text:p>
          </table:table-cell>
          <table:table-cell office:value-type="string">
            <text:p>許崇仁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A737.71B</text:p>
          </table:table-cell>
        </table:table-row>
        <table:table-row>
          <table:table-cell office:value-type="string">
            <text:p>EVO-03</text:p>
          </table:table-cell>
          <table:table-cell office:value-type="string">
            <text:p>簡尚哲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