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JA(台美檢驗科技股份有限公司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台美檢驗科技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118 代碼  : JA 許可期限 : 117/05/18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台美檢驗科技股份有限公司檢驗室 檢驗室主管 : 詹孟翰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新北市新莊區新北產業園區五工五路21號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22981887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22902510</text:p>
          </table:table-cell>
          <table:table-cell/>
          <table:table-cell/>
          <table:table-cell/>
        </table:table-row>
        <table:table-row>
          <table:table-cell office:value-type="string">
            <text:p>   JA(台美檢驗科技股份有限公司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水中總菌落數檢測方法－混合稀釋法 (E204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飲用水中大腸桿菌群檢測方法－濾膜法 (E230.55B) </text:p>
          </table:table-cell>
          <table:table-cell/>
        </table:table-row>
        <table:table-row>
          <table:table-cell office:value-type="string">
            <text:p>DW</text:p>
          </table:table-cell>
          <table:table-cell office:value-type="string">
            <text:p>飲用水檢測類</text:p>
          </table:table-cell>
          <table:table-cell office:value-type="string">
            <text:p>飲用水水質採樣（不含自來水系統裏層水採樣）</text:p>
          </table:table-cell>
          <table:table-cell office:value-type="string">
            <text:p>飲用水水質採樣方法 (W101.56A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