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環境檢驗測定機構查詢">
        <table:table-column table:number-columns-repeated="5"/>
        <table:table-row>
          <table:table-cell office:value-type="string">
            <text:p>   環境檢驗測定機構查詢   建立時間: 2024/05/1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   EC(亞太環境科技股份有限公司檢驗室)基本資料如下: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機構名稱:</text:p>
          </table:table-cell>
          <table:table-cell office:value-type="string">
            <text:p>亞太環境科技股份有限公司</text:p>
          </table:table-cell>
          <table:table-cell/>
          <table:table-cell/>
          <table:table-cell/>
        </table:table-row>
        <table:table-row>
          <table:table-cell office:value-type="string">
            <text:p>許　可　號:</text:p>
          </table:table-cell>
          <table:table-cell office:value-type="string">
            <text:p>003 代碼  : EC 許可期限 : 116/02/12</text:p>
          </table:table-cell>
          <table:table-cell/>
          <table:table-cell/>
          <table:table-cell/>
        </table:table-row>
        <table:table-row>
          <table:table-cell office:value-type="string">
            <text:p>檢驗室名稱:</text:p>
          </table:table-cell>
          <table:table-cell office:value-type="string">
            <text:p>亞太環境科技股份有限公司檢驗室 檢驗室主管 : 施建州</text:p>
          </table:table-cell>
          <table:table-cell/>
          <table:table-cell/>
          <table:table-cell/>
        </table:table-row>
        <table:table-row>
          <table:table-cell office:value-type="string">
            <text:p>檢驗室地址:</text:p>
          </table:table-cell>
          <table:table-cell office:value-type="string">
            <text:p>高雄市三民區灣興街39巷8號</text:p>
          </table:table-cell>
          <table:table-cell/>
          <table:table-cell/>
          <table:table-cell/>
        </table:table-row>
        <table:table-row>
          <table:table-cell office:value-type="string">
            <text:p>檢驗室電話:</text:p>
          </table:table-cell>
          <table:table-cell office:value-type="string">
            <text:p>07-3928088</text:p>
          </table:table-cell>
          <table:table-cell/>
          <table:table-cell/>
          <table:table-cell/>
        </table:table-row>
        <table:table-row>
          <table:table-cell office:value-type="string">
            <text:p>檢驗室傳真:</text:p>
          </table:table-cell>
          <table:table-cell office:value-type="string">
            <text:p>07-3927054</text:p>
          </table:table-cell>
          <table:table-cell/>
          <table:table-cell/>
          <table:table-cell/>
        </table:table-row>
        <table:table-row>
          <table:table-cell office:value-type="string">
            <text:p>   EC(亞太環境科技股份有限公司檢驗室) 許可檢驗類別及化合物如下: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類別代碼:</text:p>
          </table:table-cell>
          <table:table-cell office:value-type="string">
            <text:p>類別名稱:</text:p>
          </table:table-cell>
          <table:table-cell office:value-type="string">
            <text:p>化合物名稱:</text:p>
          </table:table-cell>
          <table:table-cell office:value-type="string">
            <text:p>(前處理／)上機NIEA方法名稱: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</text:p>
          </table:table-cell>
          <table:table-cell office:value-type="string">
            <text:p>空氣中粒狀污染物檢測法－高量採樣法 (A102.13A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細懸浮微粒（PM2.5）（採樣）</text:p>
          </table:table-cell>
          <table:table-cell office:value-type="string">
            <text:p>空氣中懸浮微粒（PM2.5）檢測方法－手動採樣法 (A205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（自動測定）</text:p>
          </table:table-cell>
          <table:table-cell office:value-type="string">
            <text:p>空氣中粒狀污染物自動檢測方法－貝他射線衰減法 (A206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鉛及其化合物</text:p>
          </table:table-cell>
          <table:table-cell office:value-type="string">
            <text:p>空氣中粒狀污染物之鉛、鎘含量檢驗法－火焰式、石墨式原子吸收光譜法 (A301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鎘及其化合物</text:p>
          </table:table-cell>
          <table:table-cell office:value-type="string">
            <text:p>空氣中粒狀污染物之鉛、鎘含量檢驗法－火焰式、石墨式原子吸收光譜法 (A301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氧化硫（自動測定）</text:p>
          </table:table-cell>
          <table:table-cell office:value-type="string">
            <text:p>空氣中二氧化硫自動檢驗方法－紫外光螢光法 (A416.14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氮氧化物（自動測定）</text:p>
          </table:table-cell>
          <table:table-cell office:value-type="string">
            <text:p>空氣中氮氧化物自動檢驗方法 (A417.13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臭氧（自動測定）</text:p>
          </table:table-cell>
          <table:table-cell office:value-type="string">
            <text:p>空氣中臭氧自動檢驗方法－紫外光吸收法 (A420.12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一氧化碳（自動測定）</text:p>
          </table:table-cell>
          <table:table-cell office:value-type="string">
            <text:p>空氣中一氧化碳自動檢測方法－紅外光法 (A421.13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氧化碳</text:p>
          </table:table-cell>
          <table:table-cell office:value-type="string">
            <text:p>空氣中二氧化碳檢測方法-紅外線法 (A448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甲醛</text:p>
          </table:table-cell>
          <table:table-cell office:value-type="string">
            <text:p>空氣中氣態之醛類化合物檢驗方法－以DNPH衍生化之高效能液相層析測定法 (A705.12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總碳氫化合物</text:p>
          </table:table-cell>
          <table:table-cell office:value-type="string">
            <text:p>空氣中總碳氫化合物自動檢測方法 (A740.10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室內空氣中細菌</text:p>
          </table:table-cell>
          <table:table-cell office:value-type="string">
            <text:p>空氣中細菌濃度檢測方法 (E301.15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室內空氣中真菌</text:p>
          </table:table-cell>
          <table:table-cell office:value-type="string">
            <text:p>空氣中真菌濃度檢測方法 (E401.15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原(物)料中揮發性有機物含量</text:p>
          </table:table-cell>
          <table:table-cell office:value-type="string">
            <text:p>揮發性有機物含量檢測方法－重量法 (M701.01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總菌落數（有消毒系統之水廠配水管網）</text:p>
          </table:table-cell>
          <table:table-cell office:value-type="string">
            <text:p>水中總菌落數檢測方法－混合稀釋法 (E204.55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大腸桿菌群</text:p>
          </table:table-cell>
          <table:table-cell office:value-type="string">
            <text:p>飲用水中大腸桿菌群檢測方法－濾膜法 (E230.55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採樣（不含自來水系統裏層水採樣）</text:p>
          </table:table-cell>
          <table:table-cell office:value-type="string">
            <text:p>飲用水水質採樣方法 (W101.56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色度</text:p>
          </table:table-cell>
          <table:table-cell office:value-type="string">
            <text:p>水中色度檢測法-鉑鈷視覺比色法 (W201.52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總硬度</text:p>
          </table:table-cell>
          <table:table-cell office:value-type="string">
            <text:p>水中總硬度檢測方法-EDTA滴定法 (W208.51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總溶解固體量</text:p>
          </table:table-cell>
          <table:table-cell office:value-type="string">
            <text:p>水中總溶解固體及懸浮固體檢測方法－103℃～105℃乾燥 (W210.58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濁度</text:p>
          </table:table-cell>
          <table:table-cell office:value-type="string">
            <text:p>水中濁度檢測方法-濁度計法 (W219.52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銀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鉛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銅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鋅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鉻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鐵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鎘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鋁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銦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鉬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汞</text:p>
          </table:table-cell>
          <table:table-cell office:value-type="string">
            <text:p>水中汞檢測方法-冷蒸氣原子吸收光譜法 (W330.52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硒</text:p>
          </table:table-cell>
          <table:table-cell office:value-type="string">
            <text:p>水中硒檢測方法－自動化連續流動式氫化物原子吸收光譜法 (W341.51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氯鹽</text:p>
          </table:table-cell>
          <table:table-cell office:value-type="string">
            <text:p>水中氯鹽檢測方法-硝酸汞滴定法 (W406.52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自由有效餘氯</text:p>
          </table:table-cell>
          <table:table-cell office:value-type="string">
            <text:p>水中餘氯檢測方法-分光光度計法 (W408.51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氟鹽</text:p>
          </table:table-cell>
          <table:table-cell office:value-type="string">
            <text:p>水中氟鹽檢測方法-氟選擇性電極法 (W413.52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氫離子濃度指數</text:p>
          </table:table-cell>
          <table:table-cell office:value-type="string">
            <text:p>水之氫離子濃度指數（pH值）測定方法－電極法 (W424.53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硫酸鹽</text:p>
          </table:table-cell>
          <table:table-cell office:value-type="string">
            <text:p>水中硫酸鹽檢測方法-濁度法 (W430.51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砷</text:p>
          </table:table-cell>
          <table:table-cell office:value-type="string">
            <text:p>水中砷檢測方法－連續流動式氫化物原子吸收光譜法 (W434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亞硝酸鹽氮</text:p>
          </table:table-cell>
          <table:table-cell office:value-type="string">
            <text:p>水中硝酸鹽氮及亞硝酸鹽氮檢測方法－鎘還原流動分析法 (W436.52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硝酸鹽氮</text:p>
          </table:table-cell>
          <table:table-cell office:value-type="string">
            <text:p>水中硝酸鹽氮及亞硝酸鹽氮檢測方法－鎘還原流動分析法 (W436.52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氨氮</text:p>
          </table:table-cell>
          <table:table-cell office:value-type="string">
            <text:p>水中氨氮之流動分析法－靛酚法 (W437.52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氨氮</text:p>
          </table:table-cell>
          <table:table-cell office:value-type="string">
            <text:p>水中氨氮檢測方法－分立分析系統比色法 (W457.50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亞硝酸鹽氮</text:p>
          </table:table-cell>
          <table:table-cell office:value-type="string">
            <text:p>水中亞硝酸鹽氮檢測方法－分立式分析系統比色法 (W458.50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硝酸鹽氮</text:p>
          </table:table-cell>
          <table:table-cell office:value-type="string">
            <text:p>水中硝酸鹽氮檢測方法－分立式分析系統比色法 (W459.50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氰鹽</text:p>
          </table:table-cell>
          <table:table-cell office:value-type="string">
            <text:p>水中氰化物檢測方法－線上分解／氣體擴散／流動注入分析法 (W468.50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化學需氧量</text:p>
          </table:table-cell>
          <table:table-cell office:value-type="string">
            <text:p>水中化學需氧量檢測方法－重鉻酸鉀迴流法 (W515.55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陰離子界面活性劑</text:p>
          </table:table-cell>
          <table:table-cell office:value-type="string">
            <text:p>水中陰離子界面活性劑(甲烯藍活性物質)檢測方法-甲烯藍比色法 (W525.52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總有機碳</text:p>
          </table:table-cell>
          <table:table-cell office:value-type="string">
            <text:p>水中總有機碳檢測方法-燃燒/紅外線測定法 (W530.51C) </text:p>
          </table:table-cell>
          <table:table-cell/>
        </table:table-row>
        <table:table-row>
          <table:table-cell office:value-type="string">
            <text:p>NV</text:p>
          </table:table-cell>
          <table:table-cell office:value-type="string">
            <text:p>噪音檢測類</text:p>
          </table:table-cell>
          <table:table-cell office:value-type="string">
            <text:p>一般環境噪音</text:p>
          </table:table-cell>
          <table:table-cell office:value-type="string">
            <text:p>環境噪音測量方法 (P201.96C) </text:p>
          </table:table-cell>
          <table:table-cell/>
        </table:table-row>
        <table:table-row>
          <table:table-cell office:value-type="string">
            <text:p>NV</text:p>
          </table:table-cell>
          <table:table-cell office:value-type="string">
            <text:p>噪音檢測類</text:p>
          </table:table-cell>
          <table:table-cell office:value-type="string">
            <text:p>固定音源噪音</text:p>
          </table:table-cell>
          <table:table-cell office:value-type="string">
            <text:p>環境噪音測量方法 (P201.96C) </text:p>
          </table:table-cell>
          <table:table-cell/>
        </table:table-row>
        <table:table-row>
          <table:table-cell office:value-type="string">
            <text:p>NV</text:p>
          </table:table-cell>
          <table:table-cell office:value-type="string">
            <text:p>噪音檢測類</text:p>
          </table:table-cell>
          <table:table-cell office:value-type="string">
            <text:p>低頻噪音</text:p>
          </table:table-cell>
          <table:table-cell office:value-type="string">
            <text:p>環境低頻噪音測量方法 (P205.93C) </text:p>
          </table:table-cell>
          <table:table-cell/>
        </table:table-row>
        <table:table-row>
          <table:table-cell office:value-type="string">
            <text:p>NV</text:p>
          </table:table-cell>
          <table:table-cell office:value-type="string">
            <text:p>噪音檢測類</text:p>
          </table:table-cell>
          <table:table-cell office:value-type="string">
            <text:p>陸上運輸系統噪音</text:p>
          </table:table-cell>
          <table:table-cell office:value-type="string">
            <text:p>陸上運輸系統噪音測量方法 (P206.90B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鉛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鎘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銅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鉻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銀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鋇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固體再生燃料水分</text:p>
          </table:table-cell>
          <table:table-cell office:value-type="string">
            <text:p>固體再生燃料中水分檢測方法 (M214.00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固體再生燃料灰分</text:p>
          </table:table-cell>
          <table:table-cell office:value-type="string">
            <text:p>固體再生燃料中灰分及可燃分檢測方法 (M215.00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固體再生燃料淨熱值</text:p>
          </table:table-cell>
          <table:table-cell office:value-type="string">
            <text:p>固體再生燃料熱值檢測方法－彈卡計法 (M216.00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固體再生燃料中氯</text:p>
          </table:table-cell>
          <table:table-cell office:value-type="string">
            <text:p>固體再生燃料中硫、氯、氟及溴含量檢測方法 (M217.00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固體再生燃料中汞</text:p>
          </table:table-cell>
          <table:table-cell office:value-type="string">
            <text:p>固體再生燃料中金屬及微量元素檢測方法 (M360.01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固體再生燃料中鉛</text:p>
          </table:table-cell>
          <table:table-cell office:value-type="string">
            <text:p>固體再生燃料中金屬及微量元素檢測方法 (M360.01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固體再生燃料中鎘</text:p>
          </table:table-cell>
          <table:table-cell office:value-type="string">
            <text:p>固體再生燃料中金屬及微量元素檢測方法 (M360.01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固體再生燃料中砷</text:p>
          </table:table-cell>
          <table:table-cell office:value-type="string">
            <text:p>固體再生燃料中金屬及微量元素檢測方法 (M360.01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廢棄物含水率</text:p>
          </table:table-cell>
          <table:table-cell office:value-type="string">
            <text:p>事業廢棄物含水分測定方法－間接測定法 (R203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廢棄物氫離子濃度指數（pH值）</text:p>
          </table:table-cell>
          <table:table-cell office:value-type="string">
            <text:p>廢棄物之氫離子濃度指數（pH 值）測定方法－電極法 (R208.04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硒</text:p>
          </table:table-cell>
          <table:table-cell office:value-type="string">
            <text:p>事業廢棄物毒性特性溶出程序(R201.15C)/溶出程序萃出液中金屬及微量元素檢測方法-酸消化法(R306.14B)/事業廢棄物萃出液中總硒檢測方法-連續式氫硼化鈉還原原子吸收光譜法 (R300.10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六價鉻</text:p>
          </table:table-cell>
          <table:table-cell office:value-type="string">
            <text:p>事業廢棄物毒性特性溶出程序(R201.15C)/溶出程序萃出液中六價鉻檢測方法—比色法 (R309.13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汞</text:p>
          </table:table-cell>
          <table:table-cell office:value-type="string">
            <text:p>事業廢棄物毒性特性溶出程序(R201.15C)/溶出程序萃出液中汞檢測方法－冷蒸氣原子吸收光譜法 (R314.13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砷</text:p>
          </table:table-cell>
          <table:table-cell office:value-type="string">
            <text:p>事業廢棄物毒性特性溶出程序(R201.15C)/溶出程序萃出液中砷檢測方法－連續式氫化物原子吸收光譜法 (R318.13B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鎘</text:p>
          </table:table-cell>
          <table:table-cell office:value-type="string">
            <text:p>廢棄物及底泥中金屬檢測方法-酸消化法(M353.02C)/感應耦合電漿原子發射光譜法 (M104.02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鉻</text:p>
          </table:table-cell>
          <table:table-cell office:value-type="string">
            <text:p>廢棄物及底泥中金屬檢測方法-酸消化法(M353.02C)/感應耦合電漿原子發射光譜法 (M104.02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銅</text:p>
          </table:table-cell>
          <table:table-cell office:value-type="string">
            <text:p>廢棄物及底泥中金屬檢測方法-酸消化法(M353.02C)/感應耦合電漿原子發射光譜法 (M104.02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鎳</text:p>
          </table:table-cell>
          <table:table-cell office:value-type="string">
            <text:p>廢棄物及底泥中金屬檢測方法-酸消化法(M353.02C)/感應耦合電漿原子發射光譜法 (M104.02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鉛</text:p>
          </table:table-cell>
          <table:table-cell office:value-type="string">
            <text:p>廢棄物及底泥中金屬檢測方法-酸消化法(M353.02C)/感應耦合電漿原子發射光譜法 (M104.02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鋅</text:p>
          </table:table-cell>
          <table:table-cell office:value-type="string">
            <text:p>廢棄物及底泥中金屬檢測方法-酸消化法(M353.02C)/感應耦合電漿原子發射光譜法 (M104.02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汞</text:p>
          </table:table-cell>
          <table:table-cell office:value-type="string">
            <text:p>土壤、底泥及廢棄物中總汞檢測方法—冷蒸氣原子吸收光譜法 (M317.04B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底泥採樣</text:p>
          </table:table-cell>
          <table:table-cell office:value-type="string">
            <text:p>底泥採樣方法 (S104.32B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砷</text:p>
          </table:table-cell>
          <table:table-cell office:value-type="string">
            <text:p>土壤及底泥中砷檢測方法－砷化氫原子吸收光譜法 (S310.64B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砷</text:p>
          </table:table-cell>
          <table:table-cell office:value-type="string">
            <text:p>土壤中重金屬檢測方法－微波輔助王水消化法(S301.61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鎘</text:p>
          </table:table-cell>
          <table:table-cell office:value-type="string">
            <text:p>土壤中重金屬檢測方法－微波輔助王水消化法(S301.61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鎘</text:p>
          </table:table-cell>
          <table:table-cell office:value-type="string">
            <text:p>土壤中重金屬檢測方法－王水消化法(S321.65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鉻</text:p>
          </table:table-cell>
          <table:table-cell office:value-type="string">
            <text:p>土壤中重金屬檢測方法－微波輔助王水消化法(S301.61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鉻</text:p>
          </table:table-cell>
          <table:table-cell office:value-type="string">
            <text:p>土壤中重金屬檢測方法－王水消化法(S321.65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銅</text:p>
          </table:table-cell>
          <table:table-cell office:value-type="string">
            <text:p>土壤中重金屬檢測方法－微波輔助王水消化法(S301.61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銅</text:p>
          </table:table-cell>
          <table:table-cell office:value-type="string">
            <text:p>土壤中重金屬檢測方法－王水消化法(S321.65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鎳</text:p>
          </table:table-cell>
          <table:table-cell office:value-type="string">
            <text:p>土壤中重金屬檢測方法－微波輔助王水消化法(S301.61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鎳</text:p>
          </table:table-cell>
          <table:table-cell office:value-type="string">
            <text:p>土壤中重金屬檢測方法－王水消化法(S321.65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鉛</text:p>
          </table:table-cell>
          <table:table-cell office:value-type="string">
            <text:p>土壤中重金屬檢測方法－微波輔助王水消化法(S301.61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鉛</text:p>
          </table:table-cell>
          <table:table-cell office:value-type="string">
            <text:p>土壤中重金屬檢測方法－王水消化法(S321.65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鋅</text:p>
          </table:table-cell>
          <table:table-cell office:value-type="string">
            <text:p>土壤中重金屬檢測方法－微波輔助王水消化法(S301.61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鋅</text:p>
          </table:table-cell>
          <table:table-cell office:value-type="string">
            <text:p>土壤中重金屬檢測方法－王水消化法(S321.65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土壤氣體監測井中油氣</text:p>
          </table:table-cell>
          <table:table-cell office:value-type="string">
            <text:p>土壤氣體監測井中油氣檢測方法 (M203.1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汞</text:p>
          </table:table-cell>
          <table:table-cell office:value-type="string">
            <text:p>土壤、底泥及廢棄物中總汞檢測方法—冷蒸氣原子吸收光譜法 (M317.04B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1,3-二氯苯</text:p>
          </table:table-cell>
          <table:table-cell office:value-type="string">
            <text:p>土壤、底泥及事業廢棄物中揮發性有機物檢測之樣品製備與萃取方法－密閉式吹氣捕捉法(M155.02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1,2-二氯苯</text:p>
          </table:table-cell>
          <table:table-cell office:value-type="string">
            <text:p>土壤、底泥及事業廢棄物中揮發性有機物檢測之樣品製備與萃取方法－密閉式吹氣捕捉法(M155.02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苯</text:p>
          </table:table-cell>
          <table:table-cell office:value-type="string">
            <text:p>土壤、底泥及事業廢棄物中揮發性有機物檢測之樣品製備與萃取方法－密閉式吹氣捕捉法(M155.02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四氯化碳</text:p>
          </table:table-cell>
          <table:table-cell office:value-type="string">
            <text:p>土壤、底泥及事業廢棄物中揮發性有機物檢測之樣品製備與萃取方法－密閉式吹氣捕捉法(M155.02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氯仿</text:p>
          </table:table-cell>
          <table:table-cell office:value-type="string">
            <text:p>土壤、底泥及事業廢棄物中揮發性有機物檢測之樣品製備與萃取方法－密閉式吹氣捕捉法(M155.02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1,2-二氯乙烷</text:p>
          </table:table-cell>
          <table:table-cell office:value-type="string">
            <text:p>土壤、底泥及事業廢棄物中揮發性有機物檢測之樣品製備與萃取方法－密閉式吹氣捕捉法(M155.02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三氯乙烯</text:p>
          </table:table-cell>
          <table:table-cell office:value-type="string">
            <text:p>土壤、底泥及事業廢棄物中揮發性有機物檢測之樣品製備與萃取方法－密閉式吹氣捕捉法(M155.02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氯乙烯</text:p>
          </table:table-cell>
          <table:table-cell office:value-type="string">
            <text:p>土壤、底泥及事業廢棄物中揮發性有機物檢測之樣品製備與萃取方法－密閉式吹氣捕捉法(M155.02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甲苯</text:p>
          </table:table-cell>
          <table:table-cell office:value-type="string">
            <text:p>土壤、底泥及事業廢棄物中揮發性有機物檢測之樣品製備與萃取方法－密閉式吹氣捕捉法(M155.02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順-1,2-二氯乙烯</text:p>
          </table:table-cell>
          <table:table-cell office:value-type="string">
            <text:p>土壤、底泥及事業廢棄物中揮發性有機物檢測之樣品製備與萃取方法－密閉式吹氣捕捉法(M155.02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反-1,2-二氯乙烯</text:p>
          </table:table-cell>
          <table:table-cell office:value-type="string">
            <text:p>土壤、底泥及事業廢棄物中揮發性有機物檢測之樣品製備與萃取方法－密閉式吹氣捕捉法(M155.02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四氯乙烯</text:p>
          </table:table-cell>
          <table:table-cell office:value-type="string">
            <text:p>土壤、底泥及事業廢棄物中揮發性有機物檢測之樣品製備與萃取方法－密閉式吹氣捕捉法(M155.02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1,2-二氯丙烷</text:p>
          </table:table-cell>
          <table:table-cell office:value-type="string">
            <text:p>土壤、底泥及事業廢棄物中揮發性有機物檢測之樣品製備與萃取方法－密閉式吹氣捕捉法(M155.02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乙苯</text:p>
          </table:table-cell>
          <table:table-cell office:value-type="string">
            <text:p>土壤、底泥及事業廢棄物中揮發性有機物檢測之樣品製備與萃取方法－密閉式吹氣捕捉法(M155.02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二甲苯</text:p>
          </table:table-cell>
          <table:table-cell office:value-type="string">
            <text:p>土壤、底泥及事業廢棄物中揮發性有機物檢測之樣品製備與萃取方法－密閉式吹氣捕捉法(M155.02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2,4,6-三氯酚</text:p>
          </table:table-cell>
          <table:table-cell office:value-type="string">
            <text:p>樣品製備與萃取方法－微波萃取法(M194.00C)/半揮發性有機物檢測方法－氣相層析質譜儀法 (M731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2,4,5-三氯酚</text:p>
          </table:table-cell>
          <table:table-cell office:value-type="string">
            <text:p>樣品製備與萃取方法－微波萃取法(M194.00C)/半揮發性有機物檢測方法－氣相層析質譜儀法 (M731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六氯苯</text:p>
          </table:table-cell>
          <table:table-cell office:value-type="string">
            <text:p>樣品製備與萃取方法－微波萃取法(M194.00C)/半揮發性有機物檢測方法－氣相層析質譜儀法 (M731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五氯酚</text:p>
          </table:table-cell>
          <table:table-cell office:value-type="string">
            <text:p>樣品製備與萃取方法－微波萃取法(M194.00C)/半揮發性有機物檢測方法－氣相層析質譜儀法 (M731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3,3'-二氯聯苯胺</text:p>
          </table:table-cell>
          <table:table-cell office:value-type="string">
            <text:p>樣品製備與萃取方法－微波萃取法(M194.00C)/半揮發性有機物檢測方法－氣相層析質譜儀法 (M731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土壤中重金屬污染物採樣</text:p>
          </table:table-cell>
          <table:table-cell office:value-type="string">
            <text:p>土壤採樣方法 (S102.64B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土壤中有機污染物採樣</text:p>
          </table:table-cell>
          <table:table-cell office:value-type="string">
            <text:p>土壤採樣方法 (S102.64B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砷</text:p>
          </table:table-cell>
          <table:table-cell office:value-type="string">
            <text:p>土壤及底泥中砷檢測方法－砷化氫原子吸收光譜法 (S310.64B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總石油碳氫化合物</text:p>
          </table:table-cell>
          <table:table-cell office:value-type="string">
            <text:p>土壤、底泥及事業廢棄物中揮發性有機物檢測之樣品製備與萃取方法－密閉式吹氣捕捉法(M155.02C)/樣品製備與萃取方法－微波萃取法(M194.00C)/土壤中總石油碳氫化合物檢測方法－氣相層析儀/火焰離子化偵測器法 (S703.62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地下水採樣</text:p>
          </table:table-cell>
          <table:table-cell office:value-type="string">
            <text:p>監測井地下水採樣方法 (W103.56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地下水被動式擴散採樣</text:p>
          </table:table-cell>
          <table:table-cell office:value-type="string">
            <text:p>監測井地下水揮發性有機物被動式擴散採樣方法 (W108.51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總硬度</text:p>
          </table:table-cell>
          <table:table-cell office:value-type="string">
            <text:p>水中總硬度檢測方法-EDTA滴定法 (W208.51A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總溶解固體物</text:p>
          </table:table-cell>
          <table:table-cell office:value-type="string">
            <text:p>水中總溶解固體及懸浮固體檢測方法－103℃～105℃乾燥 (W210.58A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銅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鋅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鉛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鎘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鉻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鐵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銦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鉬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汞</text:p>
          </table:table-cell>
          <table:table-cell office:value-type="string">
            <text:p>水中汞檢測方法-冷蒸氣原子吸收光譜法 (W330.52A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氯鹽</text:p>
          </table:table-cell>
          <table:table-cell office:value-type="string">
            <text:p>水中氯鹽檢測方法-硝酸汞滴定法 (W406.52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氰化物</text:p>
          </table:table-cell>
          <table:table-cell office:value-type="string">
            <text:p>水中氰化物檢測方法－分光光度計法 (W410.54A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氟鹽(以F-計)</text:p>
          </table:table-cell>
          <table:table-cell office:value-type="string">
            <text:p>水中氟鹽檢測方法-氟選擇性電極法 (W413.52A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硫酸鹽</text:p>
          </table:table-cell>
          <table:table-cell office:value-type="string">
            <text:p>水中硫酸鹽檢測方法-濁度法 (W430.51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砷</text:p>
          </table:table-cell>
          <table:table-cell office:value-type="string">
            <text:p>水中砷檢測方法－連續流動式氫化物原子吸收光譜法 (W434.54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亞硝酸鹽氮</text:p>
          </table:table-cell>
          <table:table-cell office:value-type="string">
            <text:p>水中硝酸鹽氮及亞硝酸鹽氮檢測方法－鎘還原流動分析法 (W436.52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硝酸鹽氮</text:p>
          </table:table-cell>
          <table:table-cell office:value-type="string">
            <text:p>水中硝酸鹽氮及亞硝酸鹽氮檢測方法－鎘還原流動分析法 (W436.52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氨氮</text:p>
          </table:table-cell>
          <table:table-cell office:value-type="string">
            <text:p>水中氨氮之流動分析法－靛酚法 (W437.52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氨氮</text:p>
          </table:table-cell>
          <table:table-cell office:value-type="string">
            <text:p>水中氨氮檢測方法－分立分析系統比色法 (W457.50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亞硝酸鹽氮</text:p>
          </table:table-cell>
          <table:table-cell office:value-type="string">
            <text:p>水中亞硝酸鹽氮檢測方法－分立式分析系統比色法 (W458.50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硝酸鹽氮</text:p>
          </table:table-cell>
          <table:table-cell office:value-type="string">
            <text:p>水中硝酸鹽氮檢測方法－分立式分析系統比色法 (W459.50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氰化物</text:p>
          </table:table-cell>
          <table:table-cell office:value-type="string">
            <text:p>水中氰化物檢測方法－線上分解／氣體擴散／流動注入分析法 (W468.50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總酚</text:p>
          </table:table-cell>
          <table:table-cell office:value-type="string">
            <text:p>水中總酚檢測方法-分光光度計法 (W521.52A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總酚</text:p>
          </table:table-cell>
          <table:table-cell office:value-type="string">
            <text:p>水中酚類檢測方法-線上蒸餾/流動分析法 (W524.50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總有機碳</text:p>
          </table:table-cell>
          <table:table-cell office:value-type="string">
            <text:p>水中總有機碳檢測方法-燃燒/紅外線測定法 (W530.51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四氯化碳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氯仿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1,4-二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1,2-二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1,1-二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三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萘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氯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甲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1,1-二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順-1,2-二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反-1,2-二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四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乙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二甲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二氯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1,1,2-三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1,1,1-三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1,2-二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甲基第三丁基醚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大腸桿菌群</text:p>
          </table:table-cell>
          <table:table-cell office:value-type="string">
            <text:p>水中大腸桿菌群檢測方法－濾膜法 (E202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水量</text:p>
          </table:table-cell>
          <table:table-cell office:value-type="string">
            <text:p>水量測定方法-容器法 (W020.51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水量</text:p>
          </table:table-cell>
          <table:table-cell office:value-type="string">
            <text:p>水量測定方法-流速計法 (W022.51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河川、湖泊及水庫水質採樣</text:p>
          </table:table-cell>
          <table:table-cell office:value-type="string">
            <text:p>河川、湖泊及水庫水質採樣方法 (W104.52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事業放流水採樣（不含自動混樣採水設備）</text:p>
          </table:table-cell>
          <table:table-cell office:value-type="string">
            <text:p>事業放流水採樣方法 (W109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導電度</text:p>
          </table:table-cell>
          <table:table-cell office:value-type="string">
            <text:p>水中導電度測定方法-導電度計法 (W203.51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溶解固體物</text:p>
          </table:table-cell>
          <table:table-cell office:value-type="string">
            <text:p>水中總溶解固體及懸浮固體檢測方法－103℃～105℃乾燥 (W210.58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懸浮固體</text:p>
          </table:table-cell>
          <table:table-cell office:value-type="string">
            <text:p>水中總溶解固體及懸浮固體檢測方法－103℃～105℃乾燥 (W210.58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水溫</text:p>
          </table:table-cell>
          <table:table-cell office:value-type="string">
            <text:p>水溫檢測方法 (W217.51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真色色度</text:p>
          </table:table-cell>
          <table:table-cell office:value-type="string">
            <text:p>水中真色色度檢測方法-分光光度計法 (W223.52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溶解性鐵</text:p>
          </table:table-cell>
          <table:table-cell office:value-type="string">
            <text:p>水中溶解性鐵、錳檢測方法-火焰式原子吸收光譜法 (W305.53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溶解性錳</text:p>
          </table:table-cell>
          <table:table-cell office:value-type="string">
            <text:p>水中溶解性鐵、錳檢測方法-火焰式原子吸收光譜法 (W305.53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鎘</text:p>
          </table:table-cell>
          <table:table-cell office:value-type="string">
            <text:p>水中銀、鎘、鉻、銅、鐵、錳、鎳、鉛及鋅檢測方法－火焰式原子吸收光譜法 (W306.55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鉛</text:p>
          </table:table-cell>
          <table:table-cell office:value-type="string">
            <text:p>水中銀、鎘、鉻、銅、鐵、錳、鎳、鉛及鋅檢測方法－火焰式原子吸收光譜法 (W306.55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銅</text:p>
          </table:table-cell>
          <table:table-cell office:value-type="string">
            <text:p>水中銀、鎘、鉻、銅、鐵、錳、鎳、鉛及鋅檢測方法－火焰式原子吸收光譜法 (W306.55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鋅</text:p>
          </table:table-cell>
          <table:table-cell office:value-type="string">
            <text:p>水中銀、鎘、鉻、銅、鐵、錳、鎳、鉛及鋅檢測方法－火焰式原子吸收光譜法 (W306.55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銀</text:p>
          </table:table-cell>
          <table:table-cell office:value-type="string">
            <text:p>水中銀、鎘、鉻、銅、鐵、錳、鎳、鉛及鋅檢測方法－火焰式原子吸收光譜法 (W306.55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鎳</text:p>
          </table:table-cell>
          <table:table-cell office:value-type="string">
            <text:p>水中銀、鎘、鉻、銅、鐵、錳、鎳、鉛及鋅檢測方法－火焰式原子吸收光譜法 (W306.55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鉻</text:p>
          </table:table-cell>
          <table:table-cell office:value-type="string">
            <text:p>水中銀、鎘、鉻、銅、鐵、錳、鎳、鉛及鋅檢測方法－火焰式原子吸收光譜法 (W306.55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錳</text:p>
          </table:table-cell>
          <table:table-cell office:value-type="string">
            <text:p>水中銀、鎘、鉻、銅、鐵、錳、鎳、鉛及鋅檢測方法－火焰式原子吸收光譜法 (W306.55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硼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溶解性鐵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溶解性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鎘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鉛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銅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鋅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銀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鉻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鋁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鋇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鈷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鉬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錫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銻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銦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鎵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六價鉻</text:p>
          </table:table-cell>
          <table:table-cell office:value-type="string">
            <text:p>水中六價鉻檢測方法－比色法 (W320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汞</text:p>
          </table:table-cell>
          <table:table-cell office:value-type="string">
            <text:p>水中汞檢測方法-冷蒸氣原子吸收光譜法 (W330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硒</text:p>
          </table:table-cell>
          <table:table-cell office:value-type="string">
            <text:p>水中硒檢測方法－自動化連續流動式氫化物原子吸收光譜法 (W341.51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六價鉻</text:p>
          </table:table-cell>
          <table:table-cell office:value-type="string">
            <text:p>水中六價鉻檢測方法－分立式分析系統比色法 (W343.50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餘氯</text:p>
          </table:table-cell>
          <table:table-cell office:value-type="string">
            <text:p>水中餘氯檢測方法-分光光度計法 (W408.51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自由有效餘氯</text:p>
          </table:table-cell>
          <table:table-cell office:value-type="string">
            <text:p>水中餘氯檢測方法-分光光度計法 (W408.51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氰化物</text:p>
          </table:table-cell>
          <table:table-cell office:value-type="string">
            <text:p>水中氰化物檢測方法－分光光度計法 (W410.54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氟鹽</text:p>
          </table:table-cell>
          <table:table-cell office:value-type="string">
            <text:p>水中氟鹽檢測方法-氟選擇性電極法 (W413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溶氧量</text:p>
          </table:table-cell>
          <table:table-cell office:value-type="string">
            <text:p>水中溶氧檢測方法－碘定量法 (W422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氮</text:p>
          </table:table-cell>
          <table:table-cell office:value-type="string">
            <text:p>水中總氮檢測方法 (W423.52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氫離子濃度指數（pH值）</text:p>
          </table:table-cell>
          <table:table-cell office:value-type="string">
            <text:p>水之氫離子濃度指數（pH值）測定方法－電極法 (W424.53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磷</text:p>
          </table:table-cell>
          <table:table-cell office:value-type="string">
            <text:p>水中磷檢測方法-分光光度計/維生素丙法 (W427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正磷酸鹽</text:p>
          </table:table-cell>
          <table:table-cell office:value-type="string">
            <text:p>水中磷檢測方法-分光光度計/維生素丙法 (W427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硫化物</text:p>
          </table:table-cell>
          <table:table-cell office:value-type="string">
            <text:p>水中硫化物檢測方法－甲烯藍／分光光度計法 (W433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砷</text:p>
          </table:table-cell>
          <table:table-cell office:value-type="string">
            <text:p>水中砷檢測方法－連續流動式氫化物原子吸收光譜法 (W434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硝酸鹽氮</text:p>
          </table:table-cell>
          <table:table-cell office:value-type="string">
            <text:p>水中硝酸鹽氮及亞硝酸鹽氮檢測方法－鎘還原流動分析法 (W436.52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亞硝酸鹽氮</text:p>
          </table:table-cell>
          <table:table-cell office:value-type="string">
            <text:p>水中硝酸鹽氮及亞硝酸鹽氮檢測方法－鎘還原流動分析法 (W436.52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氨氮</text:p>
          </table:table-cell>
          <table:table-cell office:value-type="string">
            <text:p>水中氨氮之流動分析法－靛酚法 (W437.52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凱氏氮</text:p>
          </table:table-cell>
          <table:table-cell office:value-type="string">
            <text:p>凱氏氮之消化與流動注入分析法-類靛酚法 (W438.50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氮</text:p>
          </table:table-cell>
          <table:table-cell office:value-type="string">
            <text:p>水中總氮檢測方法－線上消化／鎘還原／流動分析法 (W439.51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磷</text:p>
          </table:table-cell>
          <table:table-cell office:value-type="string">
            <text:p>水中總磷之線上UV/過氧焦硫酸消化與流動注入分析法-比色法 (W442.51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正磷酸鹽</text:p>
          </table:table-cell>
          <table:table-cell office:value-type="string">
            <text:p>水中正磷酸鹽之流動注入分析法-比色法 (W443.51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氨氮</text:p>
          </table:table-cell>
          <table:table-cell office:value-type="string">
            <text:p>水中氨氮檢測方法－靛酚比色法 (W448.52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矽酸鹽</text:p>
          </table:table-cell>
          <table:table-cell office:value-type="string">
            <text:p>水中矽酸鹽檢測方法-鉬矽酸鹽比色法 (W450.50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凱氏氮</text:p>
          </table:table-cell>
          <table:table-cell office:value-type="string">
            <text:p>水中凱氏氮檢測方法 (W451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溶氧量</text:p>
          </table:table-cell>
          <table:table-cell office:value-type="string">
            <text:p>水中溶氧檢測方法－電極法 (W455.52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氨氮</text:p>
          </table:table-cell>
          <table:table-cell office:value-type="string">
            <text:p>水中氨氮檢測方法－分立分析系統比色法 (W457.50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亞硝酸鹽氮</text:p>
          </table:table-cell>
          <table:table-cell office:value-type="string">
            <text:p>水中亞硝酸鹽氮檢測方法－分立式分析系統比色法 (W458.50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硝酸鹽氮</text:p>
          </table:table-cell>
          <table:table-cell office:value-type="string">
            <text:p>水中硝酸鹽氮檢測方法－分立式分析系統比色法 (W459.50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氰化物</text:p>
          </table:table-cell>
          <table:table-cell office:value-type="string">
            <text:p>水中氰化物檢測方法－線上分解／氣體擴散／流動注入分析法 (W468.50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油脂（正己烷抽出物）</text:p>
          </table:table-cell>
          <table:table-cell office:value-type="string">
            <text:p>水中油脂檢測方法－索氏萃取重量法 (W505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礦物類油脂</text:p>
          </table:table-cell>
          <table:table-cell office:value-type="string">
            <text:p>水中油脂檢測方法－索氏萃取重量法 (W505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生化需氧量</text:p>
          </table:table-cell>
          <table:table-cell office:value-type="string">
            <text:p>水中生化需氧量檢測方法 (W510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化學需氧量</text:p>
          </table:table-cell>
          <table:table-cell office:value-type="string">
            <text:p>水中化學需氧量檢測方法－重鉻酸鉀迴流法 (W515.55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含高鹵離子化學需氧量</text:p>
          </table:table-cell>
          <table:table-cell office:value-type="string">
            <text:p>含高濃度鹵離子水中化學需氧量檢測方法－重鉻酸鉀迴流法 (W516.56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化學需氧量</text:p>
          </table:table-cell>
          <table:table-cell office:value-type="string">
            <text:p>水中化學需氧量檢測方法－密閉式重鉻酸鉀迴流法 (W517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酚類</text:p>
          </table:table-cell>
          <table:table-cell office:value-type="string">
            <text:p>水中總酚檢測方法-分光光度計法 (W521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酚類</text:p>
          </table:table-cell>
          <table:table-cell office:value-type="string">
            <text:p>水中酚類檢測方法-線上蒸餾/流動分析法 (W524.50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陰離子界面活性劑</text:p>
          </table:table-cell>
          <table:table-cell office:value-type="string">
            <text:p>水中陰離子界面活性劑(甲烯藍活性物質)檢測方法-甲烯藍比色法 (W525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有機碳</text:p>
          </table:table-cell>
          <table:table-cell office:value-type="string">
            <text:p>水中總有機碳檢測方法-燃燒/紅外線測定法 (W530.51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甲醛</text:p>
          </table:table-cell>
          <table:table-cell office:value-type="string">
            <text:p>水中醛類檢測方法－液相層析儀紫外光偵測器法 (W782.52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1-二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三鹵甲烷-三氯甲烷（氯仿）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1,1-三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-二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三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二氯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甲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乙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