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台灣糖業股份有限公司檢測中心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鋅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鉛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事業放流水採樣（不含自動混樣採水設備）</text:p>
          </table:table-cell>
          <table:table-cell office:value-type="string">
            <text:p>W109.53B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06.55A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8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鎘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鉻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銅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鎳</text:p>
          </table:table-cell>
          <table:table-cell office:value-type="string">
            <text:p>S321.65B/M111.01C</text:p>
          </table:table-cell>
        </table:table-row>
        <table:table-row>
          <table:table-cell office:value-type="string">
            <text:p>FEI-02</text:p>
          </table:table-cell>
          <table:table-cell office:value-type="string">
            <text:p>周展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