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style:line-height-at-least="0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family="paragraph">
      <style:paragraph-properties style:line-height-at-least="0in" fo:margin-left="0.393in" fo:text-indent="-0.39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6" style:parent-style-name="Textbody" style:family="paragraph">
      <style:paragraph-properties style:line-height-at-least="0in" fo:margin-left="0.5895in" fo:text-indent="-0.5812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9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" style:parent-style-name="Textbody" style:family="paragraph">
      <style:paragraph-properties style:line-height-at-least="0in" fo:margin-left="0.3888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5" style:parent-style-name="Textbody" style:family="paragraph">
      <style:paragraph-properties style:line-height-at-least="0in" fo:margin-left="0.5833in" fo:text-indent="-0.5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Textbody" style:family="paragraph">
      <style:paragraph-properties style:line-height-at-least="0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新細明體" fo:color="#000000"/>
    </style:style>
    <style:style style:name="P51" style:parent-style-name="Textbody" style:family="paragraph">
      <style:paragraph-properties style:line-height-at-least="0in" fo:text-indent="0.2916in"/>
      <style:text-properties style:font-name="標楷體" style:font-name-asian="標楷體" fo:color="#000000" fo:font-size="14pt" style:font-size-asian="14pt" style:font-size-complex="14pt"/>
    </style:style>
    <style:style style:name="P52" style:parent-style-name="Textbody" style:family="paragraph">
      <style:paragraph-properties style:line-height-at-least="0in" fo:text-indent="0.2916in"/>
      <style:text-properties style:font-name="標楷體" style:font-name-asian="標楷體" fo:color="#000000" fo:font-size="14pt" style:font-size-asian="14pt" style:font-size-complex="14pt"/>
    </style:style>
    <style:style style:name="P53" style:parent-style-name="Textbody" style:family="paragraph">
      <style:paragraph-properties style:line-height-at-least="0in" fo:text-indent="0.2916in"/>
      <style:text-properties style:font-name="標楷體" style:font-name-asian="標楷體" fo:color="#000000" fo:font-size="14pt" style:font-size-asian="14pt" style:font-size-complex="14pt"/>
    </style:style>
    <style:style style:name="P54" style:parent-style-name="Textbody" style:family="paragraph">
      <style:paragraph-properties style:line-height-at-least="0in" fo:text-indent="0.2916in"/>
      <style:text-properties style:font-name="標楷體" style:font-name-asian="標楷體" fo:color="#000000" fo:font-size="14pt" style:font-size-asian="14pt" style:font-size-complex="14pt"/>
    </style:style>
    <style:style style:name="P55" style:parent-style-name="Textbody" style:family="paragraph">
      <style:paragraph-properties style:line-height-at-least="0in" fo:text-indent="0.2916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61" style:parent-style-name="Textbody" style:family="paragraph">
      <style:paragraph-properties fo:line-height="0.2777in" fo:margin-left="0.7868in" fo:text-indent="-0.653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Textbody" style:family="paragraph">
      <style:paragraph-properties fo:line-height="0.2777in" fo:margin-left="0.7861in" fo:text-indent="-0.554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Textbody" style:family="paragraph">
      <style:paragraph-properties fo:line-height="0.2777in" fo:margin-left="0.393in" fo:text-indent="-0.39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超連結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fo:line-height="0.2777in" fo:margin-left="0.3888in" fo:text-indent="-0.3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Textbody" style:family="paragraph">
      <style:paragraph-properties fo:line-height="0.2777in" fo:margin-left="0.3888in" fo:text-indent="-0.3888in">
        <style:tab-stops/>
      </style:paragraph-properties>
    </style:style>
    <style:style style:name="P89" style:parent-style-name="Textbody" style:family="paragraph">
      <style:paragraph-properties fo:line-height="0.2777in" fo:margin-left="0.3888in" fo:text-indent="-0.3888in">
        <style:tab-stops/>
      </style:paragraph-properties>
    </style:style>
    <style:style style:name="P90" style:parent-style-name="Textbody" style:family="paragraph">
      <style:paragraph-properties fo:line-height="0.2777in" fo:margin-left="0.3888in" fo:text-indent="-0.3888in">
        <style:tab-stops/>
      </style:paragraph-properties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4" style:parent-style-name="內文" style:family="paragraph">
      <style:paragraph-properties style:punctuation-wrap="simple" style:text-autospace="none" style:line-height-at-least="0.1666in" fo:text-indent="2.1388in"/>
      <style:text-properties style:font-name="標楷體" style:font-name-asian="標楷體" fo:font-size="14pt" style:font-size-asian="14pt" style:font-size-complex="14pt"/>
    </style:style>
    <style:style style:name="TableColumn96" style:family="table-column">
      <style:table-column-properties style:column-width="0.7812in"/>
    </style:style>
    <style:style style:name="TableColumn97" style:family="table-column">
      <style:table-column-properties style:column-width="1.4937in"/>
    </style:style>
    <style:style style:name="TableColumn98" style:family="table-column">
      <style:table-column-properties style:column-width="0.159in"/>
    </style:style>
    <style:style style:name="TableColumn99" style:family="table-column">
      <style:table-column-properties style:column-width="0.4395in"/>
    </style:style>
    <style:style style:name="TableColumn100" style:family="table-column">
      <style:table-column-properties style:column-width="0.0902in"/>
    </style:style>
    <style:style style:name="TableColumn101" style:family="table-column">
      <style:table-column-properties style:column-width="1.1652in"/>
    </style:style>
    <style:style style:name="TableColumn102" style:family="table-column">
      <style:table-column-properties style:column-width="0.1805in"/>
    </style:style>
    <style:style style:name="TableColumn103" style:family="table-column">
      <style:table-column-properties style:column-width="1.6069in"/>
    </style:style>
    <style:style style:name="Table95" style:family="table">
      <style:table-properties style:width="5.9166in" fo:margin-left="0.6583in" table:align="left"/>
    </style:style>
    <style:style style:name="TableRow104" style:family="table-row">
      <style:table-row-properties style:row-height="0.3937in"/>
    </style:style>
    <style:style style:name="TableCell10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row-height="0.3937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128" style:family="table-row">
      <style:table-row-properties style:row-height="0.3937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row-height="0.4868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punctuation-wrap="simple" style:text-autospace="none" style:snap-to-layout-grid="false" fo:line-height="0.1944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row-height="0.6812in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punctuation-wrap="simple" style:text-autospace="none" style:snap-to-layout-grid="false" style:line-height-at-least="0.1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54" style:parent-style-name="內文" style:family="paragraph">
      <style:paragraph-properties style:punctuation-wrap="simple" style:text-autospace="none" style:snap-to-layout-grid="false" style:line-height-at-least="0.1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55" style:parent-style-name="內文" style:family="paragraph">
      <style:paragraph-properties style:punctuation-wrap="simple" style:text-autospace="none" style:snap-to-layout-grid="false" style:line-height-at-least="0.1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row-height="0.3937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row-height="0.843in"/>
    </style:style>
    <style:style style:name="P168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row-height="0.4722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row-height="0.4722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row-height="0.4722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row-height="0.3875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row-height="0.3916in"/>
    </style:style>
    <style:style style:name="P214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row-height="0.4854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row-height="1.7555in"/>
    </style:style>
    <style:style style:name="TableCell2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indent="0.6805in">
        <style:tab-stops>
          <style:tab-stop style:type="left" style:position="4.2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indent="0.6805in">
        <style:tab-stops>
          <style:tab-stop style:type="left" style:position="4.2777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環境研究院</text:span><text:span text:style-name="T3"><text:s/></text:span><text:span text:style-name="T4">工友甄選</text:span><text:span text:style-name="T5">公告</text:span></text:p>
      <text:p text:style-name="P6">一、名額：工友2名(預估缺)。</text:p>
      <text:p text:style-name="P7"><text:span text:style-name="T8">二、性別：不</text:span><text:span text:style-name="T9">拘。</text:span></text:p>
      <text:p text:style-name="P10">三、工作地點：桃園巿中壢區民族路3段260號。</text:p>
      <text:p text:style-name="P11"><text:span text:style-name="T12">四、薪資範圍：每月新臺幣</text:span><text:span text:style-name="T13">28,360~38,110</text:span><text:span text:style-name="T14">元（依全國軍公教員工待遇支給要點及工友管理要點等相關規定核給），加班費另計。</text:span></text:p>
      <text:p text:style-name="P15">五、資格條件：</text:p>
      <text:p text:style-name="P16"><text:span text:style-name="T17">（一）須為中央機關（學校）現職工友（含技工、駕駛）。</text:span></text:p>
      <text:p text:style-name="P18">（二）高中（職）以上畢業。</text:p>
      <text:p text:style-name="P19">（三）身體健康、品行端正無不良紀錄。</text:p>
      <text:p text:style-name="P20"><text:span text:style-name="T21">（四）具電腦</text:span><text:span text:style-name="T22">文書</text:span><text:span text:style-name="T23">作</text:span><text:span text:style-name="T24">業</text:span><text:span text:style-name="T25">能力</text:span><text:span text:style-name="T26">。</text:span></text:p>
      <text:p text:style-name="P27">（五）具職業小客車駕照尤佳。</text:p>
      <text:p text:style-name="P28"><text:span text:style-name="T29">六、工作項目：辦理公文傳遞、協辦一般行政庶務工作</text:span><text:span text:style-name="T30">(</text:span><text:span text:style-name="T31">或兼任駕駛或水電修繕</text:span><text:span text:style-name="T32">)</text:span><text:span text:style-name="T33">、其他交辦事項。</text:span></text:p>
      <text:p text:style-name="P34">七、報名方式及檢附證件：</text:p>
      <text:p text:style-name="P35"><text:span text:style-name="T36">（一）報名日期：有意願移撥至本院服務者，請於</text:span><text:span text:style-name="T37">113</text:span><text:span text:style-name="T38">年</text:span><text:span text:style-name="T39">4</text:span><text:span text:style-name="T40">月</text:span><text:span text:style-name="T41">30</text:span><text:span text:style-name="T42">日</text:span><text:span text:style-name="T43">17</text:span><text:span text:style-name="T44">時前</text:span><text:span text:style-name="T45">（以郵戳為憑，逾期恕不受理）備妥下列相關文件逕送或掛號郵寄本所，信封上請註明「參加工友甄選」字樣。</text:span></text:p>
      <text:p text:style-name="P46"><text:span text:style-name="T47">（二）應檢附證件：（請以</text:span><text:span text:style-name="T48"><text:s/>A4<text:s/></text:span><text:span text:style-name="T49">紙張格式依序裝訂</text:span><text:span text:style-name="T50">）</text:span></text:p>
      <text:p text:style-name="P51">1、履歷表1份（附件1），並貼妥2吋半身照。</text:p>
      <text:p text:style-name="P52">2、最近<text:s/>3<text:s/>年考核通知書影本。</text:p>
      <text:p text:style-name="P53">3、國民身分證正反面影本1份。</text:p>
      <text:p text:style-name="P54">4、最高學歷證明文件影本1份。</text:p>
      <text:p text:style-name="P55"><text:span text:style-name="T56">5</text:span><text:span text:style-name="T57">、證照正反面影本</text:span><text:span text:style-name="T58">1</text:span><text:span text:style-name="T59">份（例如職業駕照等；無則免附）。</text:span></text:p>
      <text:p text:style-name="P60">八、面試甄選：</text:p>
      <text:p text:style-name="P61"><text:span text:style-name="T62">（一）資格條件經審查合格者，擇期通知面談甄選，經甄選錄取人員，由雙方機關依程序辦理移撥手續，錄取人員依本所通知到職任用</text:span><text:span text:style-name="T63">。</text:span><text:span text:style-name="T64">資格不符、非現職人員或未獲錄取者，恕不退件。</text:span></text:p>
      <text:p text:style-name="P65"><text:span text:style-name="T66">（二）</text:span><text:span text:style-name="T67">甄選結果正取</text:span><text:span text:style-name="T68">2</text:span><text:span text:style-name="T69">名，得視需要酌增備取</text:span><text:span text:style-name="T70">3</text:span><text:span text:style-name="T71">名。</text:span><text:span text:style-name="T72">候補有效期間</text:span><text:span text:style-name="T73">5</text:span><text:span text:style-name="T74">個月，自甄選結果確定翌日起算。</text:span></text:p>
      <text:p text:style-name="P75"><text:span text:style-name="T76">九、有意者請自行影印公文附件或逕至</text:span><text:span text:style-name="T77">本院電子公布欄最新消息（網址：</text:span><text:a xlink:href="https://www.moenv.gov.tw/nera/AB910F58324B39F2" office:target-frame-name="_top" xlink:show="replace"><text:span text:style-name="T78">https://www.moenv.gov.tw/nera/AB910F58324B39F2</text:span></text:a><text:span text:style-name="T79">下載甄選簡章。</text:span></text:p>
      <text:p text:style-name="P80"><text:span text:style-name="T81">十、聯絡人：本院秘書室謝怡君小姐；聯絡電話：（</text:span><text:span text:style-name="T82">03</text:span><text:span text:style-name="T83">）</text:span><text:span text:style-name="T84">4915818</text:span><text:span text:style-name="T85">分機</text:span><text:span text:style-name="T86"><text:s/>1130</text:span><text:span text:style-name="T87">。</text:span></text:p>
      <text:p text:style-name="P88"/>
      <text:p text:style-name="P89"/>
      <text:p text:style-name="P90"/>
      <text:soft-page-break/>
      <text:p text:style-name="P91"><text:span text:style-name="T92"><draw:frame draw:z-index="251659264" draw:id="id0" draw:style-name="a0" draw:name="文字方塊 2" text:anchor-type="paragraph" svg:x="0.0625in" svg:y="-0.57292in" svg:width="0.76042in" svg:height="0.5in" style:rel-width="scale" style:rel-height="scale"><draw:text-box><text:p text:style-name="內文">附件1</text:p></draw:text-box><svg:title/><svg:desc/></draw:frame></text:span><text:span text:style-name="T93">國家環境研究院工友甄選履歷表</text:span></text:p>
      <text:p text:style-name="P94"><text:s text:c="5"/>填表日期：<text:s text:c="4"/>年<text:s text:c="4"/>月<text:s text:c="4"/>日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姓名</text:p>
          </table: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>性別</text:p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rows-spanned="5">
            <text:p text:style-name="P114">黏貼最近1年內</text:p>
            <text:p text:style-name="P115"><text:span text:style-name="T116">正面半身照片</text:span></text:p>
          </table:table-cell>
        </table:table-row>
        <table:table-row table:style-name="TableRow117">
          <table:table-cell table:style-name="TableCell118">
            <text:p text:style-name="P119">生日</text:p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><text:span text:style-name="T124">身分證字號</text:span></text:p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年齡</text:p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>婚姻</text:p>
          </table:table-cell>
          <table:covered-table-cell/>
          <table:covered-table-cell/>
          <table:table-cell table:style-name="TableCell135" table:number-columns-spanned="2">
            <text:p text:style-name="P136">□已婚<text:s/>□未婚</text:p>
          </table:table-cell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現職服務機關</text:p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>職稱</text:p>
          </table:table-cell>
          <table:covered-table-cell/>
          <table:covered-table-cell/>
          <table:table-cell table:style-name="TableCell145" table:number-columns-spanned="2">
            <text:p text:style-name="P146">□工友<text:s/>□技工</text:p>
          </table:table-cell>
          <table:covered-table-cell/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最高</text:p>
            <text:p text:style-name="P151">學歷</text:p>
          </table:table-cell>
          <table:table-cell table:style-name="TableCell152" table:number-columns-spanned="6">
            <text:p text:style-name="P153">學校：</text:p>
            <text:p text:style-name="P154">科系：</text:p>
            <text:p text:style-name="P155"><text:span text:style-name="T156">畢業證書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</table:table-row>
        <table:table-row table:style-name="TableRow158">
          <table:table-cell table:style-name="TableCell159" table:number-rows-spanned="2">
            <text:p text:style-name="P160">經歷</text:p>
          </table:table-cell>
          <table:table-cell table:style-name="TableCell161" table:number-columns-spanned="3">
            <text:p text:style-name="P162">機關名稱</text:p>
          </table:table-cell>
          <table:covered-table-cell/>
          <table:covered-table-cell/>
          <table:table-cell table:style-name="TableCell163" table:number-columns-spanned="3">
            <text:p text:style-name="P164">職稱</text:p>
          </table:table-cell>
          <table:covered-table-cell/>
          <table:covered-table-cell/>
          <table:table-cell table:style-name="TableCell165">
            <text:p text:style-name="P166">起迄年月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戶籍</text:p>
            <text:p text:style-name="P178">地址</text:p>
          </table:table-cell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通訊</text:p>
            <text:p text:style-name="P184">地址</text:p>
          </table:table-cell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聯絡</text:p>
            <text:p text:style-name="P190">電話</text:p>
          </table:table-cell>
          <table:table-cell table:style-name="TableCell191" table:number-columns-spanned="2">
            <text:p text:style-name="P192">(宅)</text:p>
          </table:table-cell>
          <table:covered-table-cell/>
          <table:table-cell table:style-name="TableCell193" table:number-columns-spanned="3">
            <text:p text:style-name="P194"><text:span text:style-name="T195">(</text:span><text:span text:style-name="T196">公</text:span><text:span text:style-name="T197">)</text:span></text:p>
          </table:table-cell>
          <table:covered-table-cell/>
          <table:covered-table-cell/>
          <table:table-cell table:style-name="TableCell198" table:number-columns-spanned="2">
            <text:p text:style-name="P199"><text:span text:style-name="T200">(</text:span><text:span text:style-name="T201">手機</text:span><text:span text:style-name="T202">)</text:span></text:p>
          </table:table-cell>
          <table:covered-table-cell/>
        </table:table-row>
        <table:table-row table:style-name="TableRow203">
          <table:table-cell table:style-name="TableCell204" table:number-rows-spanned="2">
            <text:p text:style-name="P205">最近三</text:p>
            <text:p text:style-name="P206">年考績等第</text:p>
          </table:table-cell>
          <table:table-cell table:style-name="TableCell207" table:number-columns-spanned="2">
            <text:p text:style-name="P208">110年</text:p>
          </table:table-cell>
          <table:covered-table-cell/>
          <table:table-cell table:style-name="TableCell209" table:number-columns-spanned="3">
            <text:p text:style-name="P210">111年</text:p>
          </table:table-cell>
          <table:covered-table-cell/>
          <table:covered-table-cell/>
          <table:table-cell table:style-name="TableCell211" table:number-columns-spanned="2">
            <text:p text:style-name="P212">112年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持有證照名稱</text:p>
          </table:table-cell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簡要</text:p>
            <text:p text:style-name="P229">自傳</text:p>
          </table:table-cell>
          <table:table-cell table:style-name="TableCell230" table:number-columns-spanned="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>具結所填內容屬實及所附證件影本與正本相同</text:p>
      <text:p text:style-name="P233"><text:span text:style-name="T234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style:font-name="Times New Roman"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劉鎮瑋</meta:initial-creator>
    <dc:creator>許健興</dc:creator>
    <meta:creation-date>2024-03-19T00:29:00Z</meta:creation-date>
    <dc:date>2024-03-19T00:30:00Z</dc:date>
    <meta:print-date>2024-03-14T05:46:00Z</meta:print-date>
    <meta:template xlink:href="Normal" xlink:type="simple"/>
    <meta:editing-cycles>3</meta:editing-cycles>
    <meta:editing-duration>PT180S</meta:editing-duration>
    <meta:document-statistic meta:page-count="2" meta:paragraph-count="2" meta:word-count="164" meta:character-count="1098" meta:row-count="7" meta:non-whitespace-character-count="936"/>
  </office:meta>
</office:document-meta>
</file>