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環境檢驗測定機構查詢">
        <table:table-column table:number-columns-repeated="5"/>
        <table:table-row>
          <table:table-cell office:value-type="string">
            <text:p>   環境檢驗測定機構查詢   建立時間: 2024/07/1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   JF(瑩諮科技股份有限公司高雄檢驗室)基本資料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機構名稱:</text:p>
          </table:table-cell>
          <table:table-cell office:value-type="string">
            <text:p>瑩諮科技股份有限公司</text:p>
          </table:table-cell>
          <table:table-cell/>
          <table:table-cell/>
          <table:table-cell/>
        </table:table-row>
        <table:table-row>
          <table:table-cell office:value-type="string">
            <text:p>許　可　號:</text:p>
          </table:table-cell>
          <table:table-cell office:value-type="string">
            <text:p>012 代碼  : JF 許可期限 : 116/12/06</text:p>
          </table:table-cell>
          <table:table-cell/>
          <table:table-cell/>
          <table:table-cell/>
        </table:table-row>
        <table:table-row>
          <table:table-cell office:value-type="string">
            <text:p>檢驗室名稱:</text:p>
          </table:table-cell>
          <table:table-cell office:value-type="string">
            <text:p>瑩諮科技股份有限公司高雄檢驗室 檢驗室主管 : 葉雨松</text:p>
          </table:table-cell>
          <table:table-cell/>
          <table:table-cell/>
          <table:table-cell/>
        </table:table-row>
        <table:table-row>
          <table:table-cell office:value-type="string">
            <text:p>檢驗室地址:</text:p>
          </table:table-cell>
          <table:table-cell office:value-type="string">
            <text:p>高雄市前鎮區新衙路288之4號8樓-2</text:p>
          </table:table-cell>
          <table:table-cell/>
          <table:table-cell/>
          <table:table-cell/>
        </table:table-row>
        <table:table-row>
          <table:table-cell office:value-type="string">
            <text:p>檢驗室電話:</text:p>
          </table:table-cell>
          <table:table-cell office:value-type="string">
            <text:p>07-8151591#135</text:p>
          </table:table-cell>
          <table:table-cell/>
          <table:table-cell/>
          <table:table-cell/>
        </table:table-row>
        <table:table-row>
          <table:table-cell office:value-type="string">
            <text:p>檢驗室傳真:</text:p>
          </table:table-cell>
          <table:table-cell office:value-type="string">
            <text:p>07-8151590</text:p>
          </table:table-cell>
          <table:table-cell/>
          <table:table-cell/>
          <table:table-cell/>
        </table:table-row>
        <table:table-row>
          <table:table-cell office:value-type="string">
            <text:p>   JF(瑩諮科技股份有限公司高雄檢驗室) 許可檢驗類別及化合物如下: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類別代碼:</text:p>
          </table:table-cell>
          <table:table-cell office:value-type="string">
            <text:p>類別名稱:</text:p>
          </table:table-cell>
          <table:table-cell office:value-type="string">
            <text:p>化合物名稱:</text:p>
          </table:table-cell>
          <table:table-cell office:value-type="string">
            <text:p>(前處理／)上機NIEA方法名稱: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粒狀污染物</text:p>
          </table:table-cell>
          <table:table-cell office:value-type="string">
            <text:p>排放管道中粒狀污染物採樣及其濃度之測定方法 (A101.77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排放管道中粒狀污染物採樣及其濃度之測定方法 (A101.77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異味污染物</text:p>
          </table:table-cell>
          <table:table-cell office:value-type="string">
            <text:p>異味污染物官能測定法－三點比較式嗅袋法 (A201.14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加油站油氣管線壓力衰減洩漏</text:p>
          </table:table-cell>
          <table:table-cell office:value-type="string">
            <text:p>加油站油氣管線壓力衰減洩漏檢測方法 (A209.72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加油站加油槍抽氣量與加油量比率</text:p>
          </table:table-cell>
          <table:table-cell office:value-type="string">
            <text:p>加油站加油槍抽氣量與加油量比率檢測方法 (A211.71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氮氧化物（自動測定）</text:p>
          </table:table-cell>
          <table:table-cell office:value-type="string">
            <text:p>排放管道中氮氧化物自動檢測方法－氣體分析儀法 (A411.75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硫（自動測定）</text:p>
          </table:table-cell>
          <table:table-cell office:value-type="string">
            <text:p>排放管道中二氧化硫自動檢測方法－非分散性紅外光法、紫外光法、螢光法 (A413.76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二氧化碳（自動測定）</text:p>
          </table:table-cell>
          <table:table-cell office:value-type="string">
            <text:p>排放管道中二氧化碳自動檢測法－非分散性紅外光法 (A415.73A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氧氣（自動測定）</text:p>
          </table:table-cell>
          <table:table-cell office:value-type="string">
            <text:p>排放管道中氧自動檢測方法－氣體分析儀法 (A432.74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石油產品含硫量</text:p>
          </table:table-cell>
          <table:table-cell office:value-type="string">
            <text:p>石油產品硫含量檢測方法—能量分散式 X 射線螢光光譜法 (A443.75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柴油中硫含量</text:p>
          </table:table-cell>
          <table:table-cell office:value-type="string">
            <text:p>石油產品硫含量檢測方法—紫外線螢光光譜法 (A446.72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柴油中硫含量</text:p>
          </table:table-cell>
          <table:table-cell office:value-type="string">
            <text:p>石油產品硫含量檢測方法—波長分散式 X 射線螢光光譜法 (A447.73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一氧化碳（自動測定）</text:p>
          </table:table-cell>
          <table:table-cell office:value-type="string">
            <text:p>排放管道中一氧化碳自動檢驗法－非分散性紅外光法 (A704.06C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總碳氫化合物（自動測定）</text:p>
          </table:table-cell>
          <table:table-cell office:value-type="string">
            <text:p>排放管道中總碳氫化合物及非甲烷總碳氫化合物含量自動檢測方法-線上火焰離子化偵測法 (A723.75B) </text:p>
          </table:table-cell>
          <table:table-cell/>
        </table:table-row>
        <table:table-row>
          <table:table-cell office:value-type="string">
            <text:p>AA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非甲烷總碳氫化合物（自動測定）</text:p>
          </table:table-cell>
          <table:table-cell office:value-type="string">
            <text:p>排放管道中總碳氫化合物及非甲烷總碳氫化合物含量自動檢測方法-線上火焰離子化偵測法 (A723.75B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空氣中粒狀污染物檢測法－高量採樣法 (A102.13A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異味污染物</text:p>
          </table:table-cell>
          <table:table-cell office:value-type="string">
            <text:p>異味污染物官能測定法－三點比較式嗅袋法 (A201.14A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採樣）</text:p>
          </table:table-cell>
          <table:table-cell office:value-type="string">
            <text:p>空氣中懸浮微粒（PM2.5）檢測方法－手動採樣法 (A205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檢驗）</text:p>
          </table:table-cell>
          <table:table-cell office:value-type="string">
            <text:p>空氣中懸浮微粒（PM2.5）檢測方法－手動採樣法 (A205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（自動測定）</text:p>
          </table:table-cell>
          <table:table-cell office:value-type="string">
            <text:p>空氣中粒狀污染物自動檢測方法－貝他射線衰減法 (A206.11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懸浮微粒</text:p>
          </table:table-cell>
          <table:table-cell office:value-type="string">
            <text:p>空氣中懸浮微粒(PM10)之檢測方法－手動法 (A208.1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硫（自動測定）</text:p>
          </table:table-cell>
          <table:table-cell office:value-type="string">
            <text:p>空氣中二氧化硫自動檢驗方法－紫外光螢光法 (A416.14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氮氧化物（自動測定）</text:p>
          </table:table-cell>
          <table:table-cell office:value-type="string">
            <text:p>空氣中氮氧化物自動檢驗方法 (A417.1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臭氧（自動測定）</text:p>
          </table:table-cell>
          <table:table-cell office:value-type="string">
            <text:p>空氣中臭氧自動檢驗方法－紫外光吸收法 (A420.12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氧化碳（自動測定）</text:p>
          </table:table-cell>
          <table:table-cell office:value-type="string">
            <text:p>空氣中一氧化碳自動檢測方法－紅外光法 (A421.13C) </text:p>
          </table:table-cell>
          <table:table-cell/>
        </table:table-row>
        <table:table-row>
          <table:table-cell office:value-type="string">
            <text:p>AB</text:p>
          </table:table-cell>
          <table:table-cell office:value-type="string">
            <text:p>空氣檢測類（非排放管道）</text:p>
          </table:table-cell>
          <table:table-cell office:value-type="string">
            <text:p>空氣中總碳氫化合物</text:p>
          </table:table-cell>
          <table:table-cell office:value-type="string">
            <text:p>空氣中總碳氫化合物自動檢測方法 (A740.10C) </text:p>
          </table:table-cell>
          <table:table-cell/>
        </table:table-row>
        <table:table-row>
          <table:table-cell office:value-type="string">
            <text:p>NV</text:p>
          </table:table-cell>
          <table:table-cell office:value-type="string">
            <text:p>噪音檢測類</text:p>
          </table:table-cell>
          <table:table-cell office:value-type="string">
            <text:p>一般環境噪音</text:p>
          </table:table-cell>
          <table:table-cell office:value-type="string">
            <text:p>環境噪音測量方法 (P201.96C) 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