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7/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EA(九連環境開發股份有限公司-桃園檢驗中心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九連環境開發股份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01 代碼  : EA 許可期限 : 115/12/28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九連環境開發股份有限公司-桃園檢驗中心 檢驗室主管 : 張光永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桃園市龍潭區工五路90巷49號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3-4990016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3-4990017</text:p>
          </table:table-cell>
          <table:table-cell/>
          <table:table-cell/>
          <table:table-cell/>
        </table:table-row>
        <table:table-row>
          <table:table-cell office:value-type="string">
            <text:p>   EA(九連環境開發股份有限公司-桃園檢驗中心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排放管道中細懸浮微粒（PM2.5）檢測方法 (A212.1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排放管道中可凝結性微粒檢測方法 (A214.71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六價鉻</text:p>
          </table:table-cell>
          <table:table-cell office:value-type="string">
            <text:p>排放管道中六價鉻檢測方法 (A308.10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氧化物</text:p>
          </table:table-cell>
          <table:table-cell office:value-type="string">
            <text:p>排放管道中總硫氧化物檢測方法－沈澱滴定法 (A405.74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排放管道中硫化氫檢驗方法－甲烯藍比色法 (A406.72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</text:p>
          </table:table-cell>
          <table:table-cell office:value-type="string">
            <text:p>排放管道中總氮氧化物檢驗法－酚二磺酸比色法 (A407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排放管道中氨氣之檢測方法－靛酚法 (A408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排放管道中氟化物檢測方法－鑭茜錯合劑比色法 (A409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排放管道中氯氣檢測方法－鄰聯甲苯胺法 (A410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排放管道中氮氧化物自動檢測方法－氣體分析儀法 (A411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排放管道中氯化氫檢測方法－硫氰化汞比色法 (A412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排放管道中二氧化硫自動檢測方法－非分散性紅外光法、紫外光法、螢光法 (A413.7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排放管道中二氧化碳自動檢測法－非分散性紅外光法 (A415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排放管道中氧自動檢測方法－氣體分析儀法 (A432.74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有機氣體</text:p>
          </table:table-cell>
          <table:table-cell office:value-type="string">
            <text:p>排放管道中總有機氣體檢測方法-火燄離子分析儀 (A433.71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排放管道中硫酸液滴檢測方法 (A441.1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氟化物</text:p>
          </table:table-cell>
          <table:table-cell office:value-type="string">
            <text:p>排放管道中總氟化物檢測方法－離子選擇電極法 (A458.70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排放管道中一氧化碳自動檢驗法－非分散性紅外光法 (A704.0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排放管道中甲醛標準檢測方法-4-胺基-3-胼基-5-硫醇基-1,2,4-三唑比色法 (A724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丙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排放管道中極性有機化合物檢測方法－氣相層析儀／火焰離子化偵測法 (A737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醯胺</text:p>
          </table:table-cell>
          <table:table-cell office:value-type="string">
            <text:p>排放管道中極性有機化合物檢測方法－氣相層析儀／火焰離子化偵測法 (A737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己內醯胺</text:p>
          </table:table-cell>
          <table:table-cell office:value-type="string">
            <text:p>排放管道中極性有機化合物檢測方法－氣相層析儀／火焰離子化偵測法 (A737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排放管道中戴奧辛類化合物採樣方法 (A807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檢驗</text:p>
          </table:table-cell>
          <table:table-cell office:value-type="string">
            <text:p>排放管道中戴奧辛及呋喃檢驗方法 (A808.75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空氣中粒狀污染物檢測法－高量採樣法 (A102.13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氣罩收集面集氣流速</text:p>
          </table:table-cell>
          <table:table-cell office:value-type="string">
            <text:p>餐飲業氣罩集氣流速測量方法 (A105.10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空氣中懸浮微粒（PM2.5）檢測方法－手動採樣法 (A205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空氣中粒狀污染物自動檢測方法－貝他射線衰減法 (A2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空氣中懸浮微粒(PM10)之檢測方法－手動法 (A208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空氣中粒狀污染物之鉛、鎘含量檢驗法－火焰式、石墨式原子吸收光譜法 (A3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空氣中粒狀污染物之鉛、鎘含量檢驗法－火焰式、石墨式原子吸收光譜法 (A3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空氣粒狀污染物中元素含量檢測方法－感應耦合電漿質譜儀法 (A3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空氣粒狀污染物中元素含量檢測方法－感應耦合電漿質譜儀法 (A3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銻及其化合物</text:p>
          </table:table-cell>
          <table:table-cell office:value-type="string">
            <text:p>空氣粒狀污染物中元素含量檢測方法－感應耦合電漿質譜儀法 (A3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鎳及其化合物</text:p>
          </table:table-cell>
          <table:table-cell office:value-type="string">
            <text:p>空氣粒狀污染物中元素含量檢測方法－感應耦合電漿質譜儀法 (A3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砷及其化合物</text:p>
          </table:table-cell>
          <table:table-cell office:value-type="string">
            <text:p>空氣粒狀污染物中元素含量檢測方法－感應耦合電漿質譜儀法 (A3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錳及其化合物</text:p>
          </table:table-cell>
          <table:table-cell office:value-type="string">
            <text:p>空氣粒狀污染物中元素含量檢測方法－感應耦合電漿質譜儀法 (A3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空氣中二氧化硫自動檢驗方法－紫外光螢光法 (A416.14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空氣中氮氧化物自動檢驗方法 (A417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空氣中臭氧自動檢驗方法－紫外光吸收法 (A420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空氣中一氧化碳自動檢測方法－紅外光法 (A421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空氣中氨氣檢測方法－靛酚/分光光度法 (A426.72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空氣中二氧化碳檢測方法-紅外線法 (A448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醛</text:p>
          </table:table-cell>
          <table:table-cell office:value-type="string">
            <text:p>空氣中氣態之醛類化合物檢驗方法－以DNPH衍生化之高效能液相層析測定法 (A7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揮發性有機物洩漏</text:p>
          </table:table-cell>
          <table:table-cell office:value-type="string">
            <text:p>揮發性有機物洩漏測定方法－火焰離子化偵測法 (A706.7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空氣中總碳氫化合物自動檢測方法 (A740.10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戴奧辛及呋喃採樣</text:p>
          </table:table-cell>
          <table:table-cell office:value-type="string">
            <text:p>空氣中戴奧辛及呋喃採樣方法 (A809.12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戴奧辛及呋喃檢驗</text:p>
          </table:table-cell>
          <table:table-cell office:value-type="string">
            <text:p>空氣中戴奧辛及呋喃檢測方法 (A810.13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空氣中細菌濃度檢測方法 (E301.15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空氣中真菌濃度檢測方法 (E401.15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飲用水中大腸桿菌群檢測方法－濾膜法 (E230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採樣（不含自來水系統裏層水採樣）</text:p>
          </table:table-cell>
          <table:table-cell office:value-type="string">
            <text:p>飲用水水質採樣方法 (W101.57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水中色度檢測法-鉑鈷視覺比色法 (W201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水中濁度檢測方法-濁度計法 (W219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銻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銀滴定法 (W407.51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－濁度法 (W430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—過氧焦硫酸鹽加熱氧化∕紅外線測定法 (W532.53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環境低頻噪音測量方法 (P205.93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營建工程施工機具聲功率</text:p>
          </table:table-cell>
          <table:table-cell office:value-type="string">
            <text:p>營建工程施工機具聲功率量測方法 (P208.9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砷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鉛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鎘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銦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鉬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戴奧辛及呋喃</text:p>
          </table:table-cell>
          <table:table-cell office:value-type="string">
            <text:p>戴奧辛及呋喃檢測方法-同位素標幟稀釋氣相層析/高解析質譜法 (M801.13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事業廢棄物採樣（不含不明廢棄物）</text:p>
          </table:table-cell>
          <table:table-cell office:value-type="string">
            <text:p>事業廢棄物採樣方法 (R118.05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焚化灰渣採樣</text:p>
          </table:table-cell>
          <table:table-cell office:value-type="string">
            <text:p>廢棄物焚化灰渣採樣方法 (R119.0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事業廢棄物含水分測定方法－間接測定法 (R203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廢棄物中灰分、可燃分測定方法 (R205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廢棄物之氫離子濃度指數（pH 值）測定方法－電極法 (R208.04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廢棄物閃火點測定方法－潘-馬氏密閉式測定法 (R210.2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焚化灰渣之灼燒減量檢測方法 (R216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底渣可燃物</text:p>
          </table:table-cell>
          <table:table-cell office:value-type="string">
            <text:p>一般廢棄物焚化底渣可燃物含量檢測方法 (R221.0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事業廢棄物毒性特性溶出程序(R201.15C)/溶出程序萃出液中六價鉻檢測方法—比色法 (R309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事業廢棄物毒性特性溶出程序(R201.15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再生粒料環境用途溶出程序(R222.11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土壤氣體監測井中油氣</text:p>
          </table:table-cell>
          <table:table-cell office:value-type="string">
            <text:p>土壤氣體監測井中油氣檢測方法 (M203.1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土壤中重金屬污染物採樣</text:p>
          </table:table-cell>
          <table:table-cell office:value-type="string">
            <text:p>土壤採樣方法 (S102.6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監測井地下水採樣方法 (W103.56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銀滴定法 (W407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－濁度法 (W430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酚類檢測方法-線上蒸餾/流動分析法 (W524.5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—過氧焦硫酸鹽加熱氧化∕紅外線測定法 (W532.53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生物急毒性檢測方法－水蚤靜水式法 (B901.1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生物急毒性檢測方法一鯉魚靜水式法 (B904.1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水中大腸桿菌群檢測方法－濾膜法 (E202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水中葉綠素a檢測方法－丙酮萃取法／分光光度計分析法 (E507.0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戴奧辛</text:p>
          </table:table-cell>
          <table:table-cell office:value-type="string">
            <text:p>戴奧辛及呋喃檢測方法-同位素標幟稀釋氣相層析/高解析質譜法 (M801.1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戴奧辛</text:p>
          </table:table-cell>
          <table:table-cell office:value-type="string">
            <text:p>戴奧辛及呋喃檢測方法－同位素標幟稀釋氣相層析／串聯式質譜儀法 (M805.0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流速計法 (W022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河川、湖泊及水庫水質採樣</text:p>
          </table:table-cell>
          <table:table-cell office:value-type="string">
            <text:p>河川、湖泊及水庫水質採樣方法 (W104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事業放流水採樣方法 (W109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水中導電度測定方法－導電度計法 (W203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水溫檢測方法 (W217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水中真色色度檢測方法-分光光度計法 (W223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水中六價鉻檢測方法－比色法 (W3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硼檢測方法-薑黃素比色法 (W40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碘定量法 (W422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 (W423.53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水中硫化物檢測方法－甲烯藍／分光光度計法 (W43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－線上消化／鎘還原／流動分析法 (W439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矽酸鹽</text:p>
          </table:table-cell>
          <table:table-cell office:value-type="string">
            <text:p>水中矽酸鹽檢測方法-鉬矽酸鹽比色法 (W450.50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水中凱氏氮檢測方法 (W45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電極法 (W455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生成氧化物</text:p>
          </table:table-cell>
          <table:table-cell office:value-type="string">
            <text:p>水中氯生成氧化物檢測方法-DPD 比色法 (W464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水中油脂檢測方法－液相萃取重量法 (W506.2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水中油脂檢測方法－液相萃取重量法 (W506.2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水中生化需氧量檢測方法 (W510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含高濃度鹵離子水中化學需氧量檢測方法－重鉻酸鉀迴流法 (W516.56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密閉式重鉻酸鉀迴流法 (W51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酚類檢測方法-線上蒸餾/流動分析法 (W524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—過氧焦硫酸鹽加熱氧化∕紅外線測定法 (W532.53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N-甲基吡咯烷酮</text:p>
          </table:table-cell>
          <table:table-cell office:value-type="string">
            <text:p>水中極性有機物檢測方法－液相層析串聯式質譜儀法 (W547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甲基乙醯胺</text:p>
          </table:table-cell>
          <table:table-cell office:value-type="string">
            <text:p>水中極性有機物檢測方法－液相層析串聯式質譜儀法 (W547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N-甲基甲醯胺</text:p>
          </table:table-cell>
          <table:table-cell office:value-type="string">
            <text:p>水中極性有機物檢測方法－液相層析串聯式質譜儀法 (W547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乙二醇二甲醚</text:p>
          </table:table-cell>
          <table:table-cell office:value-type="string">
            <text:p>水中極性有機物檢測方法－液相層析串聯式質譜儀法 (W547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水中醛類檢測方法－液相層析儀紫外光偵測器法 (W782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丙烯腈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中戴奧辛及呋喃採樣</text:p>
          </table:table-cell>
          <table:table-cell office:value-type="string">
            <text:p>水中戴奧辛及呋喃採樣方法 (W790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冷卻系統水中揮發性有機物採樣</text:p>
          </table:table-cell>
          <table:table-cell office:value-type="string">
            <text:p>冷卻系統水中揮發性有機物採樣方法 (W791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苯駢蒽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