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414.43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砷(D414.43B/D433.11B)</text:p>
          </table:table-cell>
          <table:table-cell office:value-type="string">
            <text:p>衛宇(EP)、上準(ER)、台旭(EZ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汞(D414.43B/D434.11B)</text:p>
          </table:table-cell>
          <table:table-cell office:value-type="string">
            <text:p>衛宇(EP)、上準(ER)、台旭(EZ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鎘(D414.43B/D431.13B)</text:p>
          </table:table-cell>
          <table:table-cell office:value-type="string">
            <text:p>衛宇(EP)、上準(ER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鎘(D414.43B/M104.02C)</text:p>
          </table:table-cell>
          <table:table-cell office:value-type="string">
            <text:p>台旭(EZ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鉛(D414.43B/D431.13B)</text:p>
          </table:table-cell>
          <table:table-cell office:value-type="string">
            <text:p>衛宇(EP)、上準(ER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鉛(D414.43B/M104.02C)</text:p>
          </table:table-cell>
          <table:table-cell office:value-type="string">
            <text:p>台旭(EZ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鉻(D414.43B/D431.13B)</text:p>
          </table:table-cell>
          <table:table-cell office:value-type="string">
            <text:p>衛宇(EP)、上準(ER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氫氧化鈉中鉻(D414.43B/M104.02C)</text:p>
          </table:table-cell>
          <table:table-cell office:value-type="string">
            <text:p>台旭(EZ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