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瑩諮科技股份有限公司高雄檢驗室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JFA-01</text:p>
          </table:table-cell>
          <table:table-cell office:value-type="string">
            <text:p>葉雨松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加油站油氣管線壓力衰減洩漏</text:p>
          </table:table-cell>
          <table:table-cell office:value-type="string">
            <text:p>A209.72B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加油站加油槍抽氣量與加油量比率</text:p>
          </table:table-cell>
          <table:table-cell office:value-type="string">
            <text:p>A211.71B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JFA-03</text:p>
          </table:table-cell>
          <table:table-cell office:value-type="string">
            <text:p>陳文川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JFA-06</text:p>
          </table:table-cell>
          <table:table-cell office:value-type="string">
            <text:p>洪雅琪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JFI-01</text:p>
          </table:table-cell>
          <table:table-cell office:value-type="string">
            <text:p>葉雨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石油產品含硫量</text:p>
          </table:table-cell>
          <table:table-cell office:value-type="string">
            <text:p>A443.75C</text:p>
          </table:table-cell>
        </table:table-row>
        <table:table-row>
          <table:table-cell office:value-type="string">
            <text:p>JFI-01</text:p>
          </table:table-cell>
          <table:table-cell office:value-type="string">
            <text:p>葉雨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7.73C</text:p>
          </table:table-cell>
        </table:table-row>
        <table:table-row>
          <table:table-cell office:value-type="string">
            <text:p>JFI-01</text:p>
          </table:table-cell>
          <table:table-cell office:value-type="string">
            <text:p>葉雨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6.72C</text:p>
          </table:table-cell>
        </table:table-row>
        <table:table-row>
          <table:table-cell office:value-type="string">
            <text:p>JFI-01</text:p>
          </table:table-cell>
          <table:table-cell office:value-type="string">
            <text:p>葉雨松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JFI-01</text:p>
          </table:table-cell>
          <table:table-cell office:value-type="string">
            <text:p>葉雨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I-01</text:p>
          </table:table-cell>
          <table:table-cell office:value-type="string">
            <text:p>葉雨松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I-03</text:p>
          </table:table-cell>
          <table:table-cell office:value-type="string">
            <text:p>洪雅琪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I-03</text:p>
          </table:table-cell>
          <table:table-cell office:value-type="string">
            <text:p>洪雅琪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JFI-03</text:p>
          </table:table-cell>
          <table:table-cell office:value-type="string">
            <text:p>洪雅琪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6.72C</text:p>
          </table:table-cell>
        </table:table-row>
        <table:table-row>
          <table:table-cell office:value-type="string">
            <text:p>JFI-03</text:p>
          </table:table-cell>
          <table:table-cell office:value-type="string">
            <text:p>洪雅琪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A447.73C</text:p>
          </table:table-cell>
        </table:table-row>
        <table:table-row>
          <table:table-cell office:value-type="string">
            <text:p>JFI-03</text:p>
          </table:table-cell>
          <table:table-cell office:value-type="string">
            <text:p>洪雅琪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石油產品含硫量</text:p>
          </table:table-cell>
          <table:table-cell office:value-type="string">
            <text:p>A443.75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