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報告簽署人查詢">
        <table:table-column table:number-columns-repeated="6"/>
        <table:table-row>
          <table:table-cell office:value-type="string">
            <text:p>   亞太環境科技股份有限公司檢驗室報告簽署人查詢   建立時間:2024/05/1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簽署人編號:</text:p>
          </table:table-cell>
          <table:table-cell office:value-type="string">
            <text:p>簽署人:</text:p>
          </table:table-cell>
          <table:table-cell office:value-type="string">
            <text:p>簽署類別:</text:p>
          </table:table-cell>
          <table:table-cell office:value-type="string">
            <text:p>檢測類別:</text:p>
          </table:table-cell>
          <table:table-cell office:value-type="string">
            <text:p>檢測項目:</text:p>
          </table:table-cell>
          <table:table-cell office:value-type="string">
            <text:p>方法編號:</text:p>
          </table:table-cell>
        </table:table-row>
        <table:table-row>
          <table:table-cell office:value-type="string">
            <text:p>ECA-05</text:p>
          </table:table-cell>
          <table:table-cell office:value-type="string">
            <text:p>孫子慶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氮氧化物（自動測定）</text:p>
          </table:table-cell>
          <table:table-cell office:value-type="string">
            <text:p>A417.13C</text:p>
          </table:table-cell>
        </table:table-row>
        <table:table-row>
          <table:table-cell office:value-type="string">
            <text:p>ECA-05</text:p>
          </table:table-cell>
          <table:table-cell office:value-type="string">
            <text:p>孫子慶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一氧化碳（自動測定）</text:p>
          </table:table-cell>
          <table:table-cell office:value-type="string">
            <text:p>A421.13C</text:p>
          </table:table-cell>
        </table:table-row>
        <table:table-row>
          <table:table-cell office:value-type="string">
            <text:p>ECA-05</text:p>
          </table:table-cell>
          <table:table-cell office:value-type="string">
            <text:p>孫子慶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硫（自動測定）</text:p>
          </table:table-cell>
          <table:table-cell office:value-type="string">
            <text:p>A416.14C</text:p>
          </table:table-cell>
        </table:table-row>
        <table:table-row>
          <table:table-cell office:value-type="string">
            <text:p>ECA-05</text:p>
          </table:table-cell>
          <table:table-cell office:value-type="string">
            <text:p>孫子慶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臭氧（自動測定）</text:p>
          </table:table-cell>
          <table:table-cell office:value-type="string">
            <text:p>A420.12C</text:p>
          </table:table-cell>
        </table:table-row>
        <table:table-row>
          <table:table-cell office:value-type="string">
            <text:p>ECA-05</text:p>
          </table:table-cell>
          <table:table-cell office:value-type="string">
            <text:p>孫子慶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碳</text:p>
          </table:table-cell>
          <table:table-cell office:value-type="string">
            <text:p>A448.11C</text:p>
          </table:table-cell>
        </table:table-row>
        <table:table-row>
          <table:table-cell office:value-type="string">
            <text:p>ECA-05</text:p>
          </table:table-cell>
          <table:table-cell office:value-type="string">
            <text:p>孫子慶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（自動測定）</text:p>
          </table:table-cell>
          <table:table-cell office:value-type="string">
            <text:p>A206.11C</text:p>
          </table:table-cell>
        </table:table-row>
        <table:table-row>
          <table:table-cell office:value-type="string">
            <text:p>ECA-05</text:p>
          </table:table-cell>
          <table:table-cell office:value-type="string">
            <text:p>孫子慶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細懸浮微粒（PM2.5）（採樣）</text:p>
          </table:table-cell>
          <table:table-cell office:value-type="string">
            <text:p>A205.11C</text:p>
          </table:table-cell>
        </table:table-row>
        <table:table-row>
          <table:table-cell office:value-type="string">
            <text:p>ECA-05</text:p>
          </table:table-cell>
          <table:table-cell office:value-type="string">
            <text:p>孫子慶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總碳氫化合物</text:p>
          </table:table-cell>
          <table:table-cell office:value-type="string">
            <text:p>A740.10C</text:p>
          </table:table-cell>
        </table:table-row>
        <table:table-row>
          <table:table-cell office:value-type="string">
            <text:p>ECA-05</text:p>
          </table:table-cell>
          <table:table-cell office:value-type="string">
            <text:p>孫子慶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A102.13A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固體再生燃料水分</text:p>
          </table:table-cell>
          <table:table-cell office:value-type="string">
            <text:p>M214.00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氰化物</text:p>
          </table:table-cell>
          <table:table-cell office:value-type="string">
            <text:p>W468.50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氰化物</text:p>
          </table:table-cell>
          <table:table-cell office:value-type="string">
            <text:p>W468.50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氰鹽</text:p>
          </table:table-cell>
          <table:table-cell office:value-type="string">
            <text:p>W468.50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固體再生燃料灰分</text:p>
          </table:table-cell>
          <table:table-cell office:value-type="string">
            <text:p>M215.00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固體再生燃料淨熱值</text:p>
          </table:table-cell>
          <table:table-cell office:value-type="string">
            <text:p>M216.00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固體再生燃料中氯</text:p>
          </table:table-cell>
          <table:table-cell office:value-type="string">
            <text:p>M217.00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固體再生燃料中汞</text:p>
          </table:table-cell>
          <table:table-cell office:value-type="string">
            <text:p>M360.01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固體再生燃料中鉛</text:p>
          </table:table-cell>
          <table:table-cell office:value-type="string">
            <text:p>M360.01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固體再生燃料中鎘</text:p>
          </table:table-cell>
          <table:table-cell office:value-type="string">
            <text:p>M360.01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固體再生燃料中砷</text:p>
          </table:table-cell>
          <table:table-cell office:value-type="string">
            <text:p>M360.01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矽酸鹽</text:p>
          </table:table-cell>
          <table:table-cell office:value-type="string">
            <text:p>W450.50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六價鉻</text:p>
          </table:table-cell>
          <table:table-cell office:value-type="string">
            <text:p>W343.50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礦物類油脂</text:p>
          </table:table-cell>
          <table:table-cell office:value-type="string">
            <text:p>W505.54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W459.50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自由有效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錫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W457.50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W458.50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W459.50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W457.50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W458.50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汞</text:p>
          </table:table-cell>
          <table:table-cell office:value-type="string">
            <text:p>M317.04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W457.50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凱氏氮</text:p>
          </table:table-cell>
          <table:table-cell office:value-type="string">
            <text:p>W438.50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亞硝酸鹽氮</text:p>
          </table:table-cell>
          <table:table-cell office:value-type="string">
            <text:p>W458.50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W459.50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砷</text:p>
          </table:table-cell>
          <table:table-cell office:value-type="string">
            <text:p>S301.61B/M104.02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六價鉻</text:p>
          </table:table-cell>
          <table:table-cell office:value-type="string">
            <text:p>R201.15C/R309.13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鉛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鎘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銅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鉻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銀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鋁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細菌</text:p>
          </table:table-cell>
          <table:table-cell office:value-type="string">
            <text:p>E301.15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鋁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鋇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自由有效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化學需氧量</text:p>
          </table:table-cell>
          <table:table-cell office:value-type="string">
            <text:p>W515.55A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真菌</text:p>
          </table:table-cell>
          <table:table-cell office:value-type="string">
            <text:p>E401.15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鎘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鉻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銅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鎳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鉛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鋅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砷</text:p>
          </table:table-cell>
          <table:table-cell office:value-type="string">
            <text:p>S310.64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W524.50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W524.50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汞</text:p>
          </table:table-cell>
          <table:table-cell office:value-type="string">
            <text:p>M317.04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含水率</text:p>
          </table:table-cell>
          <table:table-cell office:value-type="string">
            <text:p>R203.02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磷</text:p>
          </table:table-cell>
          <table:table-cell office:value-type="string">
            <text:p>W442.51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氟鹽(以F-計)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W439.51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W443.51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真色色度</text:p>
          </table:table-cell>
          <table:table-cell office:value-type="string">
            <text:p>W223.52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W521.52A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硒</text:p>
          </table:table-cell>
          <table:table-cell office:value-type="string">
            <text:p>W341.51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硒</text:p>
          </table:table-cell>
          <table:table-cell office:value-type="string">
            <text:p>R201.15C/R306.14B/R300.10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W341.51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凱氏氮</text:p>
          </table:table-cell>
          <table:table-cell office:value-type="string">
            <text:p>W451.52A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W423.52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銀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W521.52A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鋇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菌落數（有消毒系統之水廠配水管網）</text:p>
          </table:table-cell>
          <table:table-cell office:value-type="string">
            <text:p>E204.55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有機碳</text:p>
          </table:table-cell>
          <table:table-cell office:value-type="string">
            <text:p>W530.51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有機碳</text:p>
          </table:table-cell>
          <table:table-cell office:value-type="string">
            <text:p>W530.51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W427.53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鉛及其化合物</text:p>
          </table:table-cell>
          <table:table-cell office:value-type="string">
            <text:p>A301.11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鎘及其化合物</text:p>
          </table:table-cell>
          <table:table-cell office:value-type="string">
            <text:p>A301.11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有機碳</text:p>
          </table:table-cell>
          <table:table-cell office:value-type="string">
            <text:p>W530.51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氰化物</text:p>
          </table:table-cell>
          <table:table-cell office:value-type="string">
            <text:p>W410.54A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55.52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亞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W406.52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氟鹽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色度</text:p>
          </table:table-cell>
          <table:table-cell office:value-type="string">
            <text:p>W201.52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陰離子界面活性劑</text:p>
          </table:table-cell>
          <table:table-cell office:value-type="string">
            <text:p>W525.52A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溶解固體量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氫離子濃度指數</text:p>
          </table:table-cell>
          <table:table-cell office:value-type="string">
            <text:p>W424.53A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E230.55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濁度</text:p>
          </table:table-cell>
          <table:table-cell office:value-type="string">
            <text:p>W219.52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硬度</text:p>
          </table:table-cell>
          <table:table-cell office:value-type="string">
            <text:p>W208.51A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硫酸鹽</text:p>
          </table:table-cell>
          <table:table-cell office:value-type="string">
            <text:p>W430.51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汞</text:p>
          </table:table-cell>
          <table:table-cell office:value-type="string">
            <text:p>R201.15C/R314.13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氫離子濃度指數（pH值）</text:p>
          </table:table-cell>
          <table:table-cell office:value-type="string">
            <text:p>R208.0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砷</text:p>
          </table:table-cell>
          <table:table-cell office:value-type="string">
            <text:p>R201.15C/R318.13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砷</text:p>
          </table:table-cell>
          <table:table-cell office:value-type="string">
            <text:p>S310.64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硬度</text:p>
          </table:table-cell>
          <table:table-cell office:value-type="string">
            <text:p>W208.51A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溶解固體物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W406.52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W430.51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W517.53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22.53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懸浮固體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W448.52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溫</text:p>
          </table:table-cell>
          <table:table-cell office:value-type="string">
            <text:p>W217.51A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氫離子濃度指數（pH值）</text:p>
          </table:table-cell>
          <table:table-cell office:value-type="string">
            <text:p>W424.53A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導電度</text:p>
          </table:table-cell>
          <table:table-cell office:value-type="string">
            <text:p>W203.51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溶解固體物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生化需氧量</text:p>
          </table:table-cell>
          <table:table-cell office:value-type="string">
            <text:p>W510.55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W020.51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W022.51C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油脂（正己烷抽出物）</text:p>
          </table:table-cell>
          <table:table-cell office:value-type="string">
            <text:p>W505.54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氰化物</text:p>
          </table:table-cell>
          <table:table-cell office:value-type="string">
            <text:p>W410.54A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含高鹵離子化學需氧量</text:p>
          </table:table-cell>
          <table:table-cell office:value-type="string">
            <text:p>W516.56A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大腸桿菌群</text:p>
          </table:table-cell>
          <table:table-cell office:value-type="string">
            <text:p>E202.55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陰離子界面活性劑</text:p>
          </table:table-cell>
          <table:table-cell office:value-type="string">
            <text:p>W525.52A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硫化物</text:p>
          </table:table-cell>
          <table:table-cell office:value-type="string">
            <text:p>W433.52A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磷</text:p>
          </table:table-cell>
          <table:table-cell office:value-type="string">
            <text:p>W427.53B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六價鉻</text:p>
          </table:table-cell>
          <table:table-cell office:value-type="string">
            <text:p>W320.52A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CI-06</text:p>
          </table:table-cell>
          <table:table-cell office:value-type="string">
            <text:p>紀美智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W515.55A</text:p>
          </table:table-cell>
        </table:table-row>
        <table:table-row>
          <table:table-cell office:value-type="string">
            <text:p>ECI-10</text:p>
          </table:table-cell>
          <table:table-cell office:value-type="string">
            <text:p>孫子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事業放流水採樣（不含自動混樣採水設備）</text:p>
          </table:table-cell>
          <table:table-cell office:value-type="string">
            <text:p>W109.53B</text:p>
          </table:table-cell>
        </table:table-row>
        <table:table-row>
          <table:table-cell office:value-type="string">
            <text:p>ECI-10</text:p>
          </table:table-cell>
          <table:table-cell office:value-type="string">
            <text:p>孫子慶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真菌</text:p>
          </table:table-cell>
          <table:table-cell office:value-type="string">
            <text:p>E401.15C</text:p>
          </table:table-cell>
        </table:table-row>
        <table:table-row>
          <table:table-cell office:value-type="string">
            <text:p>ECI-10</text:p>
          </table:table-cell>
          <table:table-cell office:value-type="string">
            <text:p>孫子慶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土壤中重金屬污染物採樣</text:p>
          </table:table-cell>
          <table:table-cell office:value-type="string">
            <text:p>S102.64B</text:p>
          </table:table-cell>
        </table:table-row>
        <table:table-row>
          <table:table-cell office:value-type="string">
            <text:p>ECI-10</text:p>
          </table:table-cell>
          <table:table-cell office:value-type="string">
            <text:p>孫子慶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土壤中有機污染物採樣</text:p>
          </table:table-cell>
          <table:table-cell office:value-type="string">
            <text:p>S102.64B</text:p>
          </table:table-cell>
        </table:table-row>
        <table:table-row>
          <table:table-cell office:value-type="string">
            <text:p>ECI-10</text:p>
          </table:table-cell>
          <table:table-cell office:value-type="string">
            <text:p>孫子慶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細菌</text:p>
          </table:table-cell>
          <table:table-cell office:value-type="string">
            <text:p>E301.15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鋇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鋁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化學需氧量</text:p>
          </table:table-cell>
          <table:table-cell office:value-type="string">
            <text:p>W515.55A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自由有效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W443.51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W439.51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氟鹽(以F-計)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磷</text:p>
          </table:table-cell>
          <table:table-cell office:value-type="string">
            <text:p>W442.51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W524.50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W524.50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W521.52A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W427.53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有機碳</text:p>
          </table:table-cell>
          <table:table-cell office:value-type="string">
            <text:p>W530.51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有機碳</text:p>
          </table:table-cell>
          <table:table-cell office:value-type="string">
            <text:p>W530.51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菌落數（有消毒系統之水廠配水管網）</text:p>
          </table:table-cell>
          <table:table-cell office:value-type="string">
            <text:p>E204.55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亞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55.52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氰化物</text:p>
          </table:table-cell>
          <table:table-cell office:value-type="string">
            <text:p>W410.54A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有機碳</text:p>
          </table:table-cell>
          <table:table-cell office:value-type="string">
            <text:p>W530.51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銀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W423.52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凱氏氮</text:p>
          </table:table-cell>
          <table:table-cell office:value-type="string">
            <text:p>W451.52A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W341.51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硒</text:p>
          </table:table-cell>
          <table:table-cell office:value-type="string">
            <text:p>W341.51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W521.52A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真色色度</text:p>
          </table:table-cell>
          <table:table-cell office:value-type="string">
            <text:p>W223.52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W515.55A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六價鉻</text:p>
          </table:table-cell>
          <table:table-cell office:value-type="string">
            <text:p>W320.52A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磷</text:p>
          </table:table-cell>
          <table:table-cell office:value-type="string">
            <text:p>W427.53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硫化物</text:p>
          </table:table-cell>
          <table:table-cell office:value-type="string">
            <text:p>W433.52A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陰離子界面活性劑</text:p>
          </table:table-cell>
          <table:table-cell office:value-type="string">
            <text:p>W525.52A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大腸桿菌群</text:p>
          </table:table-cell>
          <table:table-cell office:value-type="string">
            <text:p>E202.55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含高鹵離子化學需氧量</text:p>
          </table:table-cell>
          <table:table-cell office:value-type="string">
            <text:p>W516.56A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氰化物</text:p>
          </table:table-cell>
          <table:table-cell office:value-type="string">
            <text:p>W410.54A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油脂（正己烷抽出物）</text:p>
          </table:table-cell>
          <table:table-cell office:value-type="string">
            <text:p>W505.54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W020.51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生化需氧量</text:p>
          </table:table-cell>
          <table:table-cell office:value-type="string">
            <text:p>W510.55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溶解固體物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導電度</text:p>
          </table:table-cell>
          <table:table-cell office:value-type="string">
            <text:p>W203.51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氫離子濃度指數（pH值）</text:p>
          </table:table-cell>
          <table:table-cell office:value-type="string">
            <text:p>W424.53A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溫</text:p>
          </table:table-cell>
          <table:table-cell office:value-type="string">
            <text:p>W217.51A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W448.52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懸浮固體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22.53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W517.53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W430.51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W406.52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溶解固體物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硬度</text:p>
          </table:table-cell>
          <table:table-cell office:value-type="string">
            <text:p>W208.51A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硫酸鹽</text:p>
          </table:table-cell>
          <table:table-cell office:value-type="string">
            <text:p>W430.51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硬度</text:p>
          </table:table-cell>
          <table:table-cell office:value-type="string">
            <text:p>W208.51A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濁度</text:p>
          </table:table-cell>
          <table:table-cell office:value-type="string">
            <text:p>W219.52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E230.55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氫離子濃度指數</text:p>
          </table:table-cell>
          <table:table-cell office:value-type="string">
            <text:p>W424.53A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溶解固體量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陰離子界面活性劑</text:p>
          </table:table-cell>
          <table:table-cell office:value-type="string">
            <text:p>W525.52A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色度</text:p>
          </table:table-cell>
          <table:table-cell office:value-type="string">
            <text:p>W201.52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氟鹽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W406.52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鋁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砷</text:p>
          </table:table-cell>
          <table:table-cell office:value-type="string">
            <text:p>S301.61B/M104.02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W459.50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亞硝酸鹽氮</text:p>
          </table:table-cell>
          <table:table-cell office:value-type="string">
            <text:p>W458.50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凱氏氮</text:p>
          </table:table-cell>
          <table:table-cell office:value-type="string">
            <text:p>W438.50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W457.50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汞</text:p>
          </table:table-cell>
          <table:table-cell office:value-type="string">
            <text:p>M317.04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W458.50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W457.50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W459.50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W458.50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W457.50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錫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自由有效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W459.50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礦物類油脂</text:p>
          </table:table-cell>
          <table:table-cell office:value-type="string">
            <text:p>W505.54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六價鉻</text:p>
          </table:table-cell>
          <table:table-cell office:value-type="string">
            <text:p>W343.50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矽酸鹽</text:p>
          </table:table-cell>
          <table:table-cell office:value-type="string">
            <text:p>W450.50B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固體再生燃料中砷</text:p>
          </table:table-cell>
          <table:table-cell office:value-type="string">
            <text:p>M360.01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固體再生燃料中鎘</text:p>
          </table:table-cell>
          <table:table-cell office:value-type="string">
            <text:p>M360.01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固體再生燃料中鉛</text:p>
          </table:table-cell>
          <table:table-cell office:value-type="string">
            <text:p>M360.01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固體再生燃料中汞</text:p>
          </table:table-cell>
          <table:table-cell office:value-type="string">
            <text:p>M360.01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氰鹽</text:p>
          </table:table-cell>
          <table:table-cell office:value-type="string">
            <text:p>W468.50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氰化物</text:p>
          </table:table-cell>
          <table:table-cell office:value-type="string">
            <text:p>W468.50C</text:p>
          </table:table-cell>
        </table:table-row>
        <table:table-row>
          <table:table-cell office:value-type="string">
            <text:p>ECI-12</text:p>
          </table:table-cell>
          <table:table-cell office:value-type="string">
            <text:p>姚靜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氰化物</text:p>
          </table:table-cell>
          <table:table-cell office:value-type="string">
            <text:p>W468.50C</text:p>
          </table:table-cell>
        </table:table-row>
        <table:table-row>
          <table:table-cell office:value-type="string">
            <text:p>ECI-13</text:p>
          </table:table-cell>
          <table:table-cell office:value-type="string">
            <text:p>郭記輝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砷</text:p>
          </table:table-cell>
          <table:table-cell office:value-type="string">
            <text:p>S310.64B</text:p>
          </table:table-cell>
        </table:table-row>
        <table:table-row>
          <table:table-cell office:value-type="string">
            <text:p>ECI-13</text:p>
          </table:table-cell>
          <table:table-cell office:value-type="string">
            <text:p>郭記輝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汞</text:p>
          </table:table-cell>
          <table:table-cell office:value-type="string">
            <text:p>M317.04B</text:p>
          </table:table-cell>
        </table:table-row>
        <table:table-row>
          <table:table-cell office:value-type="string">
            <text:p>ECI-13</text:p>
          </table:table-cell>
          <table:table-cell office:value-type="string">
            <text:p>郭記輝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鎘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CI-13</text:p>
          </table:table-cell>
          <table:table-cell office:value-type="string">
            <text:p>郭記輝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銅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CI-13</text:p>
          </table:table-cell>
          <table:table-cell office:value-type="string">
            <text:p>郭記輝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鉻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CI-13</text:p>
          </table:table-cell>
          <table:table-cell office:value-type="string">
            <text:p>郭記輝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砷</text:p>
          </table:table-cell>
          <table:table-cell office:value-type="string">
            <text:p>S310.64B</text:p>
          </table:table-cell>
        </table:table-row>
        <table:table-row>
          <table:table-cell office:value-type="string">
            <text:p>ECI-13</text:p>
          </table:table-cell>
          <table:table-cell office:value-type="string">
            <text:p>郭記輝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鋅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CI-13</text:p>
          </table:table-cell>
          <table:table-cell office:value-type="string">
            <text:p>郭記輝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鉛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CI-13</text:p>
          </table:table-cell>
          <table:table-cell office:value-type="string">
            <text:p>郭記輝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鎳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CI-14</text:p>
          </table:table-cell>
          <table:table-cell office:value-type="string">
            <text:p>陳怡瑄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含水率</text:p>
          </table:table-cell>
          <table:table-cell office:value-type="string">
            <text:p>R203.02C</text:p>
          </table:table-cell>
        </table:table-row>
        <table:table-row>
          <table:table-cell office:value-type="string">
            <text:p>ECI-14</text:p>
          </table:table-cell>
          <table:table-cell office:value-type="string">
            <text:p>陳怡瑄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硒</text:p>
          </table:table-cell>
          <table:table-cell office:value-type="string">
            <text:p>R201.15C/R306.14B/R300.10C</text:p>
          </table:table-cell>
        </table:table-row>
        <table:table-row>
          <table:table-cell office:value-type="string">
            <text:p>ECI-14</text:p>
          </table:table-cell>
          <table:table-cell office:value-type="string">
            <text:p>陳怡瑄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鎘及其化合物</text:p>
          </table:table-cell>
          <table:table-cell office:value-type="string">
            <text:p>A301.11C</text:p>
          </table:table-cell>
        </table:table-row>
        <table:table-row>
          <table:table-cell office:value-type="string">
            <text:p>ECI-14</text:p>
          </table:table-cell>
          <table:table-cell office:value-type="string">
            <text:p>陳怡瑄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鉛及其化合物</text:p>
          </table:table-cell>
          <table:table-cell office:value-type="string">
            <text:p>A301.11C</text:p>
          </table:table-cell>
        </table:table-row>
        <table:table-row>
          <table:table-cell office:value-type="string">
            <text:p>ECI-14</text:p>
          </table:table-cell>
          <table:table-cell office:value-type="string">
            <text:p>陳怡瑄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鋇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CI-14</text:p>
          </table:table-cell>
          <table:table-cell office:value-type="string">
            <text:p>陳怡瑄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砷</text:p>
          </table:table-cell>
          <table:table-cell office:value-type="string">
            <text:p>R201.15C/R318.13B</text:p>
          </table:table-cell>
        </table:table-row>
        <table:table-row>
          <table:table-cell office:value-type="string">
            <text:p>ECI-14</text:p>
          </table:table-cell>
          <table:table-cell office:value-type="string">
            <text:p>陳怡瑄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氫離子濃度指數（pH值）</text:p>
          </table:table-cell>
          <table:table-cell office:value-type="string">
            <text:p>R208.04C</text:p>
          </table:table-cell>
        </table:table-row>
        <table:table-row>
          <table:table-cell office:value-type="string">
            <text:p>ECI-14</text:p>
          </table:table-cell>
          <table:table-cell office:value-type="string">
            <text:p>陳怡瑄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汞</text:p>
          </table:table-cell>
          <table:table-cell office:value-type="string">
            <text:p>R201.15C/R314.13C</text:p>
          </table:table-cell>
        </table:table-row>
        <table:table-row>
          <table:table-cell office:value-type="string">
            <text:p>ECI-14</text:p>
          </table:table-cell>
          <table:table-cell office:value-type="string">
            <text:p>陳怡瑄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固體再生燃料水分</text:p>
          </table:table-cell>
          <table:table-cell office:value-type="string">
            <text:p>M214.00C</text:p>
          </table:table-cell>
        </table:table-row>
        <table:table-row>
          <table:table-cell office:value-type="string">
            <text:p>ECI-14</text:p>
          </table:table-cell>
          <table:table-cell office:value-type="string">
            <text:p>陳怡瑄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固體再生燃料中氯</text:p>
          </table:table-cell>
          <table:table-cell office:value-type="string">
            <text:p>M217.00C</text:p>
          </table:table-cell>
        </table:table-row>
        <table:table-row>
          <table:table-cell office:value-type="string">
            <text:p>ECI-14</text:p>
          </table:table-cell>
          <table:table-cell office:value-type="string">
            <text:p>陳怡瑄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固體再生燃料淨熱值</text:p>
          </table:table-cell>
          <table:table-cell office:value-type="string">
            <text:p>M216.00C</text:p>
          </table:table-cell>
        </table:table-row>
        <table:table-row>
          <table:table-cell office:value-type="string">
            <text:p>ECI-14</text:p>
          </table:table-cell>
          <table:table-cell office:value-type="string">
            <text:p>陳怡瑄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固體再生燃料灰分</text:p>
          </table:table-cell>
          <table:table-cell office:value-type="string">
            <text:p>M215.00C</text:p>
          </table:table-cell>
        </table:table-row>
        <table:table-row>
          <table:table-cell office:value-type="string">
            <text:p>ECI-14</text:p>
          </table:table-cell>
          <table:table-cell office:value-type="string">
            <text:p>陳怡瑄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六價鉻</text:p>
          </table:table-cell>
          <table:table-cell office:value-type="string">
            <text:p>R201.15C/R309.13C</text:p>
          </table:table-cell>
        </table:table-row>
        <table:table-row>
          <table:table-cell office:value-type="string">
            <text:p>ECI-14</text:p>
          </table:table-cell>
          <table:table-cell office:value-type="string">
            <text:p>陳怡瑄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鎘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CI-14</text:p>
          </table:table-cell>
          <table:table-cell office:value-type="string">
            <text:p>陳怡瑄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鉛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CI-14</text:p>
          </table:table-cell>
          <table:table-cell office:value-type="string">
            <text:p>陳怡瑄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銀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CI-14</text:p>
          </table:table-cell>
          <table:table-cell office:value-type="string">
            <text:p>陳怡瑄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鉻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CI-14</text:p>
          </table:table-cell>
          <table:table-cell office:value-type="string">
            <text:p>陳怡瑄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銅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CI-15</text:p>
          </table:table-cell>
          <table:table-cell office:value-type="string">
            <text:p>林育志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地下水被動式擴散採樣</text:p>
          </table:table-cell>
          <table:table-cell office:value-type="string">
            <text:p>W108.51C</text:p>
          </table:table-cell>
        </table:table-row>
        <table:table-row>
          <table:table-cell office:value-type="string">
            <text:p>ECI-15</text:p>
          </table:table-cell>
          <table:table-cell office:value-type="string">
            <text:p>林育志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河川、湖泊及水庫水質採樣</text:p>
          </table:table-cell>
          <table:table-cell office:value-type="string">
            <text:p>W104.52C</text:p>
          </table:table-cell>
        </table:table-row>
        <table:table-row>
          <table:table-cell office:value-type="string">
            <text:p>ECI-15</text:p>
          </table:table-cell>
          <table:table-cell office:value-type="string">
            <text:p>林育志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採樣（不含自來水系統裏層水採樣）</text:p>
          </table:table-cell>
          <table:table-cell office:value-type="string">
            <text:p>W101.56A</text:p>
          </table:table-cell>
        </table:table-row>
        <table:table-row>
          <table:table-cell office:value-type="string">
            <text:p>ECI-15</text:p>
          </table:table-cell>
          <table:table-cell office:value-type="string">
            <text:p>林育志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W022.51C</text:p>
          </table:table-cell>
        </table:table-row>
        <table:table-row>
          <table:table-cell office:value-type="string">
            <text:p>ECI-15</text:p>
          </table:table-cell>
          <table:table-cell office:value-type="string">
            <text:p>林育志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事業放流水採樣（不含自動混樣採水設備）</text:p>
          </table:table-cell>
          <table:table-cell office:value-type="string">
            <text:p>W109.53B</text:p>
          </table:table-cell>
        </table:table-row>
        <table:table-row>
          <table:table-cell office:value-type="string">
            <text:p>ECI-15</text:p>
          </table:table-cell>
          <table:table-cell office:value-type="string">
            <text:p>林育志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地下水採樣</text:p>
          </table:table-cell>
          <table:table-cell office:value-type="string">
            <text:p>W103.56B</text:p>
          </table:table-cell>
        </table:table-row>
        <table:table-row>
          <table:table-cell office:value-type="string">
            <text:p>ECI-15</text:p>
          </table:table-cell>
          <table:table-cell office:value-type="string">
            <text:p>林育志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底泥採樣</text:p>
          </table:table-cell>
          <table:table-cell office:value-type="string">
            <text:p>S104.32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二甲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2-二氯丙烷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乙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2,4,6-三氯酚</text:p>
          </table:table-cell>
          <table:table-cell office:value-type="string">
            <text:p>M194.00C/M731.02C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2,4,5-三氯酚</text:p>
          </table:table-cell>
          <table:table-cell office:value-type="string">
            <text:p>M194.00C/M731.02C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六氯苯</text:p>
          </table:table-cell>
          <table:table-cell office:value-type="string">
            <text:p>M194.00C/M731.02C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五氯酚</text:p>
          </table:table-cell>
          <table:table-cell office:value-type="string">
            <text:p>M194.00C/M731.02C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3,3'-二氯聯苯胺</text:p>
          </table:table-cell>
          <table:table-cell office:value-type="string">
            <text:p>M194.00C/M731.02C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四氯化碳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仿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4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2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三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萘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順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反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四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乙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二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,2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,1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2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甲基第三丁基醚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2-二氯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四氯化碳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3-二氯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氯仿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2-二氯乙烷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三氯乙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氯乙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甲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順-1,2-二氯乙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反-1,2-二氯乙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四氯乙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總石油碳氫化合物</text:p>
          </table:table-cell>
          <table:table-cell office:value-type="string">
            <text:p>M155.02C/M194.00C/S703.62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原(物)料中揮發性有機物含量</text:p>
          </table:table-cell>
          <table:table-cell office:value-type="string">
            <text:p>M701.01C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甲醛</text:p>
          </table:table-cell>
          <table:table-cell office:value-type="string">
            <text:p>W782.52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乙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三氯甲烷（氯仿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1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三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2</text:p>
          </table:table-cell>
          <table:table-cell office:value-type="string">
            <text:p>曾靖如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三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1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三氯甲烷（氯仿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乙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甲醛</text:p>
          </table:table-cell>
          <table:table-cell office:value-type="string">
            <text:p>W782.52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原(物)料中揮發性有機物含量</text:p>
          </table:table-cell>
          <table:table-cell office:value-type="string">
            <text:p>M701.01C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總石油碳氫化合物</text:p>
          </table:table-cell>
          <table:table-cell office:value-type="string">
            <text:p>M155.02C/M194.00C/S703.62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四氯乙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反-1,2-二氯乙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順-1,2-二氯乙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甲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氯乙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三氯乙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2-二氯乙烷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氯仿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3-二氯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四氯化碳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2-二氯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甲基第三丁基醚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2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,1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,2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二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乙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四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反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順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萘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三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2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4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仿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四氯化碳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乙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2-二氯丙烷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CO-03</text:p>
          </table:table-cell>
          <table:table-cell office:value-type="string">
            <text:p>劉室均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二甲苯</text:p>
          </table:table-cell>
          <table:table-cell office:value-type="string">
            <text:p>M155.02C/M711.04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