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環境檢驗測定機構查詢">
        <table:table-column table:number-columns-repeated="5"/>
        <table:table-row>
          <table:table-cell office:value-type="string">
            <text:p>   環境檢驗測定機構查詢   建立時間: 2024/05/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  ES(精湛檢驗科技股份有限公司)基本資料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機構名稱:</text:p>
          </table:table-cell>
          <table:table-cell office:value-type="string">
            <text:p>精湛檢驗科技股份有限公司</text:p>
          </table:table-cell>
          <table:table-cell/>
          <table:table-cell/>
          <table:table-cell/>
        </table:table-row>
        <table:table-row>
          <table:table-cell office:value-type="string">
            <text:p>許　可　號:</text:p>
          </table:table-cell>
          <table:table-cell office:value-type="string">
            <text:p>019 代碼  : ES 許可期限 : 117/05/04</text:p>
          </table:table-cell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精湛檢驗科技股份有限公司 檢驗室主管 : 陳育錚</text:p>
          </table:table-cell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新北市中和區中正路716號14樓</text:p>
          </table:table-cell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2-82280770</text:p>
          </table:table-cell>
          <table:table-cell/>
          <table:table-cell/>
          <table:table-cell/>
        </table:table-row>
        <table:table-row>
          <table:table-cell office:value-type="string">
            <text:p>檢驗室傳真:</text:p>
          </table:table-cell>
          <table:table-cell office:value-type="string">
            <text:p>02-82280760</text:p>
          </table:table-cell>
          <table:table-cell/>
          <table:table-cell/>
          <table:table-cell/>
        </table:table-row>
        <table:table-row>
          <table:table-cell office:value-type="string">
            <text:p>   ES(精湛檢驗科技股份有限公司) 許可檢驗類別及化合物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:</text:p>
          </table:table-cell>
          <table:table-cell office:value-type="string">
            <text:p>化合物名稱:</text:p>
          </table:table-cell>
          <table:table-cell office:value-type="string">
            <text:p>(前處理／)上機NIEA方法名稱: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排放管道中硫化氫檢驗方法－甲烯藍比色法 (A406.72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排放管道中氨氣之檢測方法－靛酚法 (A408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排放管道中氟化物檢測方法－鑭茜錯合劑比色法 (A409.71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排放管道中氯氣檢測方法－鄰聯甲苯胺法 (A410.71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排放管道中氮氧化物自動檢測方法－氣體分析儀法 (A411.75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排放管道中氯化氫檢測方法－硫氰化汞比色法 (A412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排放管道中二氧化硫自動檢測方法－非分散性紅外光法、紫外光法、螢光法 (A413.7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排放管道中二氧化碳自動檢測法－非分散性紅外光法 (A415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氰化氫</text:p>
          </table:table-cell>
          <table:table-cell office:value-type="string">
            <text:p>排放管道中氰化氫檢測方法－分光光度計法 (A428.72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排放管道中氧自動檢測方法－氣體分析儀法 (A432.74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排放管道中硫酸液滴檢測方法 (A441.1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排放管道中一氧化碳自動檢驗法－非分散性紅外光法 (A704.0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化碳（四氯甲烷）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-二氯乙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,1-三氯乙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腈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2-丁酮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甲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排放管道中甲醛標準檢測方法-4-胺基-3-胼基-5-硫醇基-1,2,4-三唑比色法 (A724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醇</text:p>
          </table:table-cell>
          <table:table-cell office:value-type="string">
            <text:p>排放管道中醇類檢測方法-丙二醇吸收/氣相層析火焰離子化偵測法 (A733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醇</text:p>
          </table:table-cell>
          <table:table-cell office:value-type="string">
            <text:p>排放管道中醇類檢測方法-丙二醇吸收/氣相層析火焰離子化偵測法 (A733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醇</text:p>
          </table:table-cell>
          <table:table-cell office:value-type="string">
            <text:p>排放管道中醇類檢測方法-丙二醇吸收/氣相層析火焰離子化偵測法 (A733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醇</text:p>
          </table:table-cell>
          <table:table-cell office:value-type="string">
            <text:p>排放管道中醇類檢測方法-丙二醇吸收/氣相層析火焰離子化偵測法 (A733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丙醇</text:p>
          </table:table-cell>
          <table:table-cell office:value-type="string">
            <text:p>排放管道中醇類檢測方法-丙二醇吸收/氣相層析火焰離子化偵測法 (A733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排放管道中總碳氫化合物及非甲烷總碳氫化合物含量自動檢測方法－觸媒轉化法 (A758.70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排放管道中總碳氫化合物及非甲烷總碳氫化合物含量自動檢測方法－觸媒轉化法 (A758.70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空氣中粒狀污染物檢測法－高量採樣法 (A102.13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空氣中懸浮微粒（PM2.5）檢測方法－手動採樣法 (A205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空氣中粒狀污染物自動檢測方法－貝他射線衰減法 (A2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空氣中粒狀污染物之鉛、鎘含量檢驗法－火焰式、石墨式原子吸收光譜法 (A301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空氣中粒狀污染物之鉛、鎘含量檢驗法－火焰式、石墨式原子吸收光譜法 (A301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空氣中二氧化硫自動檢驗方法－紫外光螢光法 (A416.14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空氣中氮氧化物自動檢驗方法 (A417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空氣中臭氧自動檢驗方法－紫外光吸收法 (A420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空氣中一氧化碳自動檢測方法－紅外光法 (A421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氨氣</text:p>
          </table:table-cell>
          <table:table-cell office:value-type="string">
            <text:p>空氣中氨氣檢測方法－靛酚/分光光度法 (A426.72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空氣中二氧化碳檢測方法-紅外線法 (A448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揮發性有機物洩漏</text:p>
          </table:table-cell>
          <table:table-cell office:value-type="string">
            <text:p>揮發性有機物洩漏測定方法－火焰離子化偵測法 (A706.7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空氣中總碳氫化合物自動檢測方法 (A740.10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空氣中細菌濃度檢測方法 (E301.15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真菌</text:p>
          </table:table-cell>
          <table:table-cell office:value-type="string">
            <text:p>空氣中真菌濃度檢測方法 (E401.15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鉛</text:p>
          </table:table-cell>
          <table:table-cell office:value-type="string">
            <text:p>飲用水處理藥劑次氯酸鈉中不純物含量檢測之樣品製備法(D406.45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鉻</text:p>
          </table:table-cell>
          <table:table-cell office:value-type="string">
            <text:p>飲用水處理藥劑次氯酸鈉中不純物含量檢測之樣品製備法(D406.45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鎘</text:p>
          </table:table-cell>
          <table:table-cell office:value-type="string">
            <text:p>飲用水處理藥劑次氯酸鈉中不純物含量檢測之樣品製備法(D406.45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砷</text:p>
          </table:table-cell>
          <table:table-cell office:value-type="string">
            <text:p>飲用水處理藥劑聚氯化鋁中重金屬不純物含量檢測之樣品製備法(D417.44B)/飲用水處理藥劑製備液中砷檢測方法-氫化砷原子吸收光譜法 (D433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砷</text:p>
          </table:table-cell>
          <table:table-cell office:value-type="string">
            <text:p>飲用水處理藥劑次氯酸鈉中不純物含量檢測之樣品製備法(D406.45B)/飲用水處理藥劑製備液中砷檢測方法-氫化砷原子吸收光譜法 (D433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汞</text:p>
          </table:table-cell>
          <table:table-cell office:value-type="string">
            <text:p>飲用水處理藥劑聚氯化鋁中重金屬不純物含量檢測之樣品製備法(D417.44B)/飲用水處理藥劑製備液中汞檢測方法-冷蒸氣原子吸收光譜法 (D434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汞</text:p>
          </table:table-cell>
          <table:table-cell office:value-type="string">
            <text:p>飲用水處理藥劑次氯酸鈉中不純物含量檢測之樣品製備法(D406.45B)/飲用水處理藥劑製備液中汞檢測方法-冷蒸氣原子吸收光譜法 (D434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水中總菌落數檢測方法－混合稀釋法 (E204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水中大腸桿菌群及大腸桿菌檢測方法－酵素呈色及螢光反應檢測法 (E215.53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飲用水中大腸桿菌群檢測方法－濾膜法 (E230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鉛</text:p>
          </table:table-cell>
          <table:table-cell office:value-type="string">
            <text:p>飲用水處理藥劑聚氯化鋁中重金屬不純物含量檢測之樣品製備法(D417.44B)/感應耦合電漿原子發射光譜法 (M104.0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鉻</text:p>
          </table:table-cell>
          <table:table-cell office:value-type="string">
            <text:p>飲用水處理藥劑聚氯化鋁中重金屬不純物含量檢測之樣品製備法(D417.44B)/感應耦合電漿原子發射光譜法 (M104.0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鐵</text:p>
          </table:table-cell>
          <table:table-cell office:value-type="string">
            <text:p>飲用水處理藥劑聚氯化鋁中重金屬不純物含量檢測之樣品製備法(D417.44B)/感應耦合電漿原子發射光譜法 (M104.0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錳</text:p>
          </table:table-cell>
          <table:table-cell office:value-type="string">
            <text:p>飲用水處理藥劑聚氯化鋁中重金屬不純物含量檢測之樣品製備法(D417.44B)/感應耦合電漿原子發射光譜法 (M104.0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鎘</text:p>
          </table:table-cell>
          <table:table-cell office:value-type="string">
            <text:p>飲用水處理藥劑聚氯化鋁中重金屬不純物含量檢測之樣品製備法(D417.44B)/感應耦合電漿原子發射光譜法 (M104.0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採樣</text:p>
          </table:table-cell>
          <table:table-cell office:value-type="string">
            <text:p>飲用水水質採樣方法 (W101.56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水中色度檢測法-鉑鈷視覺比色法 (W201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臭度</text:p>
          </table:table-cell>
          <table:table-cell office:value-type="string">
            <text:p>水中臭度檢測方法-初嗅數法 (W20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水中濁度檢測方法-濁度計法 (W219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鋁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水中硒檢測方法－自動化連續流動式氫化物原子吸收光譜法 (W341.5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汞滴定法 (W40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銀滴定法 (W407.51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溴酸鹽</text:p>
          </table:table-cell>
          <table:table-cell office:value-type="string">
            <text:p>飲用水處理藥劑次氯酸鈉中不純物含量檢測之樣品製備法(D406.45B)/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水中硫酸鹽檢測方法-濁度法 (W430.51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密閉式重鉻酸鉀迴流法 (W517.5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酚類</text:p>
          </table:table-cell>
          <table:table-cell office:value-type="string">
            <text:p>水中總酚檢測方法-分光光度計法 (W521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－過氧焦硫酸鹽加熱氧化／紅外線測定法 (W532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靈丹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β - 安殺番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α - 安殺番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亞素靈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利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巴拉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一品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達馬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加保扶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滅必蝨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納乃得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巴拉刈</text:p>
          </table:table-cell>
          <table:table-cell office:value-type="string">
            <text:p>水中巴拉刈檢測方法-分光光度計法 (W641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2,4-地</text:p>
          </table:table-cell>
          <table:table-cell office:value-type="string">
            <text:p>水中二、四-地檢測方法－氣相層析儀／電子捕捉偵測器法 (W642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丁基拉草</text:p>
          </table:table-cell>
          <table:table-cell office:value-type="string">
            <text:p>水中拉草及丁基拉草檢測方法－氣相層析儀／電子捕捉偵測器法 (W645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四氯化碳（四氯甲烷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三鹵甲烷-一溴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三鹵甲烷-二溴一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鄰-二氯苯(1,2-二氯苯)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對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二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環境噪音測量方法 (P201.96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環境噪音測量方法 (P201.96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環境低頻噪音測量方法 (P205.9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事業廢棄物毒性特性溶出程序(R201.15C)/溶出程序萃出液中金屬及微量元素檢測方法-酸消化法(R306.14B)/火焰式原子吸收光譜法 (M111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事業廢棄物採樣（不含不明廢棄物）</text:p>
          </table:table-cell>
          <table:table-cell office:value-type="string">
            <text:p>事業廢棄物採樣方法 (R118.05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事業廢棄物含水分測定方法－間接測定法 (R203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中可燃分</text:p>
          </table:table-cell>
          <table:table-cell office:value-type="string">
            <text:p>廢棄物中灰分、可燃分測定方法 (R205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廢棄物之氫離子濃度指數（pH 值）測定方法－電極法 (R208.04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液閃火點</text:p>
          </table:table-cell>
          <table:table-cell office:value-type="string">
            <text:p>廢棄物閃火點測定方法－潘-馬氏密閉式測定法 (R210.2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灼燒減量</text:p>
          </table:table-cell>
          <table:table-cell office:value-type="string">
            <text:p>焚化灰渣之灼燒減量檢測方法 (R216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事業廢棄物毒性特性溶出程序(R201.15C)/溶出程序萃出液中金屬及微量元素檢測方法-酸消化法(R306.14B)/事業廢棄物萃出液中總硒檢測方法-連續式氫硼化鈉還原原子吸收光譜法 (R300.1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事業廢棄物毒性特性溶出程序(R201.15C)/溶出程序萃出液中六價鉻檢測方法—比色法 (R309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事業廢棄物毒性特性溶出程序(R201.15C)/溶出程序萃出液中汞檢測方法－冷蒸氣原子吸收光譜法 (R314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事業廢棄物毒性特性溶出程序(R201.15C)/溶出程序萃出液中砷檢測方法－連續式氫化物原子吸收光譜法 (R318.13B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底泥採樣</text:p>
          </table:table-cell>
          <table:table-cell office:value-type="string">
            <text:p>底泥採樣方法 (S104.3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監測井地下水採樣方法 (W103.56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汞滴定法 (W40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銀滴定法 (W407.51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水中硫酸鹽檢測方法-濁度法 (W430.51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水中酚類檢測方法－比色法 (W520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水中總酚檢測方法-分光光度計法 (W521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水中酚類檢測方法-線上蒸餾/流動分析法 (W524.50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－過氧焦硫酸鹽加熱氧化／紅外線測定法 (W532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大利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巴拉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達馬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加保扶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巴拉刈</text:p>
          </table:table-cell>
          <table:table-cell office:value-type="string">
            <text:p>水中巴拉刈檢測方法-分光光度計法 (W641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2,4-地</text:p>
          </table:table-cell>
          <table:table-cell office:value-type="string">
            <text:p>水中二、四-地檢測方法－氣相層析儀／電子捕捉偵測器法 (W642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毒殺芬</text:p>
          </table:table-cell>
          <table:table-cell office:value-type="string">
            <text:p>水中毒殺芬檢測方法-氣相層析儀/電子捕捉偵測器法 (W653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2,4,5-三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2,4,6-三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五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3,3'-二氯聯苯胺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生物急毒性檢測方法－水蚤靜水式法 (B901.1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生物急毒性檢測方法一羅漢魚靜水式法 (B902.1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生物急毒性檢測方法一鯉魚靜水式法 (B904.1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生物急毒性檢測方法一米蝦靜水式法 (B905.1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水中大腸桿菌群檢測方法－濾膜法 (E202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葉綠素a</text:p>
          </table:table-cell>
          <table:table-cell office:value-type="string">
            <text:p>水中葉綠素a檢測方法－丙酮萃取法／分光光度計分析法 (E507.0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水量測定方法-容器法 (W020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水量測定方法-流速計法 (W022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河川、湖泊及水庫水質採樣</text:p>
          </table:table-cell>
          <table:table-cell office:value-type="string">
            <text:p>河川、湖泊及水庫水質採樣方法 (W104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事業放流水採樣方法 (W109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水中導電度測定方法-導電度計法 (W203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水溫檢測方法 (W217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水中真色色度檢測方法-分光光度計法 (W223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水中溶解性鐵、錳檢測方法-火焰式原子吸收光譜法 (W305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水中溶解性鐵、錳檢測方法-火焰式原子吸收光譜法 (W305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水中六價鉻檢測方法－比色法 (W32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水中硒檢測方法－自動化連續流動式氫化物原子吸收光譜法 (W341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碘定量法 (W422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水中總氮檢測方法 (W423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水中硫化物檢測方法－甲烯藍／分光光度計法 (W43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水中總氮檢測方法－線上消化／鎘還原／流動分析法 (W439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水中總磷之線上UV/過氧焦硫酸消化與流動注入分析法-比色法 (W442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水中正磷酸鹽之流動注入分析法-比色法 (W443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矽酸鹽</text:p>
          </table:table-cell>
          <table:table-cell office:value-type="string">
            <text:p>水中矽酸鹽檢測方法-鉬矽酸鹽比色法 (W450.50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水中凱氏氮檢測方法 (W451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電極法 (W455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生成氧化物</text:p>
          </table:table-cell>
          <table:table-cell office:value-type="string">
            <text:p>水中氯生成氧化物檢測方法-DPD 比色法 (W464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水中油脂檢測方法－索氏萃取重量法 (W5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油脂(正己烷抽出物)</text:p>
          </table:table-cell>
          <table:table-cell office:value-type="string">
            <text:p>水中油脂檢測方法－固相萃取重量法 (W507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水中生化需氧量檢測方法 (W510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含高濃度鹵離子水中化學需氧量檢測方法－重鉻酸鉀迴流法 (W516.56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密閉式重鉻酸鉀迴流法 (W51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酚類檢測方法－比色法 (W52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總酚檢測方法-分光光度計法 (W521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酚類檢測方法-線上蒸餾/流動分析法 (W524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甲氧基-1-丙醇</text:p>
          </table:table-cell>
          <table:table-cell office:value-type="string">
            <text:p>水中極性有機物檢測方法－液相層析串聯式質譜儀法 (W547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N-甲基吡咯烷酮</text:p>
          </table:table-cell>
          <table:table-cell office:value-type="string">
            <text:p>水中極性有機物檢測方法－液相層析串聯式質譜儀法 (W547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甲基乙醯胺</text:p>
          </table:table-cell>
          <table:table-cell office:value-type="string">
            <text:p>水中極性有機物檢測方法－液相層析串聯式質譜儀法 (W547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N-甲基甲醯胺</text:p>
          </table:table-cell>
          <table:table-cell office:value-type="string">
            <text:p>水中極性有機物檢測方法－液相層析串聯式質譜儀法 (W547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乙二醇二甲醚</text:p>
          </table:table-cell>
          <table:table-cell office:value-type="string">
            <text:p>水中極性有機物檢測方法－液相層析串聯式質譜儀法 (W547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安特靈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靈丹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阿特靈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地特靈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β - 安殺番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涕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滴滴涕及其衍生物--2,4'-滴滴涕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滴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滴滴涕及其衍生物--2,4'-滴滴滴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依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飛佈達及其衍生物-飛佈達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α - 安殺番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飛佈達及其衍生物-環氧飛佈達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磷劑--巴拉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磷劑--亞素靈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磷劑--大利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磷劑--一品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磷劑--達馬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磷劑--陶斯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納乃得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滅必蝨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加保扶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安丹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丁基滅必蝨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歐殺滅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得滅克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加保利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滅賜克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除草劑--巴拉刈</text:p>
          </table:table-cell>
          <table:table-cell office:value-type="string">
            <text:p>水中巴拉刈檢測方法-分光光度計法 (W641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除草劑--2,4-地</text:p>
          </table:table-cell>
          <table:table-cell office:value-type="string">
            <text:p>水中二、四-地檢測方法－氣相層析儀／電子捕捉偵測器法 (W642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除草劑--滅草-全滅草</text:p>
          </table:table-cell>
          <table:table-cell office:value-type="string">
            <text:p>水中全滅草檢測方法－氣相層析儀／電子捕捉偵測器法 (W643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除草劑--丁基拉草</text:p>
          </table:table-cell>
          <table:table-cell office:value-type="string">
            <text:p>水中拉草及丁基拉草檢測方法－氣相層析儀／電子捕捉偵測器法 (W645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除草劑--拉草</text:p>
          </table:table-cell>
          <table:table-cell office:value-type="string">
            <text:p>水中拉草及丁基拉草檢測方法－氣相層析儀／電子捕捉偵測器法 (W645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毒殺芬</text:p>
          </table:table-cell>
          <table:table-cell office:value-type="string">
            <text:p>水中毒殺芬檢測方法-氣相層析儀/電子捕捉偵測器法 (W653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嘉磷塞</text:p>
          </table:table-cell>
          <table:table-cell office:value-type="string">
            <text:p>水中嘉磷塞檢測方法－液相層析儀/管柱後衍生/螢光偵測器法 (W655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水中醛類檢測方法－液相層析儀紫外光偵測器法 (W782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五氯硝苯</text:p>
          </table:table-cell>
          <table:table-cell office:value-type="string">
            <text:p>水中五氯硝苯檢測方法－氣相層析儀／電子捕捉偵測器法 (W783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四氯化碳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一溴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二溴一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2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萘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丁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-甲基-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甲基-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氯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氯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溴-3-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溴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溴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氯二氟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2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順-1,3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反-1,3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氯丁二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異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異丙基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1,2-四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2,2-四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3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三氯一氟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3-三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4-三甲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,5-三甲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基第三丁基醚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,5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丁二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丙烯腈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冷卻系統水中揮發性有機物採樣</text:p>
          </table:table-cell>
          <table:table-cell office:value-type="string">
            <text:p>冷卻系統水中揮發性有機物採樣方法 (W791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五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硝基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4,6-三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(2-乙基己基)酯或鄰苯二甲酸乙己酯(DEH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丁酯(DB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丁苯酯或鄰苯二甲酸丁基苯甲酯(BB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蒽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苯基聯胺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異佛爾酮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4-二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硝基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辛酯(DNO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乙酯(DE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甲酯(DM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基苯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