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衛宇檢驗科技股份有限公司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8.00B</text:p>
          </table:table-cell>
        </table:table-row>
        <table:table-row>
          <table:table-cell office:value-type="string">
            <text:p>EPA-03</text:p>
          </table:table-cell>
          <table:table-cell office:value-type="string">
            <text:p>吳蕙君</text:p>
          </table:table-cell>
          <table:table-cell office:value-type="string">
            <text:p>空氣採樣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PA-07</text:p>
          </table:table-cell>
          <table:table-cell office:value-type="string">
            <text:p>蕭興華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PA-07</text:p>
          </table:table-cell>
          <table:table-cell office:value-type="string">
            <text:p>蕭興華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P206.90B</text:p>
          </table:table-cell>
        </table:table-row>
        <table:table-row>
          <table:table-cell office:value-type="string">
            <text:p>EPA-07</text:p>
          </table:table-cell>
          <table:table-cell office:value-type="string">
            <text:p>蕭興華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PA-07</text:p>
          </table:table-cell>
          <table:table-cell office:value-type="string">
            <text:p>蕭興華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PA-08</text:p>
          </table:table-cell>
          <table:table-cell office:value-type="string">
            <text:p>陳駿聖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8.00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鉛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動植物性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D414.43B/D434.11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鎘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鉻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D416.42B/D433.11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D414.43B/D433.11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D416.42B/D434.11B</text:p>
          </table:table-cell>
        </table:table-row>
        <table:table-row>
          <table:table-cell office:value-type="string">
            <text:p>EPI-03</text:p>
          </table:table-cell>
          <table:table-cell office:value-type="string">
            <text:p>吳蕙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PI-04</text:p>
          </table:table-cell>
          <table:table-cell office:value-type="string">
            <text:p>王慶華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D414.43B/D434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D416.42B/D434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D414.43B/D433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D416.42B/D433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鉻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鎘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D417.44B/D433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D417.44B/D434.1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動植物性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鉛</text:p>
          </table:table-cell>
          <table:table-cell office:value-type="string">
            <text:p>D414.43B/D431.13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8.00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6</text:p>
          </table:table-cell>
          <table:table-cell office:value-type="string">
            <text:p>簡瑞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PI-07</text:p>
          </table:table-cell>
          <table:table-cell office:value-type="string">
            <text:p>陳駿聖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PI-07</text:p>
          </table:table-cell>
          <table:table-cell office:value-type="string">
            <text:p>陳駿聖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