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1402in" style:use-optimal-column-width="false"/>
    </style:style>
    <style:style style:name="TableColumn10" style:family="table-column">
      <style:table-column-properties style:column-width="1.9534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7298in" style:use-optimal-column-width="false"/>
    </style:style>
    <style:style style:name="Table8" style:family="table">
      <style:table-properties style:width="6.9736in" fo:margin-left="0.643in" table:align="center"/>
    </style:style>
    <style:style style:name="TableRow14" style:family="table-row">
      <style:table-row-properties style:min-row-height="0.259in" style:use-optimal-row-height="false"/>
    </style:style>
    <style:style style:name="TableCell1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P17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TableCell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TableRow20" style:family="table-row">
      <style:table-row-properties style:min-row-height="0.3409in" style:use-optimal-row-height="false"/>
    </style:style>
    <style:style style:name="P21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-asian="標楷體" fo:letter-spacing="-0.0138in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-0.05in" fo:margin-right="-0.05in">
        <style:tab-stops/>
      </style:paragraph-properties>
    </style:style>
    <style:style style:name="T28" style:parent-style-name="預設段落字型" style:family="text">
      <style:text-properties style:font-name-asian="標楷體" fo:letter-spacing="-0.0166in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38in" style:font-size-complex="12pt"/>
    </style:style>
    <style:style style:name="TableRow31" style:family="table-row">
      <style:table-row-properties style:min-row-height="0.2923in" style:use-optimal-row-height="false"/>
    </style:style>
    <style:style style:name="P32" style:parent-style-name="內文" style:family="paragraph">
      <style:paragraph-properties fo:line-height="0.2222in"/>
      <style:text-properties style:font-name-asian="標楷體" style:font-size-complex="12pt"/>
    </style:style>
    <style:style style:name="P33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P34" style:parent-style-name="內文" style:family="paragraph">
      <style:paragraph-properties fo:line-height="0.2222in"/>
      <style:text-properties style:font-name-asian="標楷體" fo:letter-spacing="-0.0138in" style:font-size-complex="12pt"/>
    </style:style>
    <style:style style:name="P35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fo:font-size="10pt" style:font-size-asian="10pt"/>
    </style:style>
    <style:style style:name="P36" style:parent-style-name="內文" style:family="paragraph">
      <style:paragraph-properties fo:text-align="center" fo:line-height="0.2222in" fo:margin-left="-0.05in" fo:margin-right="-0.05in">
        <style:tab-stops/>
      </style:paragraph-properties>
      <style:text-properties style:font-name-asian="標楷體" fo:letter-spacing="-0.0166in" fo:font-size="10pt" style:font-size-asian="10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722in" style:use-optimal-row-height="false"/>
    </style:style>
    <style:style style:name="TableCell66" style:family="table-cell">
      <style:table-cell-properties fo:border-top="0.0034in solid #000000" fo:border-left="none" fo:border-bottom="0.003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-asian="標楷體" fo:letter-spacing="-0.0097in" style:font-size-complex="12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-top="0.0034in solid #000000" fo:border-left="0.0069in solid #000000" fo:border-bottom="0.0034in solid #000000" fo:border-right="none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125in" fo:line-height="0.1666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4"/><text:span text:style-name="T2">行政院環境保護署</text:span><text:span text:style-name="T3">重要</text:span><text:span text:style-name="T4">統計</text:span><text:span text:style-name="T5">事項</text:span><text:bookmark-end text:name="OLE_LINK4"/><text:span text:style-name="T6">變更</text:span><text:span text:style-name="T7">一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調查名稱/</text:p>
              <text:p text:style-name="P17">主要變更項目</text:p>
            </table:table-cell>
            <table:table-cell table:style-name="TableCell18" table:number-columns-spanned="4">
              <text:p text:style-name="P19"/>
            </table:table-cell>
            <table:covered-table-cell/>
            <table:covered-table-cell/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 table:number-rows-spanned="2">
              <text:p text:style-name="P23">主要變更內容</text:p>
            </table:table-cell>
            <table:table-cell table:style-name="TableCell24" table:number-rows-spanned="2">
              <text:p text:style-name="P25">變更原因</text:p>
            </table:table-cell>
            <table:table-cell table:style-name="TableCell26" table:number-rows-spanned="2">
              <text:p text:style-name="P27"><text:span text:style-name="T28">資料時間</text:span></text:p>
            </table:table-cell>
            <table:table-cell table:style-name="TableCell29" table:number-rows-spanned="2">
              <text:p text:style-name="P30">發布/實施時間</text:p>
            </table:table-cell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covered-table-cell>
              <text:p text:style-name="P36"/>
            </table:covered-table-cell>
          </table:table-row>
        </table:table-header-rows>
        <table:table-row table:style-name="TableRow37">
          <table:table-cell table:style-name="TableCell38">
            <text:p text:style-name="P39">「事業廢水污染源管理情形」公務統計報表</text:p>
          </table:table-cell>
          <table:table-cell table:style-name="TableCell40">
            <text:p text:style-name="內文"><text:span text:style-name="T41">1.</text:span><text:span text:style-name="T42">原</text:span><text:span text:style-name="T43">表名</text:span><text:span text:style-name="T44">「事業廢水污染管制情形」</text:span><text:span text:style-name="T45">變更為</text:span><text:span text:style-name="T46">「事業廢水污染源管理情形」</text:span><text:span text:style-name="T47">。2.</text:span><text:span text:style-name="T48">刪除原報表相關稽查處分欄位</text:span><text:span text:style-name="T49">;再</text:span><text:span text:style-name="T50">就其中「排放許可證（文件）核發情形」及「廢（污）水處理專責單位或人員設置情形」增加各項分類，許可證區分為排</text:span><text:span text:style-name="T51">放、貯留</text:span><text:span text:style-name="T52">、稀釋、土壤處理4項，專責人員增列甲級與乙級2項。3.</text:span><text:span text:style-name="T53">編製</text:span><text:span text:style-name="T54">週期</text:span><text:span text:style-name="T55">由季報改為年報</text:span><text:span text:style-name="T56">，編製期限由1個月改為2個月</text:span><text:span text:style-name="T57">。</text:span></text:p>
          </table:table-cell>
          <table:table-cell table:style-name="TableCell58">
            <text:p text:style-name="P59">1.稽查處分結果可另參考「各環保局環保稽查(查核)概況」與「各環保局移送違反環保法規案件概況」公務統計報表，故刪除原報表相關稽查處分欄位。2.為強化報表內容並配合業務需要，增加許可、專責人員細分類，並依修訂後的實際內容更改報表名稱。</text:p>
            <text:p text:style-name="P60">3.延長報表編製週期與編製期限，以節省縣市編製人力及行政程序作業。</text:p>
          </table:table-cell>
          <table:table-cell table:style-name="TableCell61">
            <text:p text:style-name="P62">107年</text:p>
          </table:table-cell>
          <table:table-cell table:style-name="TableCell63">
            <text:p text:style-name="P64">108年3月1日</text:p>
          </table:table-cell>
        </table:table-row>
        <table:table-row table:style-name="TableRow65">
          <table:table-cell table:style-name="TableCell66">
            <text:p text:style-name="P67">「污水下水道系統污染源管理情形」公務統計報表</text:p>
          </table:table-cell>
          <table:table-cell table:style-name="TableCell68">
            <text:p text:style-name="內文"><text:span text:style-name="T69">1.</text:span><text:span text:style-name="T70">原</text:span><text:span text:style-name="T71">表名</text:span><text:span text:style-name="T72">「污水下水道系統污染管制情形」</text:span><text:span text:style-name="T73">變更為</text:span><text:span text:style-name="T74">「污水下水道系統污染源管理情形」</text:span><text:span text:style-name="T75">。2.</text:span><text:span text:style-name="T76">刪除原報表相關稽查處分欄位</text:span><text:span text:style-name="T77">;再</text:span><text:span text:style-name="T78">就其中「排放許可證（文件）核發情形」及「廢（污）水處理專責單位或人員設置情形」增加各項分類，許可證區分為排</text:span><text:span text:style-name="T79">放、貯留</text:span><text:span text:style-name="T80">、稀釋、土壤處理4項，專責人員增列甲級與乙級2項。3.</text:span><text:span text:style-name="T81">編製週期</text:span><text:span text:style-name="T82">由季報改為年報</text:span><text:span text:style-name="T83">，編製期限由1個月改為2個月</text:span><text:span text:style-name="T84">。</text:span></text:p>
          </table:table-cell>
          <table:table-cell table:style-name="TableCell85">
            <text:p text:style-name="P86">1.稽查處分結果可另參考「各環保局環保稽查(查核)概況」與「各環保局移送違反環保法規案件概況」公務統計報表，故刪除原報表相關稽查處分欄位。2.為強化報表內容並配合業務需要，增加許可、專責人員細分類，並依修訂後的實際內容更改報表名稱。</text:p>
            <text:p text:style-name="內文"><text:span text:style-name="T87">3.延長</text:span><text:span text:style-name="T88">報表編製</text:span><text:span text:style-name="T89">週期</text:span><text:span text:style-name="T90">與編製期限</text:span><text:span text:style-name="T91">，</text:span><text:span text:style-name="T92">以</text:span><text:span text:style-name="T93">節省縣市編製人力及行政程序作業。</text:span></text:p>
          </table:table-cell>
          <table:table-cell table:style-name="TableCell94">
            <text:p text:style-name="內文"><text:span text:style-name="T95">107</text:span><text:span text:style-name="T96">年</text:span></text:p>
          </table:table-cell>
          <table:table-cell table:style-name="TableCell97">
            <text:p text:style-name="內文"><text:span text:style-name="T98">10</text:span><text:span text:style-name="T99">8</text:span><text:span text:style-name="T100">年3月31日</text:span></text:p>
          </table:table-cell>
        </table:table-row>
      </table:table>
      <text:p text:style-name="P101">填表：<text:s text:c="2"/><text:s text:c="4"/><text:s/><text:s text:c="4"/><text:s text:c="2"/>審核：<text:s text:c="2"/><text:s text:c="3"/><text:s/><text:s text:c="4"/><text:s/><text:s text:c="2"/>主辦統計人員：<text:s text:c="10"/></text:p>
      <text:p text:style-name="P102"><text:span text:style-name="T103">註：</text:span><text:span text:style-name="T104">1.</text:span><text:span text:style-name="T105"><text:tab/></text:span><text:span text:style-name="T106">請將此表填妥後上載</text:span><text:span text:style-name="T107"><text:s text:c="2"/></text:span><text:span text:style-name="T108">貴機關網站預告專區。</text:span></text:p>
      <text:p text:style-name="P109"><text:span text:style-name="T110">2.</text:span><text:span text:style-name="T111"><text:tab/></text:span><text:span text:style-name="T112">本空白表格及「重要統計事項變更維護系統操作手冊」請逕至</text:span><text:span text:style-name="T113">eBAS</text:span><text:span text:style-name="T114">「政府統計」</text:span><text:span text:style-name="T115">→<text:s/></text:span><text:span text:style-name="T116">「公務統計行政管理」之「法規及公告」區下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公務統計報表程式增刪修訂明細表</dc:title>
    <meta:initial-creator>user</meta:initial-creator>
    <dc:creator>蔡依倫</dc:creator>
    <meta:creation-date>2018-03-16T06:51:00Z</meta:creation-date>
    <dc:date>2018-03-16T06:51:00Z</dc:date>
    <meta:print-date>2014-06-04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