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3333in" style:use-optimal-column-width="false"/>
    </style:style>
    <style:style style:name="Table1" style:family="table" style:master-page-name="MP0">
      <style:table-properties style:width="6.3333in" fo:margin-left="0.0194in" table:align="left"/>
    </style:style>
    <style:style style:name="TableRow3" style:family="table-row">
      <style:table-row-properties style:min-row-height="0.7381in" style:use-optimal-row-height="false"/>
    </style:style>
    <style:style style:name="TableCell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ableRow7" style:family="table-row">
      <style:table-row-properties style:min-row-height="0.3826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" style:family="table-row">
      <style:table-row-properties style:min-row-height="1.1201in" style:use-optimal-row-height="false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3" style:family="table-row">
      <style:table-row-properties style:min-row-height="0.8472in" style:use-optimal-row-height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6" style:family="table-row">
      <style:table-row-properties style:min-row-height="3.8611in" style:use-optimal-row-height="false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9" style:family="table-row">
      <style:table-row-properties style:min-row-height="0.6041in" style:use-optimal-row-height="false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2" style:family="table-row">
      <style:table-row-properties style:min-row-height="0.3722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5" style:family="table-row">
      <style:table-row-properties style:min-row-height="0.368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8" style:family="table-row">
      <style:table-row-properties style:min-row-height="0.368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1" style:family="table-row">
      <style:table-row-properties style:min-row-height="0.368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P35" style:parent-style-name="內文" style:family="paragraph">
      <style:paragraph-properties fo:text-align="justify" fo:margin-left="0.4666in" fo:text-indent="-0.1201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圖片 1" text:anchor-type="as-char" svg:x="0in" svg:y="0in" svg:width="3.75in" svg:height="0.59375in" style:rel-width="scale" style:rel-height="scale"><draw:image xlink:href="media/image1.jpeg" xlink:type="simple" xlink:show="embed" xlink:actuate="onLoad"/><svg:title/><svg:desc>D:\一科\圖檔\病媒防治施作告示(海報體).jpg</svg:desc></draw:frame></text:span></text:p>
          </table:table-cell>
        </table:table-row>
        <table:table-row table:style-name="TableRow7">
          <table:table-cell table:style-name="TableCell8">
            <text:p text:style-name="P9">施藥時間：<text:s text:c="2"/><text:s/>年<text:s/><text:s text:c="2"/>月<text:s text:c="2"/><text:s/>日<text:s text:c="2"/><text:s/>時<text:s text:c="2"/><text:s/>分至<text:s text:c="2"/><text:s/>年<text:s/><text:s text:c="2"/>月<text:s text:c="2"/><text:s/>日<text:s text:c="2"/><text:s/>時<text:s text:c="2"/><text:s/>分</text:p>
          </table:table-cell>
        </table:table-row>
        <table:table-row table:style-name="TableRow10">
          <table:table-cell table:style-name="TableCell11">
            <text:p text:style-name="P12">施藥範圍：</text:p>
          </table:table-cell>
        </table:table-row>
        <table:table-row table:style-name="TableRow13">
          <table:table-cell table:style-name="TableCell14">
            <text:p text:style-name="P15">防治對象（害蟲）：</text:p>
          </table:table-cell>
        </table:table-row>
        <table:table-row table:style-name="TableRow16">
          <table:table-cell table:style-name="TableCell17">
            <text:p text:style-name="P18">施作時及施作後應注意事項：</text:p>
          </table:table-cell>
        </table:table-row>
        <table:table-row table:style-name="TableRow19">
          <table:table-cell table:style-name="TableCell20">
            <text:p text:style-name="P21">病媒防治業者名稱：</text:p>
          </table:table-cell>
        </table:table-row>
        <table:table-row table:style-name="TableRow22">
          <table:table-cell table:style-name="TableCell23">
            <text:p text:style-name="P24">許可執照字號：</text:p>
          </table:table-cell>
        </table:table-row>
        <table:table-row table:style-name="TableRow25">
          <table:table-cell table:style-name="TableCell26">
            <text:p text:style-name="P27">現場專業技術人員：</text:p>
          </table:table-cell>
        </table:table-row>
        <table:table-row table:style-name="TableRow28">
          <table:table-cell table:style-name="TableCell29">
            <text:p text:style-name="P30">聯絡人員：</text:p>
          </table:table-cell>
        </table:table-row>
        <table:table-row table:style-name="TableRow31">
          <table:table-cell table:style-name="TableCell32">
            <text:p text:style-name="P33">聯絡電話：( <text:s text:c="2"/>)</text:p>
          </table:table-cell>
        </table:table-row>
      </table:table>
      <text:p text:style-name="P34">註：1.應設立於施工現場主要出入口及明顯地點。</text:p>
      <text:p text:style-name="P35"><text:span text:style-name="T36">2.</text:span><text:span text:style-name="T37">告示大小不得小於</text:span><text:span text:style-name="T38">A4</text:span><text:span text:style-name="T39">紙張大小，字體不得小於</text:span><text:span text:style-name="T40">1</text:span><text:span text:style-name="T41">公分×</text:span><text:span text:style-name="T42">1</text:span><text:span text:style-name="T43">公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451in" fo:margin-bottom="0.7479in" fo:margin-right="0.945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環境保護署全球資訊網--書表下載</dc:title>
    <dc:subject>病媒防治施作公示</dc:subject>
    <meta:keyword>病媒防治施作公示</meta:keyword>
    <meta:initial-creator>行政院環境保護署</meta:initial-creator>
    <dc:creator>陳正良</dc:creator>
    <meta:creation-date>2015-07-28T08:00:00Z</meta:creation-date>
    <dc:date>2015-07-28T08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