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台美檢驗科技股份有限公司檢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JAI-04</text:p>
          </table:table-cell>
          <table:table-cell office:value-type="string">
            <text:p>蔡文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JAI-04</text:p>
          </table:table-cell>
          <table:table-cell office:value-type="string">
            <text:p>蔡文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JAI-04</text:p>
          </table:table-cell>
          <table:table-cell office:value-type="string">
            <text:p>蔡文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W101.56A</text:p>
          </table:table-cell>
        </table:table-row>
        <table:table-row>
          <table:table-cell office:value-type="string">
            <text:p>JAI-08</text:p>
          </table:table-cell>
          <table:table-cell office:value-type="string">
            <text:p>張雅迪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W101.56A</text:p>
          </table:table-cell>
        </table:table-row>
        <table:table-row>
          <table:table-cell office:value-type="string">
            <text:p>JAI-08</text:p>
          </table:table-cell>
          <table:table-cell office:value-type="string">
            <text:p>張雅迪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JAI-08</text:p>
          </table:table-cell>
          <table:table-cell office:value-type="string">
            <text:p>張雅迪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