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機動車輛測定機構查詢">
        <table:table-column table:number-columns-repeated="8"/>
        <table:table-row>
          <table:table-cell office:value-type="string">
            <text:p>機構名稱:</text:p>
          </table:table-cell>
          <table:table-cell office:value-type="string">
            <text:p>春元車輛科技有限公司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代碼:</text:p>
          </table:table-cell>
          <table:table-cell office:value-type="string">
            <text:p>VW  許可期限 : 2025/04/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春元車輛科技有限公司油耗污染實驗室 檢驗室主管 : 萬民安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桃園市龍潭區高原里5鄰高原路688號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3-41163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許可檢驗項目如下: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</text:p>
          </table:table-cell>
          <table:table-cell office:value-type="string">
            <text:p>項目代碼</text:p>
          </table:table-cell>
          <table:table-cell office:value-type="string">
            <text:p>項目名稱</text:p>
          </table:table-cell>
          <table:table-cell office:value-type="string">
            <text:p>方法代碼</text:p>
          </table:table-cell>
          <table:table-cell office:value-type="string">
            <text:p>方法名稱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1</text:p>
          </table:table-cell>
          <table:table-cell office:value-type="string">
            <text:p>排氣行車型態測定</text:p>
          </table:table-cell>
          <table:table-cell office:value-type="string">
            <text:p>FA01</text:p>
          </table:table-cell>
          <table:table-cell office:value-type="string">
            <text:p>汽油汽車廢氣排放測試方法與程序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1</text:p>
          </table:table-cell>
          <table:table-cell office:value-type="string">
            <text:p>排氣行車型態測定</text:p>
          </table:table-cell>
          <table:table-cell office:value-type="string">
            <text:p>FA07</text:p>
          </table:table-cell>
          <table:table-cell office:value-type="string">
            <text:p>歐盟692/2008/EC指令之測試規定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1</text:p>
          </table:table-cell>
          <table:table-cell office:value-type="string">
            <text:p>排氣行車型態測定</text:p>
          </table:table-cell>
          <table:table-cell office:value-type="string">
            <text:p>FA08</text:p>
          </table:table-cell>
          <table:table-cell office:value-type="string">
            <text:p>歐盟692/2008/EC指令之測試規定(含粒狀污染物PM及PN)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2</text:p>
          </table:table-cell>
          <table:table-cell office:value-type="string">
            <text:p>排氣惰轉狀態測定</text:p>
          </table:table-cell>
          <table:table-cell office:value-type="string">
            <text:p>FA02</text:p>
          </table:table-cell>
          <table:table-cell office:value-type="string">
            <text:p>汽油汽車廢氣排放測試方法與程序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2</text:p>
          </table:table-cell>
          <table:table-cell office:value-type="string">
            <text:p>排氣惰轉狀態測定</text:p>
          </table:table-cell>
          <table:table-cell office:value-type="string">
            <text:p>FA10</text:p>
          </table:table-cell>
          <table:table-cell office:value-type="string">
            <text:p>歐盟法規Regulation(EC) No.715/2007及其後續相關指令之測試方法及程序</text:p>
          </table:table-cell>
          <table:table-cell/>
          <table:table-cell/>
        </table:table-row>
        <table:table-row>
          <table:table-cell office:value-type="string">
            <text:p>MA</text:p>
          </table:table-cell>
          <table:table-cell office:value-type="string">
            <text:p>機車排放空氣污染物測定類</text:p>
          </table:table-cell>
          <table:table-cell office:value-type="string">
            <text:p>MAI01</text:p>
          </table:table-cell>
          <table:table-cell office:value-type="string">
            <text:p>排氣行車型態測定</text:p>
          </table:table-cell>
          <table:table-cell office:value-type="string">
            <text:p>MA08</text:p>
          </table:table-cell>
          <table:table-cell office:value-type="string">
            <text:p>歐盟法規Regulation(EU) No.134/2014之測試方法及程序</text:p>
          </table:table-cell>
          <table:table-cell/>
          <table:table-cell/>
        </table:table-row>
        <table:table-row>
          <table:table-cell office:value-type="string">
            <text:p>MA</text:p>
          </table:table-cell>
          <table:table-cell office:value-type="string">
            <text:p>機車排放空氣污染物測定類</text:p>
          </table:table-cell>
          <table:table-cell office:value-type="string">
            <text:p>MAI01</text:p>
          </table:table-cell>
          <table:table-cell office:value-type="string">
            <text:p>排氣行車型態測定</text:p>
          </table:table-cell>
          <table:table-cell office:value-type="string">
            <text:p>MA09</text:p>
          </table:table-cell>
          <table:table-cell office:value-type="string">
            <text:p>歐盟法規Regulation(EU) No.134/2014之測試方法及程序(含NMHC污染物)</text:p>
          </table:table-cell>
          <table:table-cell/>
          <table:table-cell/>
        </table:table-row>
        <table:table-row>
          <table:table-cell office:value-type="string">
            <text:p>MA</text:p>
          </table:table-cell>
          <table:table-cell office:value-type="string">
            <text:p>機車排放空氣污染物測定類</text:p>
          </table:table-cell>
          <table:table-cell office:value-type="string">
            <text:p>MAI02</text:p>
          </table:table-cell>
          <table:table-cell office:value-type="string">
            <text:p>排氣惰轉狀態測定</text:p>
          </table:table-cell>
          <table:table-cell office:value-type="string">
            <text:p>MA02</text:p>
          </table:table-cell>
          <table:table-cell office:value-type="string">
            <text:p>機車惰轉狀態污染測試程序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