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3229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194in" text:min-label-width="0.31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 text:start-value="9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5" style:family="table-column">
      <style:table-column-properties style:column-width="0.4979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0.118in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2909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0.6125in"/>
    </style:style>
    <style:style style:name="TableColumn13" style:family="table-column">
      <style:table-column-properties style:column-width="1.3625in"/>
    </style:style>
    <style:style style:name="Table4" style:family="table">
      <style:table-properties style:width="6.1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 fo:margin-right="0.1534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222in" fo:margin-right="-0.0194in"/>
    </style:style>
    <style:style style:name="T30" style:parent-style-name="預設段落字型" style:family="text">
      <style:text-properties style:font-name-asian="標楷體" fo:font-size="8pt" style:font-size-asian="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34" style:family="table-row">
      <style:table-row-properties style:min-row-height="0.771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2937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68" style:family="table-row">
      <style:table-row-properties style:min-row-height="0.885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0" style:parent-style-name="本文3" style:family="paragraph">
      <style:text-properties style:font-name="Times New Roman"/>
    </style:style>
    <style:style style:name="P8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12" style:family="table-row">
      <style:table-row-properties style:min-row-height="0.4437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0.0486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style:min-row-height="0.0486in" fo:keep-together="always"/>
    </style:style>
    <style:style style:name="P129" style:parent-style-name="內文" style:family="paragraph">
      <style:paragraph-properties fo:line-height="0.2222in"/>
      <style:text-properties style:font-name-asian="標楷體" fo:font-size="8pt" style:font-size-asian="8pt"/>
    </style:style>
    <style:style style:name="P13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Row133" style:family="table-row">
      <style:table-row-properties style:min-row-height="1.3243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39" style:family="table-row">
      <style:table-row-properties style:min-row-height="0.885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Row154" style:family="table-row">
      <style:table-row-properties style:min-row-height="0.35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4" style:family="table-row">
      <style:table-row-properties style:min-row-height="1.5652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line-height="0.2222in" fo:margin-left="0.25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環境用藥專供</text:span>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□試驗研究用</text:p>
            <text:p text:style-name="P20">□教育示範用</text:p>
            <text:p text:style-name="P21">□專案防治用</text:p>
            <text:p text:style-name="P22">□申請登記用</text:p>
          </table:table-cell>
          <table:covered-table-cell/>
          <table:table-cell table:style-name="TableCell23" table:number-columns-spanned="3">
            <text:p text:style-name="P24"><text:span text:style-name="T25">申請表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名稱</text:p>
            <text:p text:style-name="P29"><text:span text:style-name="T30">（申請登記用者免填）</text:span></text:p>
          </table:table-cell>
          <table:covered-table-cell/>
          <table:table-cell table:style-name="TableCell31" table:number-columns-spanned="7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申請機構（廠商）</text:p>
            <text:p text:style-name="P37">（）廠商</text:p>
            <text:p text:style-name="P38"/>
          </table:table-cell>
          <table:table-cell table:style-name="TableCell39">
            <text:p text:style-name="P40"/>
            <text:p text:style-name="P41">名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申請機構（廠商）簽章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地址</text:p>
            <text:p text:style-name="P52"/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負責人簽章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人</text:p>
          </table:table-cell>
          <table:table-cell table:style-name="TableCell63" table:number-columns-spanned="7">
            <text:p text:style-name="P64">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環境用藥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1.環境用藥許可證字號：</text:p>
            <text:p text:style-name="P71"/>
            <text:p text:style-name="P72"/>
            <text:p text:style-name="P73">2.中（外）文品名：</text:p>
            <text:p text:style-name="P74"/>
            <text:p text:style-name="P75">3.有效成分及含量：</text:p>
            <text:p text:style-name="P76"/>
            <text:p text:style-name="P77"/>
            <text:p text:style-name="P78"/>
            <text:p text:style-name="P79">4.副成分種類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5.劑型：</text:p>
            <text:p text:style-name="P89">6.包裝內容量：</text:p>
            <text:p text:style-name="P90">7.數量：</text:p>
            <text:p text:style-name="P91">8.防治性能：</text:p>
            <text:p text:style-name="P92">9.產製國家：</text:p>
            <text:p text:style-name="P93">10.製造廠商：</text:p>
            <text:p text:style-name="P94"/>
            <text:p text:style-name="P95">11.出口國家：</text:p>
            <text:p text:style-name="P96">12.出口廠商：</text:p>
            <text:p text:style-name="P97"/>
            <text:p text:style-name="P98"/>
            <text:p text:style-name="P99"><text:span text:style-name="T100">13.</text:span><text:span text:style-name="T101">原廠標示：如附件</text:span><text:span text:style-name="T102"><text:s text:c="10"/></text:span><text:span text:style-name="T103">。</text:span></text:p>
            <text:p text:style-name="P104"><text:span text:style-name="T105">14.</text:span><text:span text:style-name="T106">原廠使用說明：如附件</text:span><text:span text:style-name="T107"><text:s text:c="10"/></text:span><text:span text:style-name="T108">。</text:span></text:p>
            <text:p text:style-name="P109">15.藥品供應商名稱：</text:p>
            <text:p text:style-name="P110"/>
            <text:p text:style-name="P111">（註：國內、外未上市之環境用藥免填13、14項；國內製造之環境用藥免填上述9至14項；輸入申請登記用之環境用藥免填15項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計畫執行單位</text:span><text:span text:style-name="T116">（申請登記用者免填）</text:span></text:p>
          </table:table-cell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計畫主持人</text:p>
            <text:p text:style-name="P122"><text:span text:style-name="T123">（申請登記用者免填）</text:span>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職稱：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3">
            <text:p text:style-name="P132">電話：( <text:s text:c="2"/>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計畫主持人重要學歷：</text:span><text:span text:style-name="T137">（申請登記用者免填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9">
            <text:p text:style-name="P141"><text:span text:style-name="T142">計畫主持人重要相關經歷：</text:span><text:span text:style-name="T143">（申請登記用者免填）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內文"><text:span text:style-name="T148">計畫主持人同意簽章：</text:span><text:span text:style-name="T149">（申請登記用者免填）</text:span></text:p>
            <text:p text:style-name="內文"><text:span text:style-name="T150">本人</text:span><text:span text:style-name="T151"><text:s text:c="16"/></text:span><text:span text:style-name="T152">同意進行本項計畫，並簽名蓋章確認無誤。</text:span></text:p>
            <text:p text:style-name="P153">簽章人：<text:s text:c="19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執行期間：自<text:s text:c="4"/>年<text:s text:c="4"/>月<text:s text:c="4"/>日起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使用地點描述：</text:span><text:span text:style-name="T161">（申請登記用者免填）</text:span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檢驗、檢測項目及所需環境用藥數量需求推估說明：</text:p>
            <text:p text:style-name="P167"><text:span text:style-name="T168">（申請試驗研究用、教育示範用、專案防治用者免填檢驗、檢測項目）</text:span>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實施方法、安全措施及進行步驟說明：</text:span><text:span text:style-name="T178">（申請登記用者免填）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預期效益說明：</text:span><text:span text:style-name="T194">（申請登記用者免填）</text:span></text:p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註：</text:p>
      <text:p text:style-name="P200">1.環境用藥原體需轉讓者，應填具環境用藥許可證字號。</text:p>
      <text:p text:style-name="P201"><text:span text:style-name="T202">2.</text:span><text:span text:style-name="T203">逾本篇幅重要資料請改列附件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/>
      <style:text-properties style:font-name="全真楷書" style:font-name-asian="全真楷書"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style:line-height-at-least="0.25in" fo:margin-right="0.0784in"/>
      <style:text-properties style:font-name="全真楷書" style:font-name-asian="全真楷書" style:letter-kerning="false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75in" fo:margin-right="0.0138in" fo:text-indent="-0.75in">
        <style:tab-stops/>
      </style:paragraph-properties>
      <style:text-properties style:font-name="全真楷書" style:font-name-asian="全真楷書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style:line-height-at-least="0.2083in" fo:margin-left="1.3972in" fo:text-indent="-0.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style:line-height-at-least="0.2083in" fo:margin-left="1.8972in" fo:text-indent="-0.5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fo:text-align="justify" style:line-height-at-least="0.2083in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樣式3" style:display-name="樣式3" style:family="paragraph" style:parent-style-name="內文" style:list-style-name="LFO2047">
      <style:paragraph-properties fo:keep-with-next="always" style:vertical-align="baseline" style:line-height-at-least="0.5in" fo:margin-left="1.0083in" fo:text-indent="-0.9583in">
        <style:tab-stops/>
      </style:paragraph-properties>
      <style:text-properties style:font-name="全真中仿宋" style:font-name-asian="全真中仿宋" style:letter-kerning="false" fo:font-size="14pt" style:font-size-asian="14pt" fo:hyphenate="false"/>
    </style:style>
    <style:style style:name="樣式4" style:display-name="樣式4" style:family="paragraph" style:parent-style-name="內文">
      <style:paragraph-properties style:vertical-align="baseline" style:line-height-at-least="0.0833in" fo:margin-left="1.4444in" fo:margin-right="-0.0055in" fo:text-indent="-0.4027in">
        <style:tab-stops/>
      </style:paragraph-properties>
      <style:text-properties style:font-name="全真中仿宋" style:font-name-asian="全真中仿宋" style:letter-kerning="false" fo:font-size="14pt" style:font-size-asian="14pt" fo:hyphenate="false"/>
    </style:style>
    <style:style style:name="BodyTextIndent21" style:display-name="Body Text Indent 21" style:family="paragraph" style:parent-style-name="內文">
      <style:paragraph-properties fo:text-align="justify" style:vertical-align="baseline" style:line-height-at-least="0.3888in" fo:margin-left="1.1666in" fo:text-indent="-0.3333in">
        <style:tab-stops/>
      </style:paragraph-properties>
      <style:text-properties style:font-name="全真楷書" style:font-name-asian="全真楷書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2222in"/>
      <style:text-properties style:font-name="標楷體" style:font-name-asian="標楷體" fo:font-size="10pt" style:font-size-asian="10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style:font-name="全真楷書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30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1" style:family="text">
      <style:text-properties style:text-underline-type="single" style:text-underline-style="solid" style:text-underline-width="auto" style:text-underline-mode="continuo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3229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194in" text:min-label-width="0.31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第" style:num-suffix="條" style:num-format="一, 十, 一百(繁), ..." text:start-value="9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申請書（中文版）</dc:subject>
    <meta:keyword>申請書（中文版）</meta:keyword>
    <meta:initial-creator>行政院環境保護署</meta:initial-creator>
    <dc:creator>陳正良</dc:creator>
    <meta:creation-date>2015-07-28T08:02:00Z</meta:creation-date>
    <dc:date>2015-07-28T08:02:00Z</dc:date>
    <meta:print-date>2006-06-22T09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