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52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452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P3" style:parent-style-name="內文" style:family="paragraph">
      <style:paragraph-properties style:text-autospace="none" style:snap-to-layout-grid="false" fo:text-align="justify" fo:margin-top="0.125in" fo:margin-bottom="0.0833in" fo:line-height="0.2777in" fo:margin-left="0.5909in" fo:text-indent="-0.590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4" style:parent-style-name="內文" style:family="paragraph">
      <style:paragraph-properties style:text-autospace="none" style:snap-to-layout-grid="false" fo:text-align="justify" fo:margin-top="0.125in" fo:margin-bottom="0.0833in" fo:line-height="0.2777in" fo:margin-left="0.5909in" fo:text-indent="-0.59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" style:parent-style-name="內文" style:family="paragraph">
      <style:paragraph-properties style:snap-to-layout-grid="false" fo:text-align="justify" fo:margin-top="0.0347in" fo:margin-bottom="0.0833in" fo:line-height="0.2777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top="0.0347in" fo:margin-bottom="0.0833in" fo:line-height="0.2777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margin-top="0.125in" fo:margin-bottom="0.0833in" fo:line-height="0.2777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text-align="justify" fo:margin-top="0.125in" fo:margin-bottom="0.0833in" fo:line-height="0.2777in" fo:margin-left="0.5909in" fo:text-indent="-0.590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style:snap-to-layout-grid="false" fo:text-align="justify" fo:margin-top="0.125in" fo:margin-bottom="0.0833in" fo:line-height="0.2777in" fo:margin-left="0.5909in" fo:text-indent="-0.590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style:snap-to-layout-grid="false" fo:text-align="justify" fo:margin-top="0.125in" fo:margin-bottom="0.0833in" fo:line-height="0.2777in" fo:margin-left="0.5909in" fo:text-indent="-0.59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1" style:parent-style-name="內文" style:family="paragraph">
      <style:paragraph-properties style:snap-to-layout-grid="false" fo:text-align="justify" fo:margin-top="0.0347in" fo:margin-bottom="0.0833in" fo:line-height="0.2777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0347in" fo:margin-bottom="0.0833in" fo:line-height="0.2777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top="0.125in" fo:margin-bottom="0.0833in" fo:line-height="0.2777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top="0.125in" fo:margin-bottom="0.0833in" fo:line-height="0.2777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top="0.125in" fo:margin-bottom="0.0833in" fo:line-height="0.2777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top="0.125in" fo:margin-bottom="0.0833in" fo:line-height="0.2777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top="0.125in" fo:margin-bottom="0.0833in" fo:line-height="0.2777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top="0.125in" fo:margin-bottom="0.0833in" fo:line-height="0.2777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margin-bottom="0.0833in" fo:line-height="0.2777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margin-bottom="0.0833in" fo:line-height="0.2777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margin-bottom="0.0833in" fo:line-height="0.2777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margin-bottom="0.0833in" fo:line-height="0.2777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125in" fo:margin-bottom="0.0833in" fo:line-height="0.2777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25in" fo:margin-bottom="0.0833in" fo:line-height="0.2777in" fo:margin-left="0.8847in" fo:text-indent="-0.8847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行政院環境保護署性別平等專案小組會議</text:p>
      <text:p text:style-name="P2">開放民間提案資料表</text:p>
      <text:p text:style-name="P3">壹、報告案</text:p>
      <text:p text:style-name="P4">案由：<text:s text:c="31"/>（提案團體[人]：）</text:p>
      <text:p text:style-name="P5">說明：</text:p>
      <text:p text:style-name="P6">裁示事項：</text:p>
      <text:p text:style-name="P7"/>
      <text:p text:style-name="P8"/>
      <text:p text:style-name="P9">貳、討論案</text:p>
      <text:p text:style-name="P10">案由：<text:s text:c="31"/>（提案團體[人]：）</text:p>
      <text:p text:style-name="P11">說明：</text:p>
      <text:p text:style-name="P12">決議：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【備註】本提案資料表</text:span><text:span text:style-name="T26">填竣</text:span><text:span text:style-name="T27">後，</text:span><text:span text:style-name="T28">請</text:span><text:span text:style-name="T29">透過本署署長信箱（環保</text:span><text:span text:style-name="T30">e</text:span><text:span text:style-name="T31">言堂）向本署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style:font-name="Times New Roman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52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452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hsun</meta:initial-creator>
    <dc:creator>陳正良</dc:creator>
    <meta:creation-date>2015-07-28T06:03:00Z</meta:creation-date>
    <dc:date>2015-07-28T06:04:00Z</dc:date>
    <meta:print-date>2013-04-16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